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Helvetica Narrow" svg:font-family="'Helvetica Narrow'" style:font-family-generic="swiss" style:font-pitch="variable"/>
  </office:font-face-decls>
  <office:automatic-styles>
    <style:style style:name="Tabela1" style:family="table" style:master-page-name="">
      <style:table-properties style:width="19.076cm" fo:margin-left="-0.995cm" fo:margin-right="-1.083cm" style:page-number="0" table:align="margins"/>
    </style:style>
    <style:style style:name="Tabela1.A" style:family="table-column">
      <style:table-column-properties style:column-width="0.896cm" style:rel-column-width="3078*"/>
    </style:style>
    <style:style style:name="Tabela1.B" style:family="table-column">
      <style:table-column-properties style:column-width="1.164cm" style:rel-column-width="3999*"/>
    </style:style>
    <style:style style:name="Tabela1.C" style:family="table-column">
      <style:table-column-properties style:column-width="0.552cm" style:rel-column-width="1896*"/>
    </style:style>
    <style:style style:name="Tabela1.D" style:family="table-column">
      <style:table-column-properties style:column-width="0.584cm" style:rel-column-width="2005*"/>
    </style:style>
    <style:style style:name="Tabela1.E" style:family="table-column">
      <style:table-column-properties style:column-width="2.03cm" style:rel-column-width="6974*"/>
    </style:style>
    <style:style style:name="Tabela1.F" style:family="table-column">
      <style:table-column-properties style:column-width="0.515cm" style:rel-column-width="1769*"/>
    </style:style>
    <style:style style:name="Tabela1.G" style:family="table-column">
      <style:table-column-properties style:column-width="0.49cm" style:rel-column-width="1684*"/>
    </style:style>
    <style:style style:name="Tabela1.H" style:family="table-column">
      <style:table-column-properties style:column-width="1.385cm" style:rel-column-width="4756*"/>
    </style:style>
    <style:style style:name="Tabela1.I" style:family="table-column">
      <style:table-column-properties style:column-width="0.325cm" style:rel-column-width="1114*"/>
    </style:style>
    <style:style style:name="Tabela1.J" style:family="table-column">
      <style:table-column-properties style:column-width="1.632cm" style:rel-column-width="5605*"/>
    </style:style>
    <style:style style:name="Tabela1.K" style:family="table-column">
      <style:table-column-properties style:column-width="0.404cm" style:rel-column-width="1387*"/>
    </style:style>
    <style:style style:name="Tabela1.L" style:family="table-column">
      <style:table-column-properties style:column-width="2.348cm" style:rel-column-width="8065*"/>
    </style:style>
    <style:style style:name="Tabela1.M" style:family="table-column">
      <style:table-column-properties style:column-width="0.6cm" style:rel-column-width="2060*"/>
    </style:style>
    <style:style style:name="Tabela1.N" style:family="table-column">
      <style:table-column-properties style:column-width="1.425cm" style:rel-column-width="4896*"/>
    </style:style>
    <style:style style:name="Tabela1.O" style:family="table-column">
      <style:table-column-properties style:column-width="0.637cm" style:rel-column-width="2187*"/>
    </style:style>
    <style:style style:name="Tabela1.P" style:family="table-column">
      <style:table-column-properties style:column-width="0.268cm" style:rel-column-width="921*"/>
    </style:style>
    <style:style style:name="Tabela1.Q" style:family="table-column">
      <style:table-column-properties style:column-width="0.619cm" style:rel-column-width="2126*"/>
    </style:style>
    <style:style style:name="Tabela1.R" style:family="table-column">
      <style:table-column-properties style:column-width="1.011cm" style:rel-column-width="3472*"/>
    </style:style>
    <style:style style:name="Tabela1.S" style:family="table-column">
      <style:table-column-properties style:column-width="1.104cm" style:rel-column-width="3793*"/>
    </style:style>
    <style:style style:name="Tabela1.T" style:family="table-column">
      <style:table-column-properties style:column-width="1.092cm" style:rel-column-width="3748*"/>
    </style:style>
    <style:style style:name="Tabela1.1" style:family="table-row">
      <style:table-row-properties style:min-row-height="0.45cm"/>
    </style:style>
    <style:style style:name="Tabela1.A1" style:family="table-cell">
      <style:table-cell-properties fo:background-color="transparent" fo:padding="0.097cm" fo:border="none">
        <style:background-image/>
      </style:table-cell-properties>
    </style:style>
    <style:style style:name="Tabela1.A2" style:family="table-cell">
      <style:table-cell-properties fo:padding="0.097cm" fo:border-left="0.002cm solid #000000" fo:border-right="none" fo:border-top="0.002cm solid #000000" fo:border-bottom="0.002cm solid #000000"/>
    </style:style>
    <style:style style:name="Tabela1.M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1.Q2" style:family="table-cell">
      <style:table-cell-properties fo:background-color="transparent" fo:padding="0.097cm" fo:border-left="0.002cm solid #000000" fo:border-right="none" fo:border-top="none" fo:border-bottom="none">
        <style:background-image/>
      </style:table-cell-properties>
    </style:style>
    <style:style style:name="Tabela1.A3" style:family="table-cell">
      <style:table-cell-properties fo:padding="0.097cm" fo:border="none"/>
    </style:style>
    <style:style style:name="Tabela1.I4" style:family="table-cell">
      <style:table-cell-properties fo:background-color="transparent" fo:padding="0.097cm" fo:border="0.002cm solid #000000">
        <style:background-image/>
      </style:table-cell-properties>
    </style:style>
    <style:style style:name="Tabela1.5" style:family="table-row">
      <style:table-row-properties style:min-row-height="0.143cm"/>
    </style:style>
    <style:style style:name="Tabela1.A6" style:family="table-cell">
      <style:table-cell-properties fo:background-color="#cccccc" fo:padding="0.097cm" fo:border-left="0.002cm solid #000000" fo:border-right="none" fo:border-top="0.002cm solid #000000" fo:border-bottom="none">
        <style:background-image/>
      </style:table-cell-properties>
    </style:style>
    <style:style style:name="Tabela1.D6" style:family="table-cell">
      <style:table-cell-properties fo:background-color="#cccccc" fo:padding="0.097cm" fo:border-left="none" fo:border-right="0.002cm solid #000000" fo:border-top="0.002cm solid #000000" fo:border-bottom="none">
        <style:background-image/>
      </style:table-cell-properties>
    </style:style>
    <style:style style:name="Tabela1.A7" style:family="table-cell">
      <style:table-cell-properties fo:background-color="#cccccc" fo:padding="0.097cm" fo:border-left="0.002cm solid #000000" fo:border-right="none" fo:border-top="none" fo:border-bottom="none">
        <style:background-image/>
      </style:table-cell-properties>
    </style:style>
    <style:style style:name="Tabela1.D7" style:family="table-cell">
      <style:table-cell-properties fo:background-color="#cccccc" fo:padding="0.097cm" fo:border-left="none" fo:border-right="0.002cm solid #000000" fo:border-top="none" fo:border-bottom="none">
        <style:background-image/>
      </style:table-cell-properties>
    </style:style>
    <style:style style:name="Tabela1.A9" style:family="table-cell">
      <style:table-cell-properties fo:background-color="#cccccc" fo:padding="0.097cm" fo:border-left="0.002cm solid #000000" fo:border-right="none" fo:border-top="none" fo:border-bottom="0.002cm solid #000000">
        <style:background-image/>
      </style:table-cell-properties>
    </style:style>
    <style:style style:name="Tabela1.D9" style:family="table-cell">
      <style:table-cell-properties fo:background-color="#cccccc" fo:padding="0.097cm" fo:border-left="none" fo:border-right="0.002cm solid #000000" fo:border-top="none" fo:border-bottom="0.002cm solid #000000">
        <style:background-image/>
      </style:table-cell-properties>
    </style:style>
    <style:style style:name="Tabela1.10" style:family="table-row">
      <style:table-row-properties style:min-row-height="0.609cm"/>
    </style:style>
    <style:style style:name="Tabela1.A10" style:family="table-cell">
      <style:table-cell-properties fo:background-color="#cccccc" style:border-line-width-top="0.035cm 0.035cm 0.035cm" fo:padding="0.097cm" fo:border-left="0.002cm solid #000000" fo:border-right="0.002cm solid #000000" fo:border-top="0.106cm double #000000" fo:border-bottom="none">
        <style:background-image/>
      </style:table-cell-properties>
    </style:style>
    <style:style style:name="Tabela1.A11" style:family="table-cell" style:data-style-name="N100">
      <style:table-cell-properties fo:background-color="#cccccc" fo:padding="0.097cm" fo:border-left="0.002cm solid #000000" fo:border-right="none" fo:border-top="none" fo:border-bottom="0.002cm solid #000000">
        <style:background-image/>
      </style:table-cell-properties>
    </style:style>
    <style:style style:name="Tabela1.B11" style:family="table-cell" style:data-style-name="N100">
      <style:table-cell-properties style:vertical-align="top" fo:background-color="transparent" fo:padding="0.097cm" fo:border="0.002cm solid #000000">
        <style:background-image/>
      </style:table-cell-properties>
    </style:style>
    <style:style style:name="Tabela1.A12" style:family="table-cell" style:data-style-name="N100">
      <style:table-cell-properties fo:background-color="#cccccc" style:border-line-width-top="0.035cm 0.035cm 0.035cm" fo:padding="0.097cm" fo:border-left="0.002cm solid #000000" fo:border-right="0.002cm solid #000000" fo:border-top="0.106cm double #000000" fo:border-bottom="none">
        <style:background-image/>
      </style:table-cell-properties>
    </style:style>
    <style:style style:name="Tabela1.A13" style:family="table-cell" style:data-style-name="N100">
      <style:table-cell-properties fo:background-color="#cccccc" fo:padding="0.097cm" fo:border-left="0.002cm solid #000000" fo:border-right="none" fo:border-top="none" fo:border-bottom="none">
        <style:background-image/>
      </style:table-cell-properties>
    </style:style>
    <style:style style:name="Tabela1.B13" style:family="table-cell" style:data-style-name="N100">
      <style:table-cell-properties fo:background-color="transparent" fo:padding="0.097cm" fo:border="0.002cm solid #000000">
        <style:background-image/>
      </style:table-cell-properties>
    </style:style>
    <style:style style:name="Tabela1.B14"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Tabela1.A19" style:family="table-cell" style:data-style-name="N100">
      <style:table-cell-properties fo:background-color="#cccccc" fo:padding="0.097cm" fo:border-left="0.002cm solid #000000" fo:border-right="0.002cm solid #000000" fo:border-top="0.002cm solid #000000" fo:border-bottom="none">
        <style:background-image/>
      </style:table-cell-properties>
    </style:style>
    <style:style style:name="Tabela1.A20" style:family="table-cell" style:data-style-name="N100">
      <style:table-cell-properties fo:background-color="#cccccc" fo:padding="0.097cm" fo:border-left="0.002cm solid #000000" fo:border-right="0.002cm solid #000000" fo:border-top="none" fo:border-bottom="none">
        <style:background-image/>
      </style:table-cell-properties>
    </style:style>
    <style:style style:name="Tabela1.B20" style:family="table-cell" style:data-style-name="N100">
      <style:table-cell-properties fo:padding="0.097cm" fo:border="0.002cm solid #000000"/>
    </style:style>
    <style:style style:name="Tabela1.B21" style:family="table-cell" style:data-style-name="N100">
      <style:table-cell-properties fo:padding="0.097cm" fo:border-left="0.002cm solid #000000" fo:border-right="0.002cm solid #000000" fo:border-top="none" fo:border-bottom="0.002cm solid #000000"/>
    </style:style>
    <style:style style:name="Tabela1.B22" style:family="table-cell" style:data-style-name="N100">
      <style:table-cell-properties fo:padding="0.097cm" fo:border-left="0.002cm solid #000000" fo:border-right="none" fo:border-top="none" fo:border-bottom="0.002cm solid #000000"/>
    </style:style>
    <style:style style:name="Tabela1.A24" style:family="table-cell" style:data-style-name="N100">
      <style:table-cell-properties fo:background-color="#cccccc" fo:padding="0.097cm" fo:border-left="0.002cm solid #000000" fo:border-right="0.002cm solid #000000" fo:border-top="none" fo:border-bottom="0.002cm solid #000000">
        <style:background-image/>
      </style:table-cell-properties>
    </style:style>
    <style:style style:name="Tabela1.B24" style:family="table-cell" style:data-style-name="N100">
      <style:table-cell-properties fo:padding="0.097cm" fo:border-left="0.002cm solid #000000" fo:border-right="none" fo:border-top="0.002cm solid #000000" fo:border-bottom="0.002cm solid #000000"/>
    </style:style>
    <style:style style:name="Tabela1.A29" style:family="table-cell" style:data-style-name="N100">
      <style:table-cell-properties fo:background-color="transparent" fo:padding="0.097cm" fo:border-left="none" fo:border-right="none" fo:border-top="0.002cm solid #000000" fo:border-bottom="none">
        <style:background-image/>
      </style:table-cell-properties>
    </style:style>
    <style:style style:name="Tabela1.A30" style:family="table-cell" style:data-style-name="N100">
      <style:table-cell-properties fo:background-color="transparent" fo:padding="0.097cm" fo:border="none">
        <style:background-image/>
      </style:table-cell-properties>
    </style:style>
    <style:style style:name="Tabela1.R30" style:family="table-cell" style:data-style-name="N100">
      <style:table-cell-properties fo:background-color="transparent" fo:padding="0.097cm" fo:border-left="0.002cm solid #000000" fo:border-right="none" fo:border-top="0.002cm solid #000000" fo:border-bottom="0.002cm solid #000000">
        <style:background-image/>
      </style:table-cell-properties>
    </style:style>
    <style:style style:name="Tabela1.B52.1" style:family="table-column">
      <style:table-column-properties style:column-width="14.108cm" style:rel-column-width="48462*"/>
    </style:style>
    <style:style style:name="Tabela1.B52.2" style:family="table-column">
      <style:table-column-properties style:column-width="4.075cm" style:rel-column-width="13995*"/>
    </style:style>
    <style:style style:name="Tabela1.B52.1.1" style:family="table-cell" style:data-style-name="N100">
      <style:table-cell-properties style:vertical-align="middle" fo:background-color="#cccccc" fo:padding="0.097cm" fo:border-left="none" fo:border-right="none" fo:border-top="none" fo:border-bottom="0.002cm solid #000000">
        <style:background-image/>
      </style:table-cell-properties>
    </style:style>
    <style:style style:name="Tabela1.B52.2.1" style:family="table-cell" style:data-style-name="N100">
      <style:table-cell-properties fo:background-color="#cccccc" fo:padding="0.097cm" fo:border="0.002cm solid #000000">
        <style:background-image/>
      </style:table-cell-properties>
    </style:style>
    <style:style style:name="Tabela1.B52.2.2" style:family="table-cell" style:data-style-name="N100">
      <style:table-cell-properties style:vertical-align="bottom" fo:background-color="transparent" fo:padding="0.097cm" fo:border-left="0.002cm solid #000000" fo:border-right="0.002cm solid #000000" fo:border-top="none" fo:border-bottom="0.002cm solid #000000">
        <style:background-image/>
      </style:table-cell-properties>
    </style:style>
    <style:style style:name="Tabela1.53" style:family="table-row">
      <style:table-row-properties style:min-row-height="1.277cm"/>
    </style:style>
    <style:style style:name="Tabela1.E54" style:family="table-cell" style:data-style-name="N100">
      <style:table-cell-properties fo:background-color="transparent" fo:padding="0.097cm" fo:border-left="0.002cm solid #000000" fo:border-right="none" fo:border-top="none" fo:border-bottom="none">
        <style:background-image/>
      </style:table-cell-properties>
    </style:style>
    <style:style style:name="Tabela1.B56.1.2.1" style:family="table-column">
      <style:table-column-properties style:column-width="1.984cm" style:rel-column-width="6818*"/>
    </style:style>
    <style:style style:name="Tabela1.B56.1.2.2" style:family="table-column">
      <style:table-column-properties style:column-width="12.121cm" style:rel-column-width="41644*"/>
    </style:style>
    <style:style style:name="Tabela1.B56.1.2.1" style:family="table-row">
      <style:table-row-properties style:min-row-height="0.84cm"/>
    </style:style>
    <style:style style:name="Tabela1.B56.1.2.2.2.1" style:family="table-row">
      <style:table-row-properties style:min-row-height="0.847cm"/>
    </style:style>
    <style:style style:name="Tabela1.B56.2.2.1.1" style:family="table-cell" style:data-style-name="N100">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ela1.B56.2.2.2" style:family="table-row">
      <style:table-row-properties style:min-row-height="0.591cm"/>
    </style:style>
    <style:style style:name="Tabela1.B56.1.3.1" style:family="table-row">
      <style:table-row-properties style:min-row-height="0.923cm"/>
    </style:style>
    <style:style style:name="Tabela1.B56.1.3.1.1" style:family="table-cell" style:data-style-name="N100">
      <style:table-cell-properties fo:background-color="#cccccc" style:border-line-width-top="0.002cm 0.035cm 0.002cm" fo:padding="0.097cm" fo:border-left="0.002cm solid #000000" fo:border-right="none" fo:border-top="0.039cm double #000000" fo:border-bottom="0.002cm solid #000000">
        <style:background-image/>
      </style:table-cell-properties>
    </style:style>
    <style:style style:name="Tabela1.B56.1.3.2.2.1" style:family="table-row">
      <style:table-row-properties style:min-row-height="0.848cm"/>
    </style:style>
    <style:style style:name="Tabela1.B56.2.3.1" style:family="table-row">
      <style:table-row-properties style:min-row-height="0.928cm"/>
    </style:style>
    <style:style style:name="Tabela1.B56.2.3.1.1" style:family="table-cell" style:data-style-name="N100">
      <style:table-cell-properties style:vertical-align="top" fo:background-color="transparent" style:border-line-width-top="0.002cm 0.035cm 0.002cm" fo:padding="0.097cm" fo:border-left="0.002cm solid #000000" fo:border-right="0.002cm solid #000000" fo:border-top="0.039cm double #000000" fo:border-bottom="0.002cm solid #000000">
        <style:background-image/>
      </style:table-cell-properties>
    </style:style>
    <style:style style:name="Tabela1.B56.2.3.2" style:family="table-row">
      <style:table-row-properties style:min-row-height="0.503cm"/>
    </style:style>
    <style:style style:name="Tabela1.B56.1.4.2.2.1" style:family="table-row">
      <style:table-row-properties style:min-row-height="0.864cm"/>
    </style:style>
    <style:style style:name="Tabela1.B57.1.1.1" style:family="table-row">
      <style:table-row-properties style:min-row-height="0.884cm"/>
    </style:style>
    <style:style style:name="Tabela1.B57.1.1.2" style:family="table-row">
      <style:table-row-properties style:min-row-height="1.57cm"/>
    </style:style>
    <style:style style:name="Tabela1.B57.1.1.2.2.2" style:family="table-row">
      <style:table-row-properties style:min-row-height="0.693cm"/>
    </style:style>
    <style:style style:name="Tabela1.B57.2.1.2" style:family="table-row">
      <style:table-row-properties style:min-row-height="0.81cm"/>
    </style:style>
    <style:style style:name="Tabela1.B57.2.1.3" style:family="table-row">
      <style:table-row-properties style:min-row-height="0.437cm"/>
    </style:style>
    <style:style style:name="Tabela1.B57.1.3.1" style:family="table-row">
      <style:table-row-properties style:min-row-height="0.938cm"/>
    </style:style>
    <style:style style:name="Tabela1.B57.1.3.2.2.1" style:family="table-row">
      <style:table-row-properties style:min-row-height="0.873cm"/>
    </style:style>
    <style:style style:name="Tabela1.B57.2.3.2" style:family="table-row">
      <style:table-row-properties style:min-row-height="0.891cm"/>
    </style:style>
    <style:style style:name="Tabela1.B57.1.4.2.2.1" style:family="table-row">
      <style:table-row-properties style:min-row-height="0.827cm"/>
    </style:style>
    <style:style style:name="Tabela1.B57.2.4.1" style:family="table-row">
      <style:table-row-properties style:min-row-height="0.487cm"/>
    </style:style>
    <style:style style:name="Tabela1.B57.2.5.1" style:family="table-row">
      <style:table-row-properties style:min-row-height="0.834cm"/>
    </style:style>
    <style:style style:name="Tabela1.B57.2.6.1" style:family="table-row">
      <style:table-row-properties style:min-row-height="0.991cm"/>
    </style:style>
    <style:style style:name="Tabela1.B59.2.1" style:family="table-cell" style:data-style-name="N100">
      <style:table-cell-properties style:vertical-align="middle" fo:background-color="#cccccc" fo:padding="0.097cm" fo:border="0.002cm solid #000000">
        <style:background-image/>
      </style:table-cell-properties>
    </style:style>
    <style:style style:name="Tabela1.B59.1.2" style:family="table-cell" style:data-style-name="N100">
      <style:table-cell-properties style:vertical-align="middle" fo:background-color="#cccccc" fo:padding="0.097cm" fo:border-left="0.002cm solid #000000" fo:border-right="none" fo:border-top="none" fo:border-bottom="0.002cm solid #000000">
        <style:background-image/>
      </style:table-cell-properties>
    </style:style>
    <style:style style:name="Tabela1.B59.2.2" style:family="table-cell" style:data-style-name="N10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0" style:family="table-row">
      <style:table-row-properties style:min-row-height="1.413cm"/>
    </style:style>
    <style:style style:name="Tabela1.B63" style:family="table-cell" style:data-style-name="N100">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B65.1" style:family="table-column">
      <style:table-column-properties style:column-width="9.088cm" style:rel-column-width="31219*"/>
    </style:style>
    <style:style style:name="Tabela1.B65.2" style:family="table-column">
      <style:table-column-properties style:column-width="9.093cm" style:rel-column-width="31238*"/>
    </style:style>
    <style:style style:name="Tabela1.B65.1" style:family="table-row">
      <style:table-row-properties style:min-row-height="0.633cm"/>
    </style:style>
    <style:style style:name="Tabela1.B65.1.2"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Tabela1.67" style:family="table-row">
      <style:table-row-properties style:min-row-height="2.514cm"/>
    </style:style>
    <style:style style:name="Tabela1.B67.1" style:family="table-column">
      <style:table-column-properties style:column-width="9.086cm" style:rel-column-width="31216*"/>
    </style:style>
    <style:style style:name="Tabela1.B67.2" style:family="table-column">
      <style:table-column-properties style:column-width="9.095cm" style:rel-column-width="31241*"/>
    </style:style>
    <style:style style:name="Tabela1.B67.1.1" style:family="table-cell" style:data-style-name="N100">
      <style:table-cell-properties style:vertical-align="middle" fo:background-color="#e6e6e6" fo:padding="0.097cm" fo:border="0.002cm solid #000000">
        <style:background-image/>
      </style:table-cell-properties>
    </style:style>
    <style:style style:name="Tabela1.B67.2" style:family="table-row">
      <style:table-row-properties style:min-row-height="1.256cm"/>
    </style:style>
    <style:style style:name="Tabela1.B67.1.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1.B67.2.2" style:family="table-cell" style:data-style-name="N100">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ela1.68" style:family="table-row">
      <style:table-row-properties style:min-row-height="10.287cm"/>
    </style:style>
    <style:style style:name="P1" style:family="paragraph" style:parent-style-name="Table_20_Heading">
      <style:paragraph-properties fo:text-align="start"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2" style:family="paragraph" style:parent-style-name="Table_20_Contents">
      <style:text-properties fo:font-size="14pt" fo:font-weight="bold" style:font-size-asian="14pt" style:font-weight-asian="bold" style:font-size-complex="14pt" style:font-weight-complex="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weight="bold" style:font-weight-asian="bold" style:font-weight-complex="bold"/>
    </style:style>
    <style:style style:name="P5" style:family="paragraph" style:parent-style-name="Table_20_Contents">
      <style:text-properties fo:font-size="8pt" fo:font-weight="bold" style:font-size-asian="8pt" style:font-weight-asian="bold" style:font-size-complex="8pt" style:font-weight-complex="bold"/>
    </style:style>
    <style:style style:name="P6"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7" style:family="paragraph" style:parent-style-name="Table_20_Contents">
      <style:paragraph-properties fo:line-height="150%"/>
      <style:text-properties fo:font-size="8pt" fo:font-weight="bold" style:font-size-asian="8pt" style:font-weight-asian="bold" style:font-size-complex="8pt" style:font-weight-complex="bold"/>
    </style:style>
    <style:style style:name="P8"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9"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0"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11"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12" style:family="paragraph" style:parent-style-name="Table_20_Contents">
      <style:paragraph-properties fo:line-height="150%"/>
      <style:text-properties fo:font-size="8pt" fo:font-weight="normal" style:font-size-asian="8pt" style:font-weight-asian="normal" style:font-size-complex="8pt" style:font-weight-complex="normal"/>
    </style:style>
    <style:style style:name="P13" style:family="paragraph" style:parent-style-name="Table_20_Contents">
      <style:paragraph-properties fo:line-height="150%" fo:text-align="justify" style:justify-single-word="false"/>
      <style:text-properties fo:font-size="8pt" fo:font-weight="normal" style:font-size-asian="8pt" style:font-weight-asian="normal" style:font-size-complex="8pt" style:font-weight-complex="normal"/>
    </style:style>
    <style:style style:name="P14" style:family="paragraph" style:parent-style-name="Table_20_Contents">
      <style:text-properties fo:font-size="2pt" fo:font-weight="bold" style:font-size-asian="2pt" style:font-weight-asian="bold" style:font-size-complex="2pt" style:font-weight-complex="bold"/>
    </style:style>
    <style:style style:name="P15" style:family="paragraph" style:parent-style-name="Table_20_Contents">
      <style:text-properties fo:font-size="9pt" fo:font-weight="normal" style:font-size-asian="9pt" style:font-weight-asian="normal" style:font-size-complex="9pt" style:font-weight-complex="normal"/>
    </style:style>
    <style:style style:name="P16"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7" style:family="paragraph" style:parent-style-name="Table_20_Contents">
      <style:text-properties fo:font-size="9pt" style:font-size-asian="9pt" style:font-size-complex="9pt"/>
    </style:style>
    <style:style style:name="P1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9"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20" style:family="paragraph" style:parent-style-name="Table_20_Contents">
      <style:text-properties fo:font-size="12pt" fo:font-weight="bold" style:font-size-asian="12pt" style:font-weight-asian="bold" style:font-size-complex="12pt" style:font-weight-complex="bold"/>
    </style:style>
    <style:style style:name="P21" style:family="paragraph" style:parent-style-name="Table_20_Contents">
      <style:text-properties fo:font-size="6pt" fo:font-weight="bold" style:font-size-asian="6pt" style:font-weight-asian="bold" style:font-size-complex="6pt" style:font-weight-complex="bold"/>
    </style:style>
    <style:style style:name="P22" style:family="paragraph" style:parent-style-name="Table_20_Contents">
      <style:paragraph-properties fo:text-align="end" style:justify-single-word="false"/>
      <style:text-properties fo:font-size="6pt" fo:font-weight="bold" style:font-size-asian="6pt" style:font-weight-asian="bold" style:font-size-complex="6pt" style:font-weight-complex="bold"/>
    </style:style>
    <style:style style:name="P23" style:family="paragraph" style:parent-style-name="Table_20_Contents">
      <style:text-properties fo:font-weight="normal" style:font-weight-asian="normal" style:font-weight-complex="normal"/>
    </style:style>
    <style:style style:name="P24" style:family="paragraph" style:parent-style-name="Table_20_Contents">
      <style:paragraph-properties fo:line-height="150%" fo:background-color="transparent">
        <style:background-image/>
      </style:paragraph-properties>
    </style:style>
    <style:style style:name="P25" style:family="paragraph" style:parent-style-name="Table_20_Contents">
      <style:paragraph-properties fo:line-height="200%"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26" style:family="paragraph" style:parent-style-name="Table_20_Contents">
      <style:paragraph-properties fo:line-height="100%"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27" style:family="paragraph" style:parent-style-name="Table_20_Contents">
      <style:paragraph-properties fo:line-height="100%" fo:text-align="end"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28" style:family="paragraph" style:parent-style-name="Table_20_Contents">
      <style:paragraph-properties fo:line-height="100%" fo:text-align="start"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29" style:family="paragraph" style:parent-style-name="Table_20_Contents">
      <style:paragraph-properties fo:line-height="200%" fo:text-align="start" style:justify-single-word="false" fo:background-color="transparent">
        <style:background-image/>
      </style:paragraph-properties>
      <style:text-properties fo:font-size="8pt" fo:font-weight="normal" style:font-size-asian="8pt" style:font-weight-asian="normal" style:font-size-complex="8pt" style:font-weight-complex="normal"/>
    </style:style>
    <style:style style:name="P30" style:family="paragraph" style:parent-style-name="Table_20_Contents">
      <style:paragraph-properties fo:line-height="100%" fo:text-align="center" style:justify-single-word="false" fo:background-color="transparent">
        <style:background-image/>
      </style:paragraph-properties>
      <style:text-properties fo:font-size="9pt" fo:font-weight="bold" style:font-size-asian="9pt" style:font-weight-asian="bold" style:font-size-complex="9pt" style:font-weight-complex="bold"/>
    </style:style>
    <style:style style:name="P31" style:family="paragraph" style:parent-style-name="Table_20_Contents">
      <style:paragraph-properties fo:line-height="100%" fo:background-color="transparent">
        <style:background-image/>
      </style:paragraph-properties>
    </style:style>
    <style:style style:name="P32" style:family="paragraph" style:parent-style-name="Table_20_Contents">
      <style:paragraph-properties fo:line-height="100%" fo:text-align="start"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3" style:family="paragraph" style:parent-style-name="Table_20_Contents">
      <style:paragraph-properties fo:line-height="100%" fo:text-align="start" style:justify-single-word="false" fo:background-color="transparent">
        <style:background-image/>
      </style:paragraph-properties>
      <style:text-properties style:text-position="super 58%" fo:font-size="8pt" fo:font-weight="bold" style:font-size-asian="8pt" style:font-weight-asian="bold" style:font-size-complex="8pt" style:font-weight-complex="bold"/>
    </style:style>
    <style:style style:name="P34" style:family="paragraph" style:parent-style-name="Standard">
      <style:text-properties fo:font-size="8pt" fo:font-weight="bold" style:font-size-asian="8pt" style:font-weight-asian="bold" style:font-size-complex="8pt" style:font-weight-complex="bold"/>
    </style:style>
    <style:style style:name="P35" style:family="paragraph" style:parent-style-name="Standard">
      <style:paragraph-properties fo:line-height="150%"/>
      <style:text-properties fo:font-size="8pt" fo:font-weight="bold" style:font-size-asian="8pt" style:font-weight-asian="bold" style:font-size-complex="8pt" style:font-weight-complex="bold"/>
    </style:style>
    <style:style style:name="P36" style:family="paragraph" style:parent-style-name="Standard" style:master-page-name="">
      <style:paragraph-properties fo:margin-left="0cm" fo:margin-right="-1.058cm" fo:text-align="center" style:justify-single-word="false" fo:text-indent="0cm" style:auto-text-indent="false" text:number-lines="true" text:line-number="1"/>
      <style:text-properties style:font-name="Helvetica Narrow" fo:font-size="7pt" style:text-underline-style="solid" style:text-underline-width="auto" style:text-underline-color="font-color" style:font-size-asian="7pt" style:font-size-complex="7pt"/>
    </style:style>
    <style:style style:name="P37" style:family="paragraph" style:parent-style-name="Standard" style:master-page-name="">
      <style:paragraph-properties fo:margin-left="0cm" fo:margin-right="-1.058cm" fo:text-align="center" style:justify-single-word="false" fo:text-indent="0cm" style:auto-text-indent="false" text:number-lines="true" text:line-number="1"/>
      <style:text-properties fo:font-size="2pt" style:font-size-asian="2pt" style:font-size-complex="2pt"/>
    </style:style>
    <style:style style:name="P38" style:family="paragraph" style:parent-style-name="Standard" style:master-page-name="">
      <style:paragraph-properties fo:margin-left="-1.005cm" fo:margin-right="-1.058cm" fo:text-align="center" style:justify-single-word="false" fo:text-indent="0cm" style:auto-text-indent="false" text:number-lines="true" text:line-number="1">
        <style:tab-stops>
          <style:tab-stop style:position="0.609cm"/>
        </style:tab-stops>
      </style:paragraph-properties>
      <style:text-properties style:font-name="Helvetica Narrow" fo:font-size="7pt" fo:font-style="normal" style:text-underline-style="solid" style:text-underline-width="auto" style:text-underline-color="font-color" fo:font-weight="bold" style:font-size-asian="7pt" style:font-style-asian="normal" style:font-weight-asian="bold" style:font-size-complex="7pt" style:font-style-complex="normal" style:font-weight-complex="bold"/>
    </style:style>
    <style:style style:name="P39" style:family="paragraph" style:parent-style-name="Table_20_Heading">
      <style:paragraph-properties fo:text-align="end"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40"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size="9pt" style:font-size-asian="9pt" style:font-size-complex="9pt"/>
    </style:style>
    <style:style style:name="T3" style:family="text">
      <style:text-properties fo:font-size="9pt" fo:font-weight="normal" style:font-size-asian="9pt" style:font-weight-asian="normal" style:font-size-complex="9pt" style:font-weight-complex="normal"/>
    </style:style>
    <style:style style:name="T4" style:family="text">
      <style:text-properties style:text-position="sub 58%" fo:font-weight="normal" fo:background-color="transparent" style:font-weight-asian="normal" style:font-weight-complex="normal"/>
    </style:style>
    <style:style style:name="T5" style:family="text">
      <style:text-properties style:text-position="sub 58%" fo:font-weight="normal" style:font-weight-asian="normal" style:font-weight-complex="normal"/>
    </style:style>
    <style:style style:name="T6" style:family="text">
      <style:text-properties style:text-position="super 58%"/>
    </style:style>
    <style:style style:name="T7" style:family="text">
      <style:text-properties style:text-position="super 58%" fo:font-size="9pt" style:font-size-asian="9pt" style:font-size-complex="9pt"/>
    </style:style>
    <style:style style:name="T8" style:family="text">
      <style:text-properties style:text-position="super 58%" fo:font-size="9pt" fo:font-weight="normal" style:font-size-asian="9pt" style:font-weight-asian="normal" style:font-size-complex="9pt" style:font-weight-complex="normal"/>
    </style:style>
    <style:style style:name="T9" style:family="text">
      <style:text-properties style:text-position="super 58%" fo:font-size="10pt" style:font-size-asian="10pt" style:font-size-complex="10pt"/>
    </style:style>
    <style:style style:name="T10" style:family="text">
      <style:text-properties style:text-position="super 58%" fo:font-size="8pt" fo:font-weight="normal" style:font-size-asian="8pt" style:font-weight-asian="normal" style:font-size-complex="8pt" style:font-weight-complex="normal"/>
    </style:style>
    <style:style style:name="T11" style:family="text">
      <style:text-properties fo:font-size="8pt" style:font-size-asian="8pt" style:font-size-complex="8pt"/>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style="normal" fo:font-weight="bold" style:font-size-asian="8pt" style:font-style-asian="normal" style:font-weight-asian="bold" style:font-size-complex="8pt" style:font-style-complex="normal" style:font-weight-complex="bold"/>
    </style:style>
    <style:style style:name="T15" style:family="text">
      <style:text-properties fo:font-size="6pt" fo:font-weight="bold" style:font-size-asian="6pt" style:font-weight-asian="bold" style:font-size-complex="6pt" style:font-weight-complex="bold"/>
    </style:style>
    <style:style style:name="T16" style:family="text">
      <style:text-properties fo:font-style="normal" fo:font-weight="bold" style:font-style-asian="normal" style:font-weight-asian="bold" style:font-style-complex="normal" style:font-weight-complex="bold"/>
    </style: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header-rows>
          <table:table-row table:style-name="Tabela1.1">
            <table:table-cell table:style-name="Tabela1.A1" table:number-columns-spanned="20" office:value-type="string">
              <text:p text:style-name="P38"><text:s text:c="26"/>POLA JASNE WYPEŁNIA PODATNIK. WYPEŁNIAĆ NA MASZYNIE, KOMPUTEROWO LUB RĘCZNIE, DUŻYMI DRUKOWANYMI LITERAMI, CZARNYM LUB NIEBIESKIM KOLOREM <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a1.A2" table:number-columns-spanned="6" office:value-type="string">
            <text:p text:style-name="P1">1. Numer Identyfikacji Podatkowej podatnika</text:p>
            <text:p text:style-name="P1"/>
            <text:p text:style-name="P1"/>
          </table:table-cell>
          <table:covered-table-cell/>
          <table:covered-table-cell/>
          <table:covered-table-cell/>
          <table:covered-table-cell/>
          <table:covered-table-cell/>
          <table:table-cell table:style-name="Tabela1.A2" table:number-columns-spanned="6" office:value-type="string">
            <text:p text:style-name="P1">2. Numer Identyfikacji Podatkowej współpodatnika</text:p>
          </table:table-cell>
          <table:covered-table-cell/>
          <table:covered-table-cell/>
          <table:covered-table-cell/>
          <table:covered-table-cell/>
          <table:covered-table-cell/>
          <table:table-cell table:style-name="Tabela1.M2" table:number-columns-spanned="4" office:value-type="string">
            <text:p text:style-name="P1">3. Nr kartoteki</text:p>
          </table:table-cell>
          <table:covered-table-cell/>
          <table:covered-table-cell/>
          <table:covered-table-cell/>
          <table:table-cell table:style-name="Tabela1.Q2" table:number-columns-spanned="4" office:value-type="string">
            <text:p text:style-name="P39"><text:span text:style-name="T16">Załącznik <text:s/>nr <text:s/>1 do Uchwały Rady <text:s/>Miejskiej <text:s/>w <text:s/>Morągu </text:span>Nr XIII/176/07 z <text:s/>dnia 25.10.2007 r.</text:p>
          </table:table-cell>
          <table:covered-table-cell/>
          <table:covered-table-cell/>
          <table:covered-table-cell/>
        </table:table-row>
        <table:table-row>
          <table:table-cell table:style-name="Tabela1.A3" table:number-columns-spanned="20" office:value-type="string">
            <text:p text:style-name="P2">IN-1 </text:p>
            <text:p text:style-name="P3"/>
            <text:p text:style-name="P4">INFORMACJA W SPRAWIE PODATKU OD NIERUCHOMOŚCI</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 table:number-columns-spanned="8" office:value-type="string">
            <text:p text:style-name="P3"/>
          </table:table-cell>
          <table:covered-table-cell/>
          <table:covered-table-cell/>
          <table:covered-table-cell/>
          <table:covered-table-cell/>
          <table:covered-table-cell/>
          <table:covered-table-cell/>
          <table:covered-table-cell/>
          <table:table-cell table:style-name="Tabela1.I4" table:number-columns-spanned="4" office:value-type="string">
            <text:p text:style-name="P5">4. Rok</text:p>
            <text:p text:style-name="P5"/>
          </table:table-cell>
          <table:covered-table-cell/>
          <table:covered-table-cell/>
          <table:covered-table-cell/>
          <table:table-cell table:style-name="Tabela1.A3"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a1.5">
          <table:table-cell table:style-name="Tabela1.A3"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 table:number-columns-spanned="3" office:value-type="string">
            <text:p text:style-name="P15">Podstawa prawna:</text:p>
          </table:table-cell>
          <table:covered-table-cell/>
          <table:covered-table-cell/>
          <table:table-cell table:style-name="Tabela1.D6" table:number-columns-spanned="17" office:value-type="string">
            <text:p text:style-name="P15">Ustawa z dnia 12stycznia 1991 r. o podatkach i opłatach lokalnych (Dz. U. <text:s/>z 2006 r., Nr 121, poz. 844 z późn. z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7" table:number-columns-spanned="3" office:value-type="string">
            <text:p text:style-name="P15">Składający:</text:p>
          </table:table-cell>
          <table:covered-table-cell/>
          <table:covered-table-cell/>
          <table:table-cell table:style-name="Tabela1.D7" table:number-columns-spanned="17" office:value-type="string">
            <text:p text:style-name="P16">Formularz przeznaczony dla osób fizycznych będących właścicielami nieruchomości lub obiektów budowlanych, posiadaczami samoistnymi nieruchomości lub obiektów budowlanych, użytkownikami wieczystymi gruntów, posiadaczami nieruchomości albo obiektów budowlanych, stanowiących własność Skarbu Państwa lub jednostki samorządu terytoria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7" table:number-columns-spanned="3" office:value-type="string">
            <text:p text:style-name="P15">Termin składania:</text:p>
          </table:table-cell>
          <table:covered-table-cell/>
          <table:covered-table-cell/>
          <table:table-cell table:style-name="Tabela1.D7" table:number-columns-spanned="17" office:value-type="string">
            <text:p text:style-name="P16">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9" table:number-columns-spanned="3" office:value-type="string">
            <text:p text:style-name="P15">Miejsce składania:</text:p>
          </table:table-cell>
          <table:covered-table-cell/>
          <table:covered-table-cell/>
          <table:table-cell table:style-name="Tabela1.D9" table:number-columns-spanned="17" office:value-type="string">
            <text:p text:style-name="P15">Organ podatkowy właściwy ze względu na miejsce położenia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0" table:number-columns-spanned="20" office:value-type="string">
            <text:p text:style-name="P3">A. MIEJSCE SKŁADANIA INFORMACJI <text:s text:c="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1" table:number-columns-spanned="19" office:value-type="float" office:value="0">
            <text:p text:style-name="P6">5. Nazwa i adres siedziby organu podatkowego</text:p>
            <text:p text:style-name="P19"><text:s text:c="3"/>Burmistrz Morąga</text:p>
            <text:p text:style-name="P19"><text:s text:c="3"/>14-300 Morąg, <text:s/>ul. 11 Listopada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20">B. OBOWIĄZEK ZŁOŻENIA INFORMACJI</text:p>
            <text:p text:style-name="P11"><text:s text:c="8"/>Podatnik ma obowiązek złożenia wraz z korektą informacji pisemnego uzasadnienia przyczyny korekty – art. 81 ustawy Ordynacja podatk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3" office:value-type="float">
            <text:p text:style-name="P3"/>
          </table:table-cell>
          <table:table-cell table:style-name="Tabela1.B13" table:number-columns-spanned="19" office:value-type="float" office:value="0">
            <text:p text:style-name="P7">6. Okoliczności powodujące obowiązek złożenia informacji <text:span text:style-name="T1">(zaznaczyć właściwy kwadrat):</text:span></text:p>
            <text:p text:style-name="P13"><draw:custom-shape text:anchor-type="paragraph" draw:z-index="0"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1" draw:style-name="gr1" draw:text-style-name="P40" svg:width="0.354cm" svg:height="0.354cm" svg:x="7.188cm" svg:y="-0.086cm"><text:p/><draw:enhanced-geometry svg:viewBox="0 0 21600 21600" draw:type="rectangle" draw:enhanced-path="M 0 0 L 21600 0 21600 21600 0 21600 0 0 Z N"/></draw:custom-shape> <text:s text:c="13"/>1. informacja składana po raz pierwszy <text:s text:c="37"/>2. korekta <text:s/>informacj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3" office:value-type="float">
            <text:p text:style-name="P3"/>
          </table:table-cell>
          <table:table-cell table:style-name="Tabela1.B14" table:number-columns-spanned="19" office:value-type="float" office:value="0">
            <text:p text:style-name="P7">7. Data powstania/wygaśnięcia obowiązku podatkowego lub data zaistnienia zdarzenia mającego wpływ na podstawę opodatkowania</text:p>
            <text:p text:style-name="P7"><draw:custom-shape text:anchor-type="paragraph" draw:z-index="7"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7"><draw:custom-shape text:anchor-type="paragraph" draw:z-index="8"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 <text:s text:c="12"/>Nr załącznika<text:span text:style-name="T13"> <text:s text:c="2"/>...........................................................................................................................................................................................</text:span></text:p>
            <text:p text:style-name="P7"><draw:custom-shape text:anchor-type="paragraph" draw:z-index="9"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 <text:s text:c="12"/>Nr załącznika<text:span text:style-name="T1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4" table:number-columns-spanned="19" office:value-type="float" office:value="0">
            <text:p text:style-name="P7">8. Akt notarialny Repertorium A Nr / Nr umowy / Postanowienie Sądu / Inny tytuł prawny</text:p>
            <text:p text:style-name="P35"><draw:custom-shape text:anchor-type="paragraph" draw:z-index="11"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7"><draw:custom-shape text:anchor-type="paragraph" draw:z-index="10"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 <text:s text:c="12"/>Nr załącznika <text:s text:c="2"/>...........................................................................................................................................................................................</text:p>
            <text:p text:style-name="P7"><draw:custom-shape text:anchor-type="paragraph" draw:z-index="12"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text:span text:style-name="T13"> <text:s text:c="12"/>Nr załącznika <text:s text:c="2"/>...........................................................................................................................................................................................</text:span>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20">C. PODMIOT ZOBOWIĄZANY DO ZŁOŻENIA INFORM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
          </table:table-cell>
          <table:table-cell table:style-name="Tabela1.B13" table:number-columns-spanned="19" office:value-type="float" office:value="0">
            <text:p text:style-name="P7">9. Rodzaj podmiotu <text:span text:style-name="T1">(zaznaczyć właściwy kwadrat):</text:span></text:p>
            <text:p text:style-name="P12"><draw:custom-shape text:anchor-type="paragraph" draw:z-index="2" draw:style-name="gr1" draw:text-style-name="P40" svg:width="0.354cm" svg:height="0.354cm" svg:x="0.187cm" svg:y="-0.086cm"><text:p/><draw:enhanced-geometry svg:viewBox="0 0 21600 21600" draw:mirror-horizontal="false" draw:mirror-vertical="false" draw:type="rectangle" draw:enhanced-path="M 0 0 L 21600 0 21600 21600 0 21600 0 0 Z N"/></draw:custom-shape><draw:custom-shape text:anchor-type="paragraph" draw:z-index="3" draw:style-name="gr1" draw:text-style-name="P40" svg:width="0.354cm" svg:height="0.354cm" svg:x="6.188cm" svg:y="-0.086cm"><text:p/><draw:enhanced-geometry svg:viewBox="0 0 21600 21600" draw:mirror-horizontal="false" draw:mirror-vertical="false" draw:type="rectangle" draw:enhanced-path="M 0 0 L 21600 0 21600 21600 0 21600 0 0 Z N"/></draw:custom-shape><draw:custom-shape text:anchor-type="paragraph" draw:z-index="4" draw:style-name="gr1" draw:text-style-name="P40" svg:width="0.354cm" svg:height="0.354cm" svg:x="14.189cm" svg:y="-0.086cm"><text:p/><draw:enhanced-geometry svg:viewBox="0 0 21600 21600" draw:mirror-horizontal="false" draw:mirror-vertical="false" draw:type="rectangle" draw:enhanced-path="M 0 0 L 21600 0 21600 21600 0 21600 0 0 Z N"/></draw:custom-shape> <text:s text:c="10"/>1. właściciel, użytkownik lub posiadacz <text:s text:c="20"/>2. współwłaściciel, współużytkownik lub współposiadacz <text:s text:c="20"/>3. dzierżaw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3">D.I. DANE PODAT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9" table:number-columns-spanned="20" office:value-type="float" office:value="0">
            <text:p text:style-name="Table_20_Contents">D.I.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0" table:number-columns-spanned="19" office:value-type="float" office:value="0">
            <text:p text:style-name="P5">10. Nazwisko </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1" table:number-columns-spanned="19" office:value-type="float" office:value="0">
            <text:p text:style-name="P5">11. Pierwsze imię, drugie imię </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2" table:number-columns-spanned="9" office:value-type="float" office:value="0">
            <text:p text:style-name="P5">12. Identyfikator REGON</text:p>
            <text:p text:style-name="P5"/>
          </table:table-cell>
          <table:covered-table-cell/>
          <table:covered-table-cell/>
          <table:covered-table-cell/>
          <table:covered-table-cell/>
          <table:covered-table-cell/>
          <table:covered-table-cell/>
          <table:covered-table-cell/>
          <table:covered-table-cell/>
          <table:table-cell table:style-name="Tabela1.B21" table:number-columns-spanned="10" office:value-type="float" office:value="0">
            <text:p text:style-name="P5">13. Numer PESEL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20" table:number-columns-spanned="20" office:value-type="float" office:value="0">
            <text:p text:style-name="P17"><text:s text:c="10"/>Pola 14, 15, 16 należy wypełnić w przypadku, gdy numer PESEL nie został nad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4" office:value-type="float">
            <text:p text:style-name="Table_20_Contents"/>
          </table:table-cell>
          <table:table-cell table:style-name="Tabela1.B24" table:number-columns-spanned="8" office:value-type="float" office:value="0">
            <text:p text:style-name="P5">14. Data urodzenia</text:p>
            <text:p text:style-name="P5"/>
          </table:table-cell>
          <table:covered-table-cell/>
          <table:covered-table-cell/>
          <table:covered-table-cell/>
          <table:covered-table-cell/>
          <table:covered-table-cell/>
          <table:covered-table-cell/>
          <table:covered-table-cell/>
          <table:table-cell table:style-name="Tabela1.B24" table:number-columns-spanned="6" office:value-type="float" office:value="0">
            <text:p text:style-name="P5">15. Imię ojca</text:p>
          </table:table-cell>
          <table:covered-table-cell/>
          <table:covered-table-cell/>
          <table:covered-table-cell/>
          <table:covered-table-cell/>
          <table:covered-table-cell/>
          <table:table-cell table:style-name="Tabela1.B20" table:number-columns-spanned="5" office:value-type="float" office:value="0">
            <text:p text:style-name="P5">16. Imię matki</text:p>
          </table:table-cell>
          <table:covered-table-cell/>
          <table:covered-table-cell/>
          <table:covered-table-cell/>
          <table:covered-table-cell/>
        </table:table-row>
        <table:table-row>
          <table:table-cell table:style-name="Tabela1.A20" table:number-columns-spanned="20" office:value-type="float" office:value="0">
            <text:p text:style-name="Table_20_Contents">D.I.2. 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4" table:number-columns-spanned="4" office:value-type="float" office:value="0">
            <text:p text:style-name="P5">17. Kraj</text:p>
            <text:p text:style-name="P5"/>
          </table:table-cell>
          <table:covered-table-cell/>
          <table:covered-table-cell/>
          <table:covered-table-cell/>
          <table:table-cell table:style-name="Tabela1.B24" table:number-columns-spanned="10" office:value-type="float" office:value="0">
            <text:p text:style-name="P5">18. Województwo</text:p>
          </table:table-cell>
          <table:covered-table-cell/>
          <table:covered-table-cell/>
          <table:covered-table-cell/>
          <table:covered-table-cell/>
          <table:covered-table-cell/>
          <table:covered-table-cell/>
          <table:covered-table-cell/>
          <table:covered-table-cell/>
          <table:covered-table-cell/>
          <table:table-cell table:style-name="Tabela1.B20" table:number-columns-spanned="5" office:value-type="float" office:value="0">
            <text:p text:style-name="P5">19. Powiat</text:p>
          </table:table-cell>
          <table:covered-table-cell/>
          <table:covered-table-cell/>
          <table:covered-table-cell/>
          <table:covered-table-cell/>
        </table:table-row>
        <table:table-row>
          <table:table-cell table:style-name="Tabela1.A20" office:value-type="float">
            <text:p text:style-name="Table_20_Contents"/>
          </table:table-cell>
          <table:table-cell table:style-name="Tabela1.B22" table:number-columns-spanned="6" office:value-type="float" office:value="0">
            <text:p text:style-name="P5">20. Gmina</text:p>
            <text:p text:style-name="P5"/>
          </table:table-cell>
          <table:covered-table-cell/>
          <table:covered-table-cell/>
          <table:covered-table-cell/>
          <table:covered-table-cell/>
          <table:covered-table-cell/>
          <table:table-cell table:style-name="Tabela1.B22" table:number-columns-spanned="7" office:value-type="float" office:value="0">
            <text:p text:style-name="P5">21. Ulica</text:p>
          </table:table-cell>
          <table:covered-table-cell/>
          <table:covered-table-cell/>
          <table:covered-table-cell/>
          <table:covered-table-cell/>
          <table:covered-table-cell/>
          <table:covered-table-cell/>
          <table:table-cell table:style-name="Tabela1.B22" table:number-columns-spanned="4" office:value-type="float" office:value="0">
            <text:p text:style-name="P5">22. Nr domu</text:p>
            <text:p text:style-name="P5"/>
          </table:table-cell>
          <table:covered-table-cell/>
          <table:covered-table-cell/>
          <table:covered-table-cell/>
          <table:table-cell table:style-name="Tabela1.B21" table:number-columns-spanned="2" office:value-type="float" office:value="0">
            <text:p text:style-name="P5">23. Nr lokalu</text:p>
          </table:table-cell>
          <table:covered-table-cell/>
        </table:table-row>
        <table:table-row>
          <table:table-cell table:style-name="Tabela1.A20" office:value-type="float">
            <text:p text:style-name="Table_20_Contents"/>
          </table:table-cell>
          <table:table-cell table:style-name="Tabela1.B22" table:number-columns-spanned="9" office:value-type="float" office:value="0">
            <text:p text:style-name="P5">24. Miejscowość</text:p>
            <text:p text:style-name="P5"/>
          </table:table-cell>
          <table:covered-table-cell/>
          <table:covered-table-cell/>
          <table:covered-table-cell/>
          <table:covered-table-cell/>
          <table:covered-table-cell/>
          <table:covered-table-cell/>
          <table:covered-table-cell/>
          <table:covered-table-cell/>
          <table:table-cell table:style-name="Tabela1.B22" table:number-columns-spanned="3" office:value-type="float" office:value="0">
            <text:p text:style-name="P5">25. Kod pocztowy</text:p>
          </table:table-cell>
          <table:covered-table-cell/>
          <table:covered-table-cell/>
          <table:table-cell table:style-name="Tabela1.B21" table:number-columns-spanned="7" office:value-type="float" office:value="0">
            <text:p text:style-name="P5">26. Poczta</text:p>
          </table:table-cell>
          <table:covered-table-cell/>
          <table:covered-table-cell/>
          <table:covered-table-cell/>
          <table:covered-table-cell/>
          <table:covered-table-cell/>
          <table:covered-table-cell/>
        </table:table-row>
        <table:table-row>
          <table:table-cell table:style-name="Tabela1.A29" table:number-columns-spanned="20" office:value-type="floa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0" table:number-columns-spanned="17" office:value-type="float">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0" table:number-columns-spanned="2" office:value-type="float" office:value="0">
            <text:p text:style-name="P3">IN-1<text:span text:style-name="T4">(1)</text:span></text:p>
          </table:table-cell>
          <table:covered-table-cell/>
          <table:table-cell table:style-name="Tabela1.B13" office:value-type="float" office:value="0">
            <text:p text:style-name="P3">1<text:span text:style-name="T5">/4</text:span></text:p>
          </table:table-cell>
        </table:table-row>
        <table:table-row>
          <table:table-cell table:style-name="Tabela1.A19" table:number-columns-spanned="20" office:value-type="float" office:value="0">
            <text:p text:style-name="Table_20_Contents">D.I.3. ADRES DO KORESPONDENCJI <text:span text:style-name="T2">(wypełnić tylko wówczas, gdy adres do korespondencji jest inny niż adres zamieszk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4" table:number-columns-spanned="4" office:value-type="float" office:value="0">
            <text:p text:style-name="P5">27. Kraj</text:p>
            <text:p text:style-name="P5"/>
          </table:table-cell>
          <table:covered-table-cell/>
          <table:covered-table-cell/>
          <table:covered-table-cell/>
          <table:table-cell table:style-name="Tabela1.B24" table:number-columns-spanned="10" office:value-type="float" office:value="0">
            <text:p text:style-name="P5">28. Województwo</text:p>
          </table:table-cell>
          <table:covered-table-cell/>
          <table:covered-table-cell/>
          <table:covered-table-cell/>
          <table:covered-table-cell/>
          <table:covered-table-cell/>
          <table:covered-table-cell/>
          <table:covered-table-cell/>
          <table:covered-table-cell/>
          <table:covered-table-cell/>
          <table:table-cell table:style-name="Tabela1.B20" table:number-columns-spanned="5" office:value-type="float" office:value="0">
            <text:p text:style-name="P5">29. Powiat</text:p>
          </table:table-cell>
          <table:covered-table-cell/>
          <table:covered-table-cell/>
          <table:covered-table-cell/>
          <table:covered-table-cell/>
        </table:table-row>
        <table:table-row>
          <table:table-cell table:style-name="Tabela1.A20" office:value-type="float">
            <text:p text:style-name="Table_20_Contents"/>
          </table:table-cell>
          <table:table-cell table:style-name="Tabela1.B22" table:number-columns-spanned="6" office:value-type="float" office:value="0">
            <text:p text:style-name="P5">30. Gmina</text:p>
            <text:p text:style-name="P5"/>
          </table:table-cell>
          <table:covered-table-cell/>
          <table:covered-table-cell/>
          <table:covered-table-cell/>
          <table:covered-table-cell/>
          <table:covered-table-cell/>
          <table:table-cell table:style-name="Tabela1.B22" table:number-columns-spanned="7" office:value-type="float" office:value="0">
            <text:p text:style-name="P5">31. Ulica</text:p>
          </table:table-cell>
          <table:covered-table-cell/>
          <table:covered-table-cell/>
          <table:covered-table-cell/>
          <table:covered-table-cell/>
          <table:covered-table-cell/>
          <table:covered-table-cell/>
          <table:table-cell table:style-name="Tabela1.B22" table:number-columns-spanned="4" office:value-type="float" office:value="0">
            <text:p text:style-name="P5">32. Nr domu</text:p>
            <text:p text:style-name="P5"/>
          </table:table-cell>
          <table:covered-table-cell/>
          <table:covered-table-cell/>
          <table:covered-table-cell/>
          <table:table-cell table:style-name="Tabela1.B21" table:number-columns-spanned="2" office:value-type="float" office:value="0">
            <text:p text:style-name="P5">33. Nr lokalu</text:p>
          </table:table-cell>
          <table:covered-table-cell/>
        </table:table-row>
        <table:table-row>
          <table:table-cell table:style-name="Tabela1.A11" office:value-type="float">
            <text:p text:style-name="Table_20_Contents"/>
          </table:table-cell>
          <table:table-cell table:style-name="Tabela1.B22" table:number-columns-spanned="9" office:value-type="float" office:value="0">
            <text:p text:style-name="P5">34. Miejscowość</text:p>
            <text:p text:style-name="P5"/>
          </table:table-cell>
          <table:covered-table-cell/>
          <table:covered-table-cell/>
          <table:covered-table-cell/>
          <table:covered-table-cell/>
          <table:covered-table-cell/>
          <table:covered-table-cell/>
          <table:covered-table-cell/>
          <table:covered-table-cell/>
          <table:table-cell table:style-name="Tabela1.B22" table:number-columns-spanned="3" office:value-type="float" office:value="0">
            <text:p text:style-name="P5">35. Kod pocztowy</text:p>
          </table:table-cell>
          <table:covered-table-cell/>
          <table:covered-table-cell/>
          <table:table-cell table:style-name="Tabela1.B21" table:number-columns-spanned="7" office:value-type="float" office:value="0">
            <text:p text:style-name="P5">36. Poczta</text:p>
          </table: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3">D.II. DANE WSPÓŁPODAT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9" table:number-columns-spanned="20" office:value-type="float" office:value="0">
            <text:p text:style-name="Table_20_Contents">D.II.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0" table:number-columns-spanned="19" office:value-type="float" office:value="0">
            <text:p text:style-name="P5">37. Nazwisko </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1" table:number-columns-spanned="19" office:value-type="float" office:value="0">
            <text:p text:style-name="P5">38. Pierwsze imię, drugie imię </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2" table:number-columns-spanned="9" office:value-type="float" office:value="0">
            <text:p text:style-name="P5">39. Identyfikator REGON</text:p>
            <text:p text:style-name="P21"/>
          </table:table-cell>
          <table:covered-table-cell/>
          <table:covered-table-cell/>
          <table:covered-table-cell/>
          <table:covered-table-cell/>
          <table:covered-table-cell/>
          <table:covered-table-cell/>
          <table:covered-table-cell/>
          <table:covered-table-cell/>
          <table:table-cell table:style-name="Tabela1.B21" table:number-columns-spanned="10" office:value-type="float" office:value="0">
            <text:p text:style-name="P5">40. Numer PESEL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20" table:number-columns-spanned="20" office:value-type="float" office:value="0">
            <text:p text:style-name="P17"><text:s text:c="10"/>Pola 41, 42, 43 <text:s/>należy wypełnić w przypadku, gdy numer PESEL nie został nada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4" office:value-type="float">
            <text:p text:style-name="Table_20_Contents"/>
          </table:table-cell>
          <table:table-cell table:style-name="Tabela1.B24" table:number-columns-spanned="8" office:value-type="float" office:value="0">
            <text:p text:style-name="P5">41. Data urodzenia</text:p>
            <text:p text:style-name="P21"/>
          </table:table-cell>
          <table:covered-table-cell/>
          <table:covered-table-cell/>
          <table:covered-table-cell/>
          <table:covered-table-cell/>
          <table:covered-table-cell/>
          <table:covered-table-cell/>
          <table:covered-table-cell/>
          <table:table-cell table:style-name="Tabela1.B24" table:number-columns-spanned="6" office:value-type="float" office:value="0">
            <text:p text:style-name="P5">42. Imię ojca</text:p>
          </table:table-cell>
          <table:covered-table-cell/>
          <table:covered-table-cell/>
          <table:covered-table-cell/>
          <table:covered-table-cell/>
          <table:covered-table-cell/>
          <table:table-cell table:style-name="Tabela1.B20" table:number-columns-spanned="5" office:value-type="float" office:value="0">
            <text:p text:style-name="P5">43. Imię matki</text:p>
          </table:table-cell>
          <table:covered-table-cell/>
          <table:covered-table-cell/>
          <table:covered-table-cell/>
          <table:covered-table-cell/>
        </table:table-row>
        <table:table-row>
          <table:table-cell table:style-name="Tabela1.A20" table:number-columns-spanned="20" office:value-type="float" office:value="0">
            <text:p text:style-name="Table_20_Contents">D.II.2. ADRES ZAMIESZKANIA <text:span text:style-name="T2">(wypełnić tylko wówczas, gdy jest inny niż adres zamieszkania podatn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4" table:number-columns-spanned="4" office:value-type="float" office:value="0">
            <text:p text:style-name="P5">44. Kraj</text:p>
            <text:p text:style-name="P21"/>
          </table:table-cell>
          <table:covered-table-cell/>
          <table:covered-table-cell/>
          <table:covered-table-cell/>
          <table:table-cell table:style-name="Tabela1.B24" table:number-columns-spanned="10" office:value-type="float" office:value="0">
            <text:p text:style-name="P5">45. Województwo</text:p>
          </table:table-cell>
          <table:covered-table-cell/>
          <table:covered-table-cell/>
          <table:covered-table-cell/>
          <table:covered-table-cell/>
          <table:covered-table-cell/>
          <table:covered-table-cell/>
          <table:covered-table-cell/>
          <table:covered-table-cell/>
          <table:covered-table-cell/>
          <table:table-cell table:style-name="Tabela1.B20" table:number-columns-spanned="5" office:value-type="float" office:value="0">
            <text:p text:style-name="P5">46. Powiat</text:p>
          </table:table-cell>
          <table:covered-table-cell/>
          <table:covered-table-cell/>
          <table:covered-table-cell/>
          <table:covered-table-cell/>
        </table:table-row>
        <table:table-row>
          <table:table-cell table:style-name="Tabela1.A20" office:value-type="float">
            <text:p text:style-name="Table_20_Contents"/>
          </table:table-cell>
          <table:table-cell table:style-name="Tabela1.B22" table:number-columns-spanned="6" office:value-type="float" office:value="0">
            <text:p text:style-name="P5">47. Gmina</text:p>
            <text:p text:style-name="P21"/>
          </table:table-cell>
          <table:covered-table-cell/>
          <table:covered-table-cell/>
          <table:covered-table-cell/>
          <table:covered-table-cell/>
          <table:covered-table-cell/>
          <table:table-cell table:style-name="Tabela1.B22" table:number-columns-spanned="7" office:value-type="float" office:value="0">
            <text:p text:style-name="P5">48. Ulica</text:p>
          </table:table-cell>
          <table:covered-table-cell/>
          <table:covered-table-cell/>
          <table:covered-table-cell/>
          <table:covered-table-cell/>
          <table:covered-table-cell/>
          <table:covered-table-cell/>
          <table:table-cell table:style-name="Tabela1.B22" table:number-columns-spanned="4" office:value-type="float" office:value="0">
            <text:p text:style-name="P5">49. Nr domu</text:p>
            <text:p text:style-name="P5"/>
          </table:table-cell>
          <table:covered-table-cell/>
          <table:covered-table-cell/>
          <table:covered-table-cell/>
          <table:table-cell table:style-name="Tabela1.B21" table:number-columns-spanned="2" office:value-type="float" office:value="0">
            <text:p text:style-name="P5">50. Nr lokalu</text:p>
          </table:table-cell>
          <table:covered-table-cell/>
        </table:table-row>
        <table:table-row>
          <table:table-cell table:style-name="Tabela1.A20" office:value-type="float">
            <text:p text:style-name="Table_20_Contents"/>
          </table:table-cell>
          <table:table-cell table:style-name="Tabela1.B22" table:number-columns-spanned="9" office:value-type="float" office:value="0">
            <text:p text:style-name="P5">51. Miejscowość</text:p>
            <text:p text:style-name="P21"/>
          </table:table-cell>
          <table:covered-table-cell/>
          <table:covered-table-cell/>
          <table:covered-table-cell/>
          <table:covered-table-cell/>
          <table:covered-table-cell/>
          <table:covered-table-cell/>
          <table:covered-table-cell/>
          <table:covered-table-cell/>
          <table:table-cell table:style-name="Tabela1.B22" table:number-columns-spanned="3" office:value-type="float" office:value="0">
            <text:p text:style-name="P5">52. Kod pocztowy</text:p>
          </table:table-cell>
          <table:covered-table-cell/>
          <table:covered-table-cell/>
          <table:table-cell table:style-name="Tabela1.B21" table:number-columns-spanned="7" office:value-type="float" office:value="0">
            <text:p text:style-name="P5">53. Poczta</text:p>
          </table:table-cell>
          <table:covered-table-cell/>
          <table:covered-table-cell/>
          <table:covered-table-cell/>
          <table:covered-table-cell/>
          <table:covered-table-cell/>
          <table:covered-table-cell/>
        </table:table-row>
        <table:table-row>
          <table:table-cell table:style-name="Tabela1.A19" table:number-columns-spanned="20" office:value-type="float" office:value="0">
            <text:p text:style-name="Table_20_Contents">D.II.3. ADRES DO KORESPONDENCJI <text:span text:style-name="T2">(wypełnić tylko wówczas, gdy adres do korespondencji jest inny niż adres zamieszkania </text:span></text:p>
            <text:p text:style-name="P17"><text:s text:c="15"/>i inny niż adres korespondencyjny podat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0" office:value-type="float">
            <text:p text:style-name="Table_20_Contents"/>
          </table:table-cell>
          <table:table-cell table:style-name="Tabela1.B24" table:number-columns-spanned="4" office:value-type="float" office:value="0">
            <text:p text:style-name="P5">54. Kraj</text:p>
            <text:p text:style-name="P21"/>
          </table:table-cell>
          <table:covered-table-cell/>
          <table:covered-table-cell/>
          <table:covered-table-cell/>
          <table:table-cell table:style-name="Tabela1.B24" table:number-columns-spanned="10" office:value-type="float" office:value="0">
            <text:p text:style-name="P5">55. Województwo</text:p>
          </table:table-cell>
          <table:covered-table-cell/>
          <table:covered-table-cell/>
          <table:covered-table-cell/>
          <table:covered-table-cell/>
          <table:covered-table-cell/>
          <table:covered-table-cell/>
          <table:covered-table-cell/>
          <table:covered-table-cell/>
          <table:covered-table-cell/>
          <table:table-cell table:style-name="Tabela1.B20" table:number-columns-spanned="5" office:value-type="float" office:value="0">
            <text:p text:style-name="P5">56. Powiat</text:p>
          </table:table-cell>
          <table:covered-table-cell/>
          <table:covered-table-cell/>
          <table:covered-table-cell/>
          <table:covered-table-cell/>
        </table:table-row>
        <table:table-row>
          <table:table-cell table:style-name="Tabela1.A20" office:value-type="float">
            <text:p text:style-name="Table_20_Contents"/>
          </table:table-cell>
          <table:table-cell table:style-name="Tabela1.B22" table:number-columns-spanned="6" office:value-type="float" office:value="0">
            <text:p text:style-name="P5">57. Gmina</text:p>
            <text:p text:style-name="P21"/>
          </table:table-cell>
          <table:covered-table-cell/>
          <table:covered-table-cell/>
          <table:covered-table-cell/>
          <table:covered-table-cell/>
          <table:covered-table-cell/>
          <table:table-cell table:style-name="Tabela1.B22" table:number-columns-spanned="7" office:value-type="float" office:value="0">
            <text:p text:style-name="P5">58. Ulica</text:p>
          </table:table-cell>
          <table:covered-table-cell/>
          <table:covered-table-cell/>
          <table:covered-table-cell/>
          <table:covered-table-cell/>
          <table:covered-table-cell/>
          <table:covered-table-cell/>
          <table:table-cell table:style-name="Tabela1.B22" table:number-columns-spanned="4" office:value-type="float" office:value="0">
            <text:p text:style-name="P5">59. Nr domu</text:p>
            <text:p text:style-name="P5"/>
          </table:table-cell>
          <table:covered-table-cell/>
          <table:covered-table-cell/>
          <table:covered-table-cell/>
          <table:table-cell table:style-name="Tabela1.B21" table:number-columns-spanned="2" office:value-type="float" office:value="0">
            <text:p text:style-name="P5">60. Nr lokalu</text:p>
          </table:table-cell>
          <table:covered-table-cell/>
        </table:table-row>
        <table:table-row>
          <table:table-cell table:style-name="Tabela1.A11" office:value-type="float">
            <text:p text:style-name="Table_20_Contents"/>
          </table:table-cell>
          <table:table-cell table:style-name="Tabela1.B22" table:number-columns-spanned="9" office:value-type="float" office:value="0">
            <text:p text:style-name="P5">61. Miejscowość</text:p>
            <text:p text:style-name="P21"/>
          </table:table-cell>
          <table:covered-table-cell/>
          <table:covered-table-cell/>
          <table:covered-table-cell/>
          <table:covered-table-cell/>
          <table:covered-table-cell/>
          <table:covered-table-cell/>
          <table:covered-table-cell/>
          <table:covered-table-cell/>
          <table:table-cell table:style-name="Tabela1.B22" table:number-columns-spanned="3" office:value-type="float" office:value="0">
            <text:p text:style-name="P5">62. Kod pocztowy</text:p>
          </table:table-cell>
          <table:covered-table-cell/>
          <table:covered-table-cell/>
          <table:table-cell table:style-name="Tabela1.B21" table:number-columns-spanned="7" office:value-type="float" office:value="0">
            <text:p text:style-name="P5">63. Poczta</text:p>
          </table: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3">E. DANE DOTYCZĄCE PRZEDMIOTÓW OPODATKOWANIA NIEPODLEGAJĄCYCH</text:p>
            <text:p text:style-name="P3"><text:s text:c="5"/>ZWOLNI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9" table:number-columns-spanned="20" office:value-type="float" office:value="0">
            <text:p text:style-name="P23">E.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Table_20_Contents"/>
          </table:table-cell>
          <table:table-cell table:number-columns-spanned="19">
            <table:table table:is-sub-table="true">
              <table:table-column table:style-name="Tabela1.B52.1"/>
              <table:table-column table:style-name="Tabela1.B52.2"/>
              <table:table-row>
                <table:table-cell table:style-name="Tabela1.B52.1.1" office:value-type="float">
                  <text:p text:style-name="P18"/>
                </table:table-cell>
                <table:table-cell table:style-name="Tabela1.B52.2.1" office:value-type="float" office:value="0">
                  <text:p text:style-name="P18">Podstawa opodatkowania</text:p>
                  <text:p text:style-name="P18">w m<text:span text:style-name="T6">2 <text:s/></text:span><text:s/>(ha) <text:s/></text:p>
                  <text:p text:style-name="P6"><text:span text:style-name="T2"><text:s text:c="5"/>z dokładnością do 1 m</text:span><text:span text:style-name="T7">2 <text:s text:c="3"/></text:span><text:span text:style-name="T9"><text:s/></text:span><text:span text:style-name="T6"><text:s text:c="4"/></text:span></text:p>
                </table:table-cell>
              </table:table-row>
              <table:table-row>
                <table:table-cell table:style-name="Tabela1.A11" office:value-type="float" office:value="0">
                  <text:p text:style-name="P8">1. Związane z prowadzeniem działalności gospodarczej, bez względu na sposób zakwalifikowania w ewidencji <text:s text:c="14"/></text:p>
                  <text:p text:style-name="P8"><text:s text:c="4"/>gruntów i budynków</text:p>
                  <text:p text:style-name="P21"/>
                </table:table-cell>
                <table:table-cell table:style-name="Tabela1.B52.2.2" office:value-type="float" office:value="0">
                  <text:p text:style-name="P5">64.</text:p>
                  <text:p text:style-name="P22"><text:span text:style-name="T11"><text:s text:c="5"/></text:span><text:s text:c="58"/><text:span text:style-name="T11"><text:s/></text:span><text:span text:style-name="T12">m</text:span><text:span text:style-name="T10">2 </text:span></text:p>
                </table:table-cell>
              </table:table-row>
              <table:table-row>
                <table:table-cell table:style-name="Tabela1.A11" office:value-type="float" office:value="0">
                  <text:p text:style-name="P5">2. Pod jeziorami, zajęte na zbiorniki wodne retencyjne lub elektrowni wodnych <text:span text:style-name="T6">1)</text:span></text:p>
                  <text:p text:style-name="P21"/>
                </table:table-cell>
                <table:table-cell table:style-name="Tabela1.B14" office:value-type="float" office:value="0">
                  <text:p text:style-name="P5">65.</text:p>
                  <text:p text:style-name="P22"><text:s text:c="43"/>, <text:s/><text:span text:style-name="T1"><text:s text:c="20"/></text:span><text:span text:style-name="T12">ha</text:span><text:span text:style-name="T1"> <text:s text:c="2"/></text:span><text:s text:c="17"/><text:span text:style-name="T8"><text:s/></text:span></text:p>
                </table:table-cell>
              </table:table-row>
              <table:table-row>
                <table:table-cell table:style-name="Tabela1.A11" office:value-type="float" office:value="0">
                  <text:p text:style-name="P5">3. Pozostałe grunty, w tym : </text:p>
                  <text:p text:style-name="P21"/>
                </table:table-cell>
                <table:table-cell table:style-name="Tabela1.B14" office:value-type="float" office:value="0">
                  <text:p text:style-name="P5">66.</text:p>
                  <text:p text:style-name="P22"><text:s text:c="66"/><text:span text:style-name="T12">m</text:span><text:span text:style-name="T10">2</text:span><text:span text:style-name="T8"> </text:span></text:p>
                </table:table-cell>
              </table:table-row>
              <table:table-row>
                <table:table-cell table:style-name="Tabela1.A11" office:value-type="float" office:value="0">
                  <text:p text:style-name="P5">a) <text:s/><text:span text:style-name="T13">zajęte na prowadzenie odpłatnej statutowej działalności pożytku publicznego przez organizacje <text:s/>pożytku</text:span></text:p>
                  <text:p text:style-name="P5"><text:s text:c="6"/>publicznego</text:p>
                </table:table-cell>
                <table:table-cell table:style-name="Tabela1.B14" office:value-type="float" office:value="0">
                  <text:p text:style-name="P5">67.</text:p>
                  <text:p text:style-name="P22"><text:s text:c="66"/><text:span text:style-name="T12">m</text:span><text:span text:style-name="T10">2</text:span><text:span text:style-name="T8"> </text:span></text:p>
                  <text:p text:style-name="P5"/>
                </table:table-cell>
              </table:table-row>
              <table:table-row>
                <table:table-cell table:style-name="Tabela1.A11" office:value-type="float" office:value="0">
                  <text:p text:style-name="P5">b) <text:s/><text:span text:style-name="T13">zajęte pod budownictwo mieszkaniowe jednorodzinne, <text:s/>wielorodzinne i działki siedliskowe</text:span></text:p>
                  <text:p text:style-name="P5"/>
                </table:table-cell>
                <table:table-cell table:style-name="Tabela1.B14" office:value-type="float" office:value="0">
                  <text:p text:style-name="P5">68.</text:p>
                  <text:p text:style-name="P22"><text:s text:c="66"/><text:span text:style-name="T12">m</text:span><text:span text:style-name="T10">2</text:span><text:span text:style-name="T8"> </text:span></text:p>
                </table:table-cell>
              </table:table-row>
              <table:table-row>
                <table:table-cell table:style-name="Tabela1.A11" office:value-type="float" office:value="0">
                  <text:p text:style-name="P5">c) letniskowe</text:p>
                  <text:p text:style-name="P5"/>
                </table:table-cell>
                <table:table-cell table:style-name="Tabela1.B14" office:value-type="float" office:value="0">
                  <text:p text:style-name="P5">69.</text:p>
                  <text:p text:style-name="P22"><text:s text:c="66"/><text:span text:style-name="T12">m</text:span><text:span text:style-name="T10">2</text:span><text:span text:style-name="T8"> </text:span></text:p>
                </table:table-cell>
              </table:table-row>
              <table:table-row>
                <table:table-cell table:style-name="Tabela1.A11" office:value-type="float" office:value="0">
                  <text:p text:style-name="P5">d) działki emerytów i rencistów położone w granicach<text:span text:style-name="T13"> administracyjnych miasta, zajętych na ogródki, na <text:s/>terenach</text:span></text:p>
                  <text:p text:style-name="P5"><text:s text:c="5"/>wiejskich grunty osób, które <text:s/>pobierają emerytury lub renty za gospodarstwa przekazane na Skarb Państwa</text:p>
                  <text:p text:style-name="P5"/>
                </table:table-cell>
                <table:table-cell table:style-name="Tabela1.B14" office:value-type="float" office:value="0">
                  <text:p text:style-name="P5">70.</text:p>
                  <text:p text:style-name="P22"><text:s text:c="28"/></text:p>
                  <text:p text:style-name="P22"><text:s text:c="38"/><text:span text:style-name="T12">m</text:span><text:span text:style-name="T10">2</text:span><text:span text:style-name="T8"> </text:span></text:p>
                </table:table-cell>
              </table:table-row>
              <table:table-row>
                <table:table-cell table:style-name="Tabela1.A11" office:value-type="float" office:value="0">
                  <text:p text:style-name="P5">e) grunty pozostałe nie wymienione pod lit. „a-d”</text:p>
                </table:table-cell>
                <table:table-cell table:style-name="Tabela1.B14" office:value-type="float" office:value="0">
                  <text:p text:style-name="P5">71.</text:p>
                  <text:p text:style-name="P22"><text:s text:c="66"/><text:span text:style-name="T12">m</text:span><text:span text:style-name="T10">2</text:span><text:span text:style-name="T8"> </text:span></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A30" table:number-columns-spanned="20" office:value-type="float" office:value="0">
            <text:p text:style-name="P15"/>
            <text:p text:style-name="P15">1) Należy podać z dokładnością do czterech miejsc po przecinku. <text:s/></text:p>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R30" table:number-columns-spanned="2" office:value-type="float" office:value="0">
            <text:p text:style-name="P3">IN-1<text:span text:style-name="T4">(1)</text:span></text:p>
          </table:table-cell>
          <table:covered-table-cell/>
          <table:table-cell table:style-name="Tabela1.B13" table:number-columns-spanned="2" office:value-type="float" office:value="0">
            <text:p text:style-name="P3"><text:s/>2<text:span text:style-name="T5">/4</text:span></text:p>
          </table:table-cell>
          <table:covered-table-cell/>
          <table:table-cell table:style-name="Tabela1.E54" table:number-columns-spanned="16" office:value-type="float">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9" table:number-columns-spanned="20" office:value-type="float" office:value="0">
            <text:p text:style-name="P23">E.2. POWIERZCHNIA BUDYNKÓW LUB ICH CZĘ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3" office:value-type="float">
            <text:p text:style-name="Table_20_Contents"/>
          </table:table-cell>
          <table:table-cell table:number-columns-spanned="19">
            <table:table table:is-sub-table="true">
              <table:table-column table:style-name="Tabela1.B52.1"/>
              <table:table-column table:style-name="Tabela1.B52.2"/>
              <table:table-row>
                <table:table-cell table:style-name="Tabela1.B52.1.1" office:value-type="float">
                  <text:p text:style-name="P18"/>
                </table:table-cell>
                <table:table-cell table:style-name="Tabela1.B52.2.1" office:value-type="float" office:value="0">
                  <text:p text:style-name="P18">Podstawa opodatkowania</text:p>
                  <text:p text:style-name="P18">w m<text:span text:style-name="T6">2 </text:span></text:p>
                </table:table-cell>
              </table:table-row>
              <table:table-row>
                <table:table-cell>
                  <table:table table:is-sub-table="true">
                    <table:table-column table:style-name="Tabela1.B56.1.2.1"/>
                    <table:table-column table:style-name="Tabela1.B56.1.2.2"/>
                    <table:table-row table:style-name="Tabela1.B56.1.2.1">
                      <table:table-cell table:style-name="Tabela1.A11" table:number-columns-spanned="2" office:value-type="float" office:value="0">
                        <text:p text:style-name="P8">1. Mieszkalne - ogółem</text:p>
                      </table:table-cell>
                      <table:covered-table-cell/>
                    </table:table-row>
                    <table:table-row>
                      <table:table-cell table:style-name="Tabela1.A11" office:value-type="float" office:value="0">
                        <text:p text:style-name="P9">w tym </text:p>
                        <text:p text:style-name="P9">kondygnacji </text:p>
                        <text:p text:style-name="P9">o wysokości:</text:p>
                      </table:table-cell>
                      <table:table-cell>
                        <table:table table:is-sub-table="true">
                          <table:table-column table:style-name="Tabela1.B56.1.2.2"/>
                          <table:table-row table:style-name="Tabela1.B56.1.2.2.2.1">
                            <table:table-cell table:style-name="Tabela1.A11" office:value-type="float" office:value="0">
                              <text:p text:style-name="P8">- od 1,40 do 2,20 m <text:s/>(zaliczyć 50% powierzchni)</text:p>
                            </table:table-cell>
                          </table:table-row>
                          <table:table-row>
                            <table:table-cell table:style-name="Tabela1.A11" office:value-type="float" office:value="0">
                              <text:p text:style-name="P8">- powyżej 2,20 m</text:p>
                            </table:table-cell>
                          </table:table-row>
                        </table:table>
                      </table:table-cell>
                    </table:table-row>
                  </table:table>
                </table:table-cell>
                <table:table-cell>
                  <table:table table:is-sub-table="true">
                    <table:table-column table:style-name="Tabela1.B52.2"/>
                    <table:table-row>
                      <table:table-cell table:style-name="Tabela1.B56.2.2.1.1" office:value-type="float" office:value="0">
                        <text:p text:style-name="P8">72.</text:p>
                        <text:p text:style-name="P22"><text:s/><text:span text:style-name="T11"><text:s/></text:span><text:span text:style-name="T12">m</text:span><text:span text:style-name="T10">2 </text:span></text:p>
                      </table:table-cell>
                    </table:table-row>
                    <table:table-row table:style-name="Tabela1.B56.2.2.2">
                      <table:table-cell table:style-name="Tabela1.B56.2.2.1.1" office:value-type="float" office:value="0">
                        <text:p text:style-name="P8">73.</text:p>
                        <text:p text:style-name="P22"><text:s/><text:span text:style-name="T11"><text:s/></text:span><text:span text:style-name="T12">m</text:span><text:span text:style-name="T10">2 </text:span></text:p>
                      </table:table-cell>
                    </table:table-row>
                    <table:table-row>
                      <table:table-cell table:style-name="Tabela1.B56.2.2.1.1" office:value-type="float" office:value="0">
                        <text:p text:style-name="P8">74.</text:p>
                        <text:p text:style-name="P22"><text:s/><text:span text:style-name="T11"><text:s/></text:span><text:span text:style-name="T12">m</text:span><text:span text:style-name="T10">2 </text:span></text:p>
                      </table:table-cell>
                    </table:table-row>
                  </table:table>
                </table:table-cell>
              </table:table-row>
              <table:table-row>
                <table:table-cell>
                  <table:table table:is-sub-table="true">
                    <table:table-column table:style-name="Tabela1.B56.1.2.1"/>
                    <table:table-column table:style-name="Tabela1.B56.1.2.2"/>
                    <table:table-row table:style-name="Tabela1.B56.1.3.1">
                      <table:table-cell table:style-name="Tabela1.B56.1.3.1.1" table:number-columns-spanned="2" office:value-type="float" office:value="0">
                        <text:p text:style-name="P8">2. Związane z prowadzeniem działalności gospodarczej oraz części budynków mieszkalnych zajęte na prowadzenie</text:p>
                        <text:p text:style-name="P8"><text:s text:c="4"/>działalności gospodarczej - ogółem</text:p>
                      </table:table-cell>
                      <table:covered-table-cell/>
                    </table:table-row>
                    <table:table-row>
                      <table:table-cell table:style-name="Tabela1.A9" office:value-type="string">
                        <text:p text:style-name="P9">w tym </text:p>
                        <text:p text:style-name="P9">kondygnacji </text:p>
                        <text:p text:style-name="P9">o wysokości:</text:p>
                      </table:table-cell>
                      <table:table-cell>
                        <table:table table:is-sub-table="true">
                          <table:table-column table:style-name="Tabela1.B56.1.2.2"/>
                          <table:table-row table:style-name="Tabela1.B56.1.3.2.2.1">
                            <table:table-cell table:style-name="Tabela1.A11" office:value-type="float" office:value="0">
                              <text:p text:style-name="P8">- od 1,40 do 2,20 m <text:s/>(zaliczyć 50% powierzchni)</text:p>
                            </table:table-cell>
                          </table:table-row>
                          <table:table-row>
                            <table:table-cell table:style-name="Tabela1.A11" office:value-type="float" office:value="0">
                              <text:p text:style-name="P8">- powyżej 2,20 m</text:p>
                            </table:table-cell>
                          </table:table-row>
                        </table:table>
                      </table:table-cell>
                    </table:table-row>
                  </table:table>
                </table:table-cell>
                <table:table-cell>
                  <table:table table:is-sub-table="true">
                    <table:table-column table:style-name="Tabela1.B52.2"/>
                    <table:table-row table:style-name="Tabela1.B56.2.3.1">
                      <table:table-cell table:style-name="Tabela1.B56.2.3.1.1" office:value-type="float" office:value="0">
                        <text:p text:style-name="P8">75.</text:p>
                        <text:p text:style-name="P22"><text:s/><text:span text:style-name="T11"><text:s/></text:span><text:span text:style-name="T12">m</text:span><text:span text:style-name="T10">2 </text:span></text:p>
                      </table:table-cell>
                    </table:table-row>
                    <table:table-row table:style-name="Tabela1.B56.2.3.2">
                      <table:table-cell table:style-name="Tabela1.B56.2.2.1.1" office:value-type="float" office:value="0">
                        <text:p text:style-name="P8">76.</text:p>
                        <text:p text:style-name="P22"><text:s/><text:span text:style-name="T11"><text:s/></text:span><text:span text:style-name="T12">m</text:span><text:span text:style-name="T10">2 </text:span></text:p>
                      </table:table-cell>
                    </table:table-row>
                    <table:table-row>
                      <table:table-cell table:style-name="Tabela1.B56.2.2.1.1" office:value-type="float" office:value="0">
                        <text:p text:style-name="P8">77.</text:p>
                        <text:p text:style-name="P22"><text:s/><text:span text:style-name="T11"><text:s/></text:span><text:span text:style-name="T12">m</text:span><text:span text:style-name="T10">2 </text:span></text:p>
                      </table:table-cell>
                    </table:table-row>
                  </table:table>
                </table:table-cell>
              </table:table-row>
              <table:table-row>
                <table:table-cell>
                  <table:table table:is-sub-table="true">
                    <table:table-column table:style-name="Tabela1.B56.1.2.1"/>
                    <table:table-column table:style-name="Tabela1.B56.1.2.2"/>
                    <table:table-row>
                      <table:table-cell table:style-name="Tabela1.B56.1.3.1.1" table:number-columns-spanned="2" office:value-type="float" office:value="0">
                        <text:p text:style-name="P8">3. <text:s/>Związane z prowadzeniem działalności gospodarczej w zakresie obrotu kwalifikowanym materiałem siewnym </text:p>
                        <text:p text:style-name="P8"><text:s text:c="5"/>- ogółem</text:p>
                      </table:table-cell>
                      <table:covered-table-cell/>
                    </table:table-row>
                    <table:table-row>
                      <table:table-cell table:style-name="Tabela1.A9" office:value-type="string">
                        <text:p text:style-name="P9">w tym </text:p>
                        <text:p text:style-name="P9">kondygnacji </text:p>
                        <text:p text:style-name="P9">o wysokości:</text:p>
                      </table:table-cell>
                      <table:table-cell>
                        <table:table table:is-sub-table="true">
                          <table:table-column table:style-name="Tabela1.B56.1.2.2"/>
                          <table:table-row table:style-name="Tabela1.B56.1.4.2.2.1">
                            <table:table-cell table:style-name="Tabela1.A11" office:value-type="float" office:value="0">
                              <text:p text:style-name="P8">- od 1,40 do 2,20 m <text:s/>(zaliczyć 50% powierzchni)</text:p>
                            </table:table-cell>
                          </table:table-row>
                          <table:table-row>
                            <table:table-cell table:style-name="Tabela1.A11" office:value-type="float" office:value="0">
                              <text:p text:style-name="P8">- powyżej 2,20 m</text:p>
                            </table:table-cell>
                          </table:table-row>
                        </table:table>
                      </table:table-cell>
                    </table:table-row>
                  </table:table>
                </table:table-cell>
                <table:table-cell>
                  <table:table table:is-sub-table="true">
                    <table:table-column table:style-name="Tabela1.B52.2"/>
                    <table:table-row table:style-name="Tabela1.B56.1.2.2.2.1">
                      <table:table-cell table:style-name="Tabela1.B56.2.3.1.1" office:value-type="float" office:value="0">
                        <text:p text:style-name="P8">78.</text:p>
                        <text:p text:style-name="P22"><text:s/><text:span text:style-name="T11"><text:s/></text:span><text:span text:style-name="T12">m</text:span><text:span text:style-name="T10">2 </text:span></text:p>
                      </table:table-cell>
                    </table:table-row>
                    <table:table-row table:style-name="Tabela1.B56.2.2.2">
                      <table:table-cell table:style-name="Tabela1.B56.2.2.1.1" office:value-type="float" office:value="0">
                        <text:p text:style-name="P8">79.</text:p>
                        <text:p text:style-name="P22"><text:s/><text:span text:style-name="T11"><text:s/></text:span><text:span text:style-name="T12">m</text:span><text:span text:style-name="T10">2 </text:span></text:p>
                      </table:table-cell>
                    </table:table-row>
                    <table:table-row>
                      <table:table-cell table:style-name="Tabela1.B56.2.2.1.1" office:value-type="float" office:value="0">
                        <text:p text:style-name="P8">80.</text:p>
                        <text:p text:style-name="P22"><text:s/><text:span text:style-name="T11"><text:s/></text:span><text:span text:style-name="T12">m</text:span><text:span text:style-name="T10">2 </text:span></text:p>
                      </table:table-cell>
                    </table:table-row>
                  </table:table>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4" office:value-type="float">
            <text:p text:style-name="Table_20_Contents"/>
          </table:table-cell>
          <table:table-cell table:number-columns-spanned="19">
            <table:table table:is-sub-table="true">
              <table:table-column table:style-name="Tabela1.B52.1"/>
              <table:table-column table:style-name="Tabela1.B52.2"/>
              <table:table-row>
                <table:table-cell>
                  <table:table table:is-sub-table="true">
                    <table:table-column table:style-name="Tabela1.B56.1.2.1"/>
                    <table:table-column table:style-name="Tabela1.B56.1.2.2"/>
                    <table:table-row table:style-name="Tabela1.B57.1.1.1">
                      <table:table-cell table:style-name="Tabela1.B56.1.3.1.1" table:number-columns-spanned="2" office:value-type="float" office:value="0">
                        <text:p text:style-name="P8">4. Związane z prowadzeniem działalności gospodarczej w zakresie udzielania świadczeń <text:s/>zdrowotnych - ogółem</text:p>
                      </table:table-cell>
                      <table:covered-table-cell/>
                    </table:table-row>
                    <table:table-row table:style-name="Tabela1.B57.1.1.2">
                      <table:table-cell table:style-name="Tabela1.A11" office:value-type="float" office:value="0">
                        <text:p text:style-name="P9">w tym </text:p>
                        <text:p text:style-name="P9">kondygnacji </text:p>
                        <text:p text:style-name="P9">o wysokości:</text:p>
                      </table:table-cell>
                      <table:table-cell>
                        <table:table table:is-sub-table="true">
                          <table:table-column table:style-name="Tabela1.B56.1.2.2"/>
                          <table:table-row table:style-name="Tabela1.B56.1.2.2.2.1">
                            <table:table-cell table:style-name="Tabela1.A11" office:value-type="float" office:value="0">
                              <text:p text:style-name="P8">- od 1,40 do 2,20 m <text:s/>(zaliczyć 50% powierzchni)</text:p>
                            </table:table-cell>
                          </table:table-row>
                          <table:table-row table:style-name="Tabela1.B57.1.1.2.2.2">
                            <table:table-cell table:style-name="Tabela1.A11" office:value-type="float" office:value="0">
                              <text:p text:style-name="P8">- powyżej 2,20 m</text:p>
                            </table:table-cell>
                          </table:table-row>
                        </table:table>
                      </table:table-cell>
                    </table:table-row>
                  </table:table>
                </table:table-cell>
                <table:table-cell>
                  <table:table table:is-sub-table="true">
                    <table:table-column table:style-name="Tabela1.B52.2"/>
                    <table:table-row>
                      <table:table-cell table:style-name="Tabela1.B56.2.3.1.1" office:value-type="float" office:value="0">
                        <text:p text:style-name="P8">81.</text:p>
                        <text:p text:style-name="P22"><text:s/><text:span text:style-name="T11"><text:s/></text:span><text:span text:style-name="T12">m</text:span><text:span text:style-name="T10">2 </text:span></text:p>
                      </table:table-cell>
                    </table:table-row>
                    <table:table-row table:style-name="Tabela1.B57.2.1.2">
                      <table:table-cell table:style-name="Tabela1.B56.2.2.1.1" office:value-type="float" office:value="0">
                        <text:p text:style-name="P8">82.</text:p>
                        <text:p text:style-name="P22"><text:s/><text:span text:style-name="T11"><text:s/></text:span><text:span text:style-name="T12">m</text:span><text:span text:style-name="T10">2 </text:span></text:p>
                      </table:table-cell>
                    </table:table-row>
                    <table:table-row table:style-name="Tabela1.B57.2.1.3">
                      <table:table-cell table:style-name="Tabela1.B56.2.2.1.1" office:value-type="float" office:value="0">
                        <text:p text:style-name="P8">83.</text:p>
                        <text:p text:style-name="P22"><text:s/><text:span text:style-name="T11"><text:s/></text:span><text:span text:style-name="T12">m</text:span><text:span text:style-name="T10">2 </text:span></text:p>
                      </table:table-cell>
                    </table:table-row>
                  </table:table>
                </table:table-cell>
              </table:table-row>
              <table:table-row>
                <table:table-cell table:style-name="Tabela1.B56.1.3.1.1" office:value-type="float" office:value="0">
                  <text:p text:style-name="P8">5. Pozostałe ogółem, w tym :</text:p>
                  <text:p text:style-name="P8"/>
                </table:table-cell>
                <table:table-cell table:style-name="Tabela1.B56.2.3.1.1" office:value-type="float" office:value="0">
                  <text:p text:style-name="P8">84.</text:p>
                  <text:p text:style-name="P22"><text:span text:style-name="T12">m</text:span><text:span text:style-name="T10">2</text:span></text:p>
                </table:table-cell>
              </table:table-row>
              <table:table-row>
                <table:table-cell>
                  <table:table table:is-sub-table="true">
                    <table:table-column table:style-name="Tabela1.B56.1.2.1"/>
                    <table:table-column table:style-name="Tabela1.B56.1.2.2"/>
                    <table:table-row table:style-name="Tabela1.B57.1.3.1">
                      <table:table-cell table:style-name="Tabela1.A11" table:number-columns-spanned="2" office:value-type="float" office:value="0">
                        <text:p text:style-name="P8"><text:s text:c="4"/>a) <text:s/>zajętych na prowadzenie odpłatnej statutowej działalności pożytku publicznego przez <text:span text:style-name="T13"><text:s/>organizacje pożytku</text:span></text:p>
                        <text:p text:style-name="P8"><text:s text:c="10"/>publicznego - ogółem</text:p>
                      </table:table-cell>
                      <table:covered-table-cell/>
                    </table:table-row>
                    <table:table-row>
                      <table:table-cell table:style-name="Tabela1.A11" office:value-type="float" office:value="0">
                        <text:p text:style-name="P9">w tym </text:p>
                        <text:p text:style-name="P9">kondygnacji </text:p>
                        <text:p text:style-name="P9">o wysokości:</text:p>
                      </table:table-cell>
                      <table:table-cell>
                        <table:table table:is-sub-table="true">
                          <table:table-column table:style-name="Tabela1.B56.1.2.2"/>
                          <table:table-row table:style-name="Tabela1.B57.1.3.2.2.1">
                            <table:table-cell table:style-name="Tabela1.A11" office:value-type="float" office:value="0">
                              <text:p text:style-name="P8">- od 1,40 do 2,20 m <text:s/>(zaliczyć 50% powierzchni)</text:p>
                              <text:p text:style-name="P8"/>
                            </table:table-cell>
                          </table:table-row>
                          <table:table-row>
                            <table:table-cell table:style-name="Tabela1.A11" office:value-type="float" office:value="0">
                              <text:p text:style-name="P8">- powyżej 2,20 m</text:p>
                              <text:p text:style-name="P8"/>
                            </table:table-cell>
                          </table:table-row>
                        </table:table>
                      </table:table-cell>
                    </table:table-row>
                  </table:table>
                </table:table-cell>
                <table:table-cell>
                  <table:table table:is-sub-table="true">
                    <table:table-column table:style-name="Tabela1.B52.2"/>
                    <table:table-row table:style-name="Tabela1.B57.1.3.1">
                      <table:table-cell table:style-name="Tabela1.B56.2.2.1.1" office:value-type="float" office:value="0">
                        <text:p text:style-name="P8">85.</text:p>
                        <text:p text:style-name="P22"><text:s/><text:span text:style-name="T11"><text:s/></text:span><text:span text:style-name="T12">m</text:span><text:span text:style-name="T10">2 </text:span></text:p>
                      </table:table-cell>
                    </table:table-row>
                    <table:table-row table:style-name="Tabela1.B57.2.3.2">
                      <table:table-cell table:style-name="Tabela1.B56.2.2.1.1" office:value-type="float" office:value="0">
                        <text:p text:style-name="P8">86.</text:p>
                        <text:p text:style-name="P22"><text:s/><text:span text:style-name="T11"><text:s/></text:span><text:span text:style-name="T12">m</text:span><text:span text:style-name="T10">2 </text:span></text:p>
                      </table:table-cell>
                    </table:table-row>
                    <table:table-row>
                      <table:table-cell table:style-name="Tabela1.B56.2.2.1.1" office:value-type="float" office:value="0">
                        <text:p text:style-name="P8">87.</text:p>
                        <text:p text:style-name="P22"><text:s/><text:span text:style-name="T11"><text:s/></text:span><text:span text:style-name="T12">m</text:span><text:span text:style-name="T10">2 </text:span></text:p>
                      </table:table-cell>
                    </table:table-row>
                  </table:table>
                </table:table-cell>
              </table:table-row>
              <table:table-row>
                <table:table-cell>
                  <table:table table:is-sub-table="true">
                    <table:table-column table:style-name="Tabela1.B56.1.2.1"/>
                    <table:table-column table:style-name="Tabela1.B56.1.2.2"/>
                    <table:table-row>
                      <table:table-cell table:style-name="Tabela1.A11" table:number-columns-spanned="2" office:value-type="float" office:value="0">
                        <text:p text:style-name="P5"><text:s text:c="5"/>b) <text:s/>budynki letniskowe</text:p>
                        <text:p text:style-name="P5"/>
                      </table:table-cell>
                      <table:covered-table-cell/>
                    </table:table-row>
                    <table:table-row>
                      <table:table-cell table:style-name="Tabela1.A11" office:value-type="float" office:value="0">
                        <text:p text:style-name="P9">w tym </text:p>
                        <text:p text:style-name="P9">kondygnacji </text:p>
                        <text:p text:style-name="P9">o wysokości:</text:p>
                      </table:table-cell>
                      <table:table-cell>
                        <table:table table:is-sub-table="true">
                          <table:table-column table:style-name="Tabela1.B56.1.2.2"/>
                          <table:table-row table:style-name="Tabela1.B57.1.4.2.2.1">
                            <table:table-cell table:style-name="Tabela1.A11" office:value-type="float" office:value="0">
                              <text:p text:style-name="P8">- od 1,40 do 2,20 m <text:s/>(zaliczyć 50% powierzchni)</text:p>
                              <text:p text:style-name="P8"/>
                            </table:table-cell>
                          </table:table-row>
                          <table:table-row>
                            <table:table-cell table:style-name="Tabela1.A11" office:value-type="float" office:value="0">
                              <text:p text:style-name="P8">- powyżej 2,20 m</text:p>
                              <text:p text:style-name="P8"/>
                            </table:table-cell>
                          </table:table-row>
                        </table:table>
                      </table:table-cell>
                    </table:table-row>
                  </table:table>
                </table:table-cell>
                <table:table-cell>
                  <table:table table:is-sub-table="true">
                    <table:table-column table:style-name="Tabela1.B52.2"/>
                    <table:table-row table:style-name="Tabela1.B57.2.4.1">
                      <table:table-cell table:style-name="Tabela1.B56.2.2.1.1" office:value-type="float" office:value="0">
                        <text:p text:style-name="P8">88.</text:p>
                        <text:p text:style-name="P22"><text:s/><text:span text:style-name="T11"><text:s/></text:span><text:span text:style-name="T12">m</text:span><text:span text:style-name="T10">2 </text:span></text:p>
                      </table:table-cell>
                    </table:table-row>
                    <table:table-row table:style-name="Tabela1.B56.2.2.2">
                      <table:table-cell table:style-name="Tabela1.B56.2.2.1.1" office:value-type="float" office:value="0">
                        <text:p text:style-name="P8">89.</text:p>
                        <text:p text:style-name="P22"><text:s/><text:span text:style-name="T11"><text:s/></text:span><text:span text:style-name="T12">m</text:span><text:span text:style-name="T10">2 </text:span></text:p>
                      </table:table-cell>
                    </table:table-row>
                    <table:table-row>
                      <table:table-cell table:style-name="Tabela1.B56.2.2.1.1" office:value-type="float" office:value="0">
                        <text:p text:style-name="P8">90.</text:p>
                        <text:p text:style-name="P22"><text:s/><text:span text:style-name="T11"><text:s/></text:span><text:span text:style-name="T12">m</text:span><text:span text:style-name="T10">2</text:span></text:p>
                      </table:table-cell>
                    </table:table-row>
                  </table:table>
                </table:table-cell>
              </table:table-row>
              <table:table-row>
                <table:table-cell>
                  <table:table table:is-sub-table="true">
                    <table:table-column table:style-name="Tabela1.B56.1.2.1"/>
                    <table:table-column table:style-name="Tabela1.B56.1.2.2"/>
                    <table:table-row>
                      <table:table-cell table:style-name="Tabela1.A11" table:number-columns-spanned="2" office:value-type="float" office:value="0">
                        <text:p text:style-name="P8"><text:s text:c="3"/><text:span text:style-name="T11"><text:s text:c="3"/>c) <text:s/>garaże </text:span></text:p>
                        <text:p text:style-name="P8"/>
                      </table:table-cell>
                      <table:covered-table-cell/>
                    </table:table-row>
                    <table:table-row>
                      <table:table-cell table:style-name="Tabela1.A11" office:value-type="float" office:value="0">
                        <text:p text:style-name="P9">w tym </text:p>
                        <text:p text:style-name="P9">kondygnacji </text:p>
                        <text:p text:style-name="P9">o wysokości:</text:p>
                      </table:table-cell>
                      <table:table-cell>
                        <table:table table:is-sub-table="true">
                          <table:table-column table:style-name="Tabela1.B56.1.2.2"/>
                          <table:table-row table:style-name="Tabela1.B57.1.4.2.2.1">
                            <table:table-cell table:style-name="Tabela1.A11" office:value-type="float" office:value="0">
                              <text:p text:style-name="P8">- od 1,40 do 2,20 m <text:s/>(zaliczyć 50% powierzchni)</text:p>
                              <text:p text:style-name="P8"/>
                            </table:table-cell>
                          </table:table-row>
                          <table:table-row>
                            <table:table-cell table:style-name="Tabela1.A11" office:value-type="float" office:value="0">
                              <text:p text:style-name="P8">- powyżej 2,20 m</text:p>
                              <text:p text:style-name="P8"/>
                            </table:table-cell>
                          </table:table-row>
                        </table:table>
                      </table:table-cell>
                    </table:table-row>
                  </table:table>
                </table:table-cell>
                <table:table-cell>
                  <table:table table:is-sub-table="true">
                    <table:table-column table:style-name="Tabela1.B52.2"/>
                    <table:table-row table:style-name="Tabela1.B57.2.5.1">
                      <table:table-cell table:style-name="Tabela1.B56.2.2.1.1" office:value-type="float" office:value="0">
                        <text:p text:style-name="P8">91.</text:p>
                        <text:p text:style-name="P22"><text:s/><text:span text:style-name="T11"><text:s/></text:span><text:span text:style-name="T12">m</text:span><text:span text:style-name="T10">2 </text:span></text:p>
                      </table:table-cell>
                    </table:table-row>
                    <table:table-row table:style-name="Tabela1.B56.2.2.2">
                      <table:table-cell table:style-name="Tabela1.B56.2.2.1.1" office:value-type="float" office:value="0">
                        <text:p text:style-name="P8">92.</text:p>
                        <text:p text:style-name="P22"><text:s/><text:span text:style-name="T11"><text:s/></text:span><text:span text:style-name="T12">m</text:span><text:span text:style-name="T10">2</text:span></text:p>
                      </table:table-cell>
                    </table:table-row>
                    <table:table-row>
                      <table:table-cell table:style-name="Tabela1.B56.2.2.1.1" office:value-type="float" office:value="0">
                        <text:p text:style-name="P8">93.</text:p>
                        <text:p text:style-name="P22"><text:span text:style-name="T11"><text:s/></text:span><text:span text:style-name="T12">m</text:span><text:span text:style-name="T10">2</text:span></text:p>
                      </table:table-cell>
                    </table:table-row>
                  </table:table>
                </table:table-cell>
              </table:table-row>
              <table:table-row>
                <table:table-cell>
                  <table:table table:is-sub-table="true">
                    <table:table-column table:style-name="Tabela1.B56.1.2.1"/>
                    <table:table-column table:style-name="Tabela1.B56.1.2.2"/>
                    <table:table-row>
                      <table:table-cell table:style-name="Tabela1.A11" table:number-columns-spanned="2" office:value-type="float" office:value="0">
                        <text:p text:style-name="Standard"><text:s text:c="4"/><text:span text:style-name="T13"><text:s text:c="2"/>d) <text:s/>inne budynki lub ich części nie wymienione pod <text:s/>lit. „a – c”</text:span></text:p>
                        <text:p text:style-name="P34"/>
                      </table:table-cell>
                      <table:covered-table-cell/>
                    </table:table-row>
                    <table:table-row>
                      <table:table-cell table:style-name="Tabela1.A11" office:value-type="float" office:value="0">
                        <text:p text:style-name="P9">w tym </text:p>
                        <text:p text:style-name="P9">kondygnacji </text:p>
                        <text:p text:style-name="P9">o wysokości:</text:p>
                      </table:table-cell>
                      <table:table-cell>
                        <table:table table:is-sub-table="true">
                          <table:table-column table:style-name="Tabela1.B56.1.2.2"/>
                          <table:table-row table:style-name="Tabela1.B57.1.4.2.2.1">
                            <table:table-cell table:style-name="Tabela1.A11" office:value-type="float" office:value="0">
                              <text:p text:style-name="P8">- od 1,40 do 2,20 m <text:s/>(zaliczyć 50% powierzchni)</text:p>
                              <text:p text:style-name="P8"/>
                            </table:table-cell>
                          </table:table-row>
                          <table:table-row>
                            <table:table-cell table:style-name="Tabela1.A11" office:value-type="float" office:value="0">
                              <text:p text:style-name="P8">- powyżej 2,20 m</text:p>
                              <text:p text:style-name="P8"/>
                            </table:table-cell>
                          </table:table-row>
                        </table:table>
                      </table:table-cell>
                    </table:table-row>
                  </table:table>
                </table:table-cell>
                <table:table-cell>
                  <table:table table:is-sub-table="true">
                    <table:table-column table:style-name="Tabela1.B52.2"/>
                    <table:table-row table:style-name="Tabela1.B57.2.6.1">
                      <table:table-cell table:style-name="Tabela1.B52.2.2" office:value-type="float" office:value="0">
                        <text:p text:style-name="P8">94.<text:span text:style-name="T15"> </text:span><text:span text:style-name="T13"><text:s/></text:span></text:p>
                        <text:p text:style-name="P10"><text:span text:style-name="T12">m</text:span><text:span text:style-name="T10">2</text:span></text:p>
                      </table:table-cell>
                    </table:table-row>
                    <table:table-row table:style-name="Tabela1.B56.2.2.2">
                      <table:table-cell table:style-name="Tabela1.B56.2.2.1.1" office:value-type="float" office:value="0">
                        <text:p text:style-name="P8">95.</text:p>
                        <text:p text:style-name="P22"><text:span text:style-name="T11"><text:s/></text:span><text:span text:style-name="T12">m</text:span><text:span text:style-name="T10">2</text:span></text:p>
                      </table:table-cell>
                    </table:table-row>
                    <table:table-row>
                      <table:table-cell table:style-name="Tabela1.B56.2.2.1.1" office:value-type="float" office:value="0">
                        <text:p text:style-name="P8">96. </text:p>
                        <text:p text:style-name="P22"><text:span text:style-name="T11"><text:s/></text:span><text:span text:style-name="T12">m</text:span><text:span text:style-name="T10">2</text:span></text:p>
                      </table:table-cell>
                    </table:table-row>
                  </table:table>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9" table:number-columns-spanned="20" office:value-type="float" office:value="0">
            <text:p text:style-name="P23">E.3. WARTOŚĆ BUDOWLI LUB ICH CZĘŚCI ZWIĄZANYCH Z PROWADZENIEM DZIAŁALNOŚCI </text:p>
            <text:p text:style-name="P23"><text:s text:c="8"/>GOSPODAR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24"/>
          </table:table-cell>
          <table:table-cell table:number-columns-spanned="19">
            <table:table table:is-sub-table="true">
              <table:table-column table:style-name="Tabela1.B52.1"/>
              <table:table-column table:style-name="Tabela1.B52.2"/>
              <table:table-row>
                <table:table-cell table:style-name="Tabela1.B52.1.1" office:value-type="float">
                  <text:p text:style-name="P25"/>
                </table:table-cell>
                <table:table-cell table:style-name="Tabela1.B59.2.1" office:value-type="float" office:value="0">
                  <text:p text:style-name="P30">Podstawa opodatkowania <text:s text:c="2"/>w zł <text:s/>z dokładnością do 1 zł</text:p>
                </table:table-cell>
              </table:table-row>
              <table:table-row>
                <table:table-cell table:style-name="Tabela1.B59.1.2" office:value-type="float" office:value="0">
                  <text:p text:style-name="P26">Budowle</text:p>
                  <text:p text:style-name="P26"/>
                </table:table-cell>
                <table:table-cell table:style-name="Tabela1.B59.2.2" office:value-type="float" office:value="0">
                  <text:p text:style-name="P26">97.</text:p>
                  <text:p text:style-name="P27">zł</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
          <table:table-cell table:style-name="Tabela1.A29" table:number-columns-spanned="20" office:value-type="float" office:value="0">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0" table:number-columns-spanned="17" office:value-type="float">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0" table:number-columns-spanned="2" office:value-type="float" office:value="0">
            <text:p text:style-name="P3">IN-1<text:span text:style-name="T4">(1)</text:span></text:p>
          </table:table-cell>
          <table:covered-table-cell/>
          <table:table-cell table:style-name="Tabela1.B13" office:value-type="float" office:value="0">
            <text:p text:style-name="P3"><text:s/>3<text:span text:style-name="T5">/4</text:span></text:p>
          </table:table-cell>
        </table:table-row>
        <table:table-row>
          <table:table-cell table:style-name="Tabela1.A12" table:number-columns-spanned="20" office:value-type="float" office:value="0">
            <text:p text:style-name="P3">F. INFORMACJA O ZAŁĄCZNIKACH <text:span text:style-name="T3">(do niniejszej informacji dołącz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24"/>
          </table:table-cell>
          <table:table-cell table:style-name="Tabela1.B63" table:number-columns-spanned="10" office:value-type="float" office:value="0">
            <text:p text:style-name="P25">98. Liczba załączników ZN-1/A</text:p>
            <text:p text:style-name="P25"/>
          </table:table-cell>
          <table:covered-table-cell/>
          <table:covered-table-cell/>
          <table:covered-table-cell/>
          <table:covered-table-cell/>
          <table:covered-table-cell/>
          <table:covered-table-cell/>
          <table:covered-table-cell/>
          <table:covered-table-cell/>
          <table:covered-table-cell/>
          <table:table-cell table:style-name="Tabela1.B13" table:number-columns-spanned="9" office:value-type="float" office:value="0">
            <text:p text:style-name="P25">99. Załącznik ZN-1/B składany <text:s/><text:span text:style-name="T1">(zaznaczyć właściwy kwadrat):</text:span></text:p>
            <text:p text:style-name="P29"><draw:custom-shape text:anchor-type="paragraph" draw:z-index="5" draw:style-name="gr1" draw:text-style-name="P40" svg:width="0.451cm" svg:height="0.451cm" svg:x="2.434cm" svg:y="-0.173cm"><text:p/><draw:enhanced-geometry svg:viewBox="0 0 21600 21600" draw:type="rectangle" draw:enhanced-path="M 0 0 L 21600 0 21600 21600 0 21600 0 0 Z N"/></draw:custom-shape><draw:custom-shape text:anchor-type="paragraph" draw:z-index="6" draw:style-name="gr1" draw:text-style-name="P40" svg:width="0.451cm" svg:height="0.451cm" svg:x="5.435cm" svg:y="-0.173cm"><text:p/><draw:enhanced-geometry svg:viewBox="0 0 21600 21600" draw:type="rectangle" draw:enhanced-path="M 0 0 L 21600 0 21600 21600 0 21600 0 0 Z N"/></draw:custom-shape> <text:s text:c="43"/>tak <text:s text:c="37"/>nie</text:p>
          </table: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3">G. OŚWIADCZENIE I PODPIS PODATNIKA / OSOBY REPREZENTUJĄCEJ PODATNIKA</text:p>
            <text:p text:style-name="P11"><text:s text:c="11"/>Oświadczam, że są mi znane przepisy Kodeksu karnego skarbowego o odpowiedzialności <text:s/>za podanie danych niezgodnych z rzeczywistości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1" office:value-type="float">
            <text:p text:style-name="P31"/>
          </table:table-cell>
          <table:table-cell table:number-columns-spanned="19">
            <table:table table:is-sub-table="true">
              <table:table-column table:style-name="Tabela1.B65.1"/>
              <table:table-column table:style-name="Tabela1.B65.2"/>
              <table:table-row table:style-name="Tabela1.B65.1">
                <table:table-cell table:style-name="Tabela1.B63" office:value-type="float" office:value="0">
                  <text:p text:style-name="P26">100. Imię</text:p>
                  <text:p text:style-name="P32"/>
                </table:table-cell>
                <table:table-cell table:style-name="Tabela1.B13" office:value-type="float" office:value="0">
                  <text:p text:style-name="P26">101. Nazwisko</text:p>
                </table:table-cell>
              </table:table-row>
              <table:table-row>
                <table:table-cell table:style-name="Tabela1.B65.1.2" office:value-type="float" office:value="0">
                  <text:p text:style-name="P26">102. Data wypełnienia informacji <text:span text:style-name="T1">(dzień – miesiąc – rok)</text:span></text:p>
                  <text:p text:style-name="P28"/>
                  <text:p text:style-name="P28"/>
                  <text:p text:style-name="P28"/>
                </table:table-cell>
                <table:table-cell table:style-name="Tabela1.B14" office:value-type="float" office:value="0">
                  <text:p text:style-name="P26">103. Podpis (pieczęć) składającego / osoby reprezentującej składającego <text:span text:style-name="T6">2)</text:span></text:p>
                  <text:p text:style-name="P33"/>
                  <text:p text:style-name="P3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2" table:number-columns-spanned="20" office:value-type="float" office:value="0">
            <text:p text:style-name="P3">H. ADNOTACJE ORGANU PODAT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
          <table:table-cell table:style-name="Tabela1.A11" office:value-type="float">
            <text:p text:style-name="P31"/>
          </table:table-cell>
          <table:table-cell table:number-columns-spanned="19">
            <table:table table:is-sub-table="true">
              <table:table-column table:style-name="Tabela1.B67.1"/>
              <table:table-column table:style-name="Tabela1.B67.2"/>
              <table:table-row table:style-name="Tabela1.67">
                <table:table-cell table:style-name="Tabela1.B67.1.1" table:number-columns-spanned="2" office:value-type="float" office:value="0">
                  <text:p text:style-name="P26">104. <text:span text:style-name="T13">Uwagi <text:s/>organu <text:s/>podatkowego</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able:table-row table:style-name="Tabela1.B67.2">
                <table:table-cell table:style-name="Tabela1.B67.1.2" office:value-type="float" office:value="0">
                  <text:p text:style-name="P26">105. Data <text:span text:style-name="T1">(dzień – miesiąc – rok)</text:span></text:p>
                  <text:p text:style-name="P28"/>
                  <text:p text:style-name="P28"/>
                  <text:p text:style-name="P28"/>
                </table:table-cell>
                <table:table-cell table:style-name="Tabela1.B67.2.2" office:value-type="float" office:value="0">
                  <text:p text:style-name="P26">106. Podpis przyjmującego formularz</text:p>
                  <text:p text:style-name="P26"/>
                  <text:p text:style-name="P26"/>
                  <text:p text:style-name="P2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
          <table:table-cell table:style-name="Tabela1.A30" table:number-columns-spanned="20" office:value-type="float" office:value="0">
            <text:p text:style-name="P17"><text:s text:c="25"/></text:p>
            <text:p text:style-name="P17">2) Niepotrzebne skreślić.</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R30" table:number-columns-spanned="2" office:value-type="float" office:value="0">
            <text:p text:style-name="P3">IN-1<text:span text:style-name="T4">(1)</text:span></text:p>
          </table:table-cell>
          <table:covered-table-cell/>
          <table:table-cell table:style-name="Tabela1.B13" table:number-columns-spanned="2" office:value-type="float" office:value="0">
            <text:p text:style-name="P3">4<text:span text:style-name="T5">/4</text:span></text:p>
          </table:table-cell>
          <table:covered-table-cell/>
          <table:table-cell table:style-name="Tabela1.A30" table:number-columns-spanned="16" office:value-type="float">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Helvetica Narrow" svg:font-family="'Helvetica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265cm" fo:margin-bottom="0.67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0$Win32 OpenOffice.org_project/680m14$Build-9134</meta:generator>
    <meta:creation-date>2007-04-26T10:58:08</meta:creation-date>
    <dc:creator>ppp ppp</dc:creator>
    <dc:date>2007-10-30T08:20:05</dc:date>
    <meta:printed-by>ppp ppp</meta:printed-by>
    <meta:print-date>2007-10-30T08:17:21</meta:print-date>
    <dc:language>pl-PL</dc:language>
    <meta:editing-cycles>255</meta:editing-cycles>
    <meta:editing-duration>PT18H27M39S</meta:editing-duration>
    <meta:user-defined meta:name="Info 1"/>
    <meta:user-defined meta:name="Info 2"/>
    <meta:user-defined meta:name="Info 3"/>
    <meta:user-defined meta:name="Info 4"/>
    <meta:document-statistic meta:table-count="1" meta:image-count="0" meta:object-count="0" meta:page-count="4" meta:paragraph-count="270" meta:word-count="1050" meta:character-count="9133"/>
  </office:meta>
</office:document-meta>
</file>