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Helvetica Narrow" svg:font-family="'Helvetica Narrow'" style:font-family-generic="swiss" style:font-pitch="variable"/>
  </office:font-face-decls>
  <office:automatic-styles>
    <style:style style:name="Tabela1" style:family="table" style:master-page-name="">
      <style:table-properties style:width="19.05cm" fo:margin-left="-0.968cm" fo:margin-right="-1.083cm" style:page-number="0" table:align="margins"/>
    </style:style>
    <style:style style:name="Tabela1.A" style:family="table-column">
      <style:table-column-properties style:column-width="0.87cm" style:rel-column-width="2991*"/>
    </style:style>
    <style:style style:name="Tabela1.B" style:family="table-column">
      <style:table-column-properties style:column-width="1.245cm" style:rel-column-width="4284*"/>
    </style:style>
    <style:style style:name="Tabela1.C" style:family="table-column">
      <style:table-column-properties style:column-width="0.474cm" style:rel-column-width="1632*"/>
    </style:style>
    <style:style style:name="Tabela1.D" style:family="table-column">
      <style:table-column-properties style:column-width="0.766cm" style:rel-column-width="2633*"/>
    </style:style>
    <style:style style:name="Tabela1.E" style:family="table-column">
      <style:table-column-properties style:column-width="1.85cm" style:rel-column-width="6365*"/>
    </style:style>
    <style:style style:name="Tabela1.F" style:family="table-column">
      <style:table-column-properties style:column-width="1.005cm" style:rel-column-width="3458*"/>
    </style:style>
    <style:style style:name="Tabela1.G" style:family="table-column">
      <style:table-column-properties style:column-width="0.714cm" style:rel-column-width="2457*"/>
    </style:style>
    <style:style style:name="Tabela1.H" style:family="table-column">
      <style:table-column-properties style:column-width="0.533cm" style:rel-column-width="1832*"/>
    </style:style>
    <style:style style:name="Tabela1.I" style:family="table-column">
      <style:table-column-properties style:column-width="2.087cm" style:rel-column-width="7178*"/>
    </style:style>
    <style:style style:name="Tabela1.J" style:family="table-column">
      <style:table-column-properties style:column-width="0.397cm" style:rel-column-width="1365*"/>
    </style:style>
    <style:style style:name="Tabela1.K" style:family="table-column">
      <style:table-column-properties style:column-width="1.482cm" style:rel-column-width="5097*"/>
    </style:style>
    <style:style style:name="Tabela1.L" style:family="table-column">
      <style:table-column-properties style:column-width="1.478cm" style:rel-column-width="5085*"/>
    </style:style>
    <style:style style:name="Tabela1.M" style:family="table-column">
      <style:table-column-properties style:column-width="0.053cm" style:rel-column-width="182*"/>
    </style:style>
    <style:style style:name="Tabela1.N" style:family="table-column">
      <style:table-column-properties style:column-width="1.349cm" style:rel-column-width="4642*"/>
    </style:style>
    <style:style style:name="Tabela1.O" style:family="table-column">
      <style:table-column-properties style:column-width="0.686cm" style:rel-column-width="2360*"/>
    </style:style>
    <style:style style:name="Tabela1.P" style:family="table-column">
      <style:table-column-properties style:column-width="0.646cm" style:rel-column-width="2220*"/>
    </style:style>
    <style:style style:name="Tabela1.Q" style:family="table-column">
      <style:table-column-properties style:column-width="0.069cm" style:rel-column-width="236*"/>
    </style:style>
    <style:style style:name="Tabela1.R" style:family="table-column">
      <style:table-column-properties style:column-width="1.136cm" style:rel-column-width="3907*"/>
    </style:style>
    <style:style style:name="Tabela1.S" style:family="table-column">
      <style:table-column-properties style:column-width="0.912cm" style:rel-column-width="3137*"/>
    </style:style>
    <style:style style:name="Tabela1.T" style:family="table-column">
      <style:table-column-properties style:column-width="0.09cm" style:rel-column-width="309*"/>
    </style:style>
    <style:style style:name="Tabela1.U" style:family="table-column">
      <style:table-column-properties style:column-width="1.21cm" style:rel-column-width="4165*"/>
    </style:style>
    <style:style style:name="Tabela1.1" style:family="table-row">
      <style:table-row-properties style:min-row-height="0.45cm"/>
    </style:style>
    <style:style style:name="Tabela1.A1" style:family="table-cell">
      <style:table-cell-properties fo:padding="0.097cm" fo:border="none"/>
    </style:style>
    <style:style style:name="Tabela1.A2" style:family="table-cell">
      <style:table-cell-properties fo:padding="0.097cm" fo:border-left="0.002cm solid #000000" fo:border-right="none" fo:border-top="0.002cm solid #000000" fo:border-bottom="0.002cm solid #000000"/>
    </style:style>
    <style:style style:name="Tabela1.I2"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1.L2" style:family="table-cell">
      <style:table-cell-properties fo:padding="0.097cm" fo:border-left="0.002cm solid #000000" fo:border-right="none" fo:border-top="none" fo:border-bottom="none"/>
    </style:style>
    <style:style style:name="Tabela1.3" style:family="table-row">
      <style:table-row-properties style:min-row-height="1.699cm"/>
    </style:style>
    <style:style style:name="Tabela1.I4" style:family="table-cell">
      <style:table-cell-properties fo:background-color="transparent" fo:padding="0.097cm" fo:border="0.002cm solid #000000">
        <style:background-image/>
      </style:table-cell-properties>
    </style:style>
    <style:style style:name="Tabela1.5" style:family="table-row">
      <style:table-row-properties style:min-row-height="0.143cm"/>
    </style:style>
    <style:style style:name="Tabela1.A6" style:family="table-cell">
      <style:table-cell-properties fo:background-color="#cccccc" fo:padding="0.097cm" fo:border-left="0.002cm solid #000000" fo:border-right="none" fo:border-top="0.002cm solid #000000" fo:border-bottom="none">
        <style:background-image/>
      </style:table-cell-properties>
    </style:style>
    <style:style style:name="Tabela1.D6" style:family="table-cell">
      <style:table-cell-properties fo:background-color="#cccccc" fo:padding="0.097cm" fo:border-left="none" fo:border-right="0.002cm solid #000000" fo:border-top="0.002cm solid #000000" fo:border-bottom="none">
        <style:background-image/>
      </style:table-cell-properties>
    </style:style>
    <style:style style:name="Tabela1.A7" style:family="table-cell">
      <style:table-cell-properties fo:background-color="#cccccc" fo:padding="0.097cm" fo:border-left="0.002cm solid #000000" fo:border-right="none" fo:border-top="none" fo:border-bottom="none">
        <style:background-image/>
      </style:table-cell-properties>
    </style:style>
    <style:style style:name="Tabela1.D7" style:family="table-cell">
      <style:table-cell-properties fo:background-color="#cccccc" fo:padding="0.097cm" fo:border-left="none" fo:border-right="0.002cm solid #000000" fo:border-top="none" fo:border-bottom="none">
        <style:background-image/>
      </style:table-cell-properties>
    </style:style>
    <style:style style:name="Tabela1.A9" style:family="table-cell">
      <style:table-cell-properties fo:background-color="#cccccc" fo:padding="0.097cm" fo:border-left="0.002cm solid #000000" fo:border-right="none" fo:border-top="none" fo:border-bottom="0.002cm solid #000000">
        <style:background-image/>
      </style:table-cell-properties>
    </style:style>
    <style:style style:name="Tabela1.D9" style:family="table-cell">
      <style:table-cell-properties fo:background-color="#cccccc" fo:padding="0.097cm" fo:border-left="none" fo:border-right="0.002cm solid #000000" fo:border-top="none" fo:border-bottom="0.002cm solid #000000">
        <style:background-image/>
      </style:table-cell-properties>
    </style:style>
    <style:style style:name="Tabela1.10" style:family="table-row">
      <style:table-row-properties style:min-row-height="0.609cm"/>
    </style:style>
    <style:style style:name="Tabela1.A10" style:family="table-cell">
      <style:table-cell-properties fo:background-color="#cccccc" style:border-line-width-top="0.035cm 0.035cm 0.035cm" fo:padding="0.097cm" fo:border-left="0.002cm solid #000000" fo:border-right="0.002cm solid #000000" fo:border-top="0.106cm double #000000" fo:border-bottom="none">
        <style:background-image/>
      </style:table-cell-properties>
    </style:style>
    <style:style style:name="Tabela1.A11" style:family="table-cell" style:data-style-name="N100">
      <style:table-cell-properties fo:background-color="#cccccc" fo:padding="0.097cm" fo:border-left="0.002cm solid #000000" fo:border-right="none" fo:border-top="none" fo:border-bottom="0.002cm solid #000000">
        <style:background-image/>
      </style:table-cell-properties>
    </style:style>
    <style:style style:name="Tabela1.B11" style:family="table-cell" style:data-style-name="N100">
      <style:table-cell-properties style:vertical-align="top" fo:background-color="transparent" fo:padding="0.097cm" fo:border="0.002cm solid #000000">
        <style:background-image/>
      </style:table-cell-properties>
    </style:style>
    <style:style style:name="Tabela1.A12" style:family="table-cell" style:data-style-name="N100">
      <style:table-cell-properties fo:background-color="#cccccc" style:border-line-width-top="0.035cm 0.035cm 0.035cm" fo:padding="0.097cm" fo:border-left="0.002cm solid #000000" fo:border-right="0.002cm solid #000000" fo:border-top="0.106cm double #000000" fo:border-bottom="none">
        <style:background-image/>
      </style:table-cell-properties>
    </style:style>
    <style:style style:name="Tabela1.B13.1" style:family="table-column">
      <style:table-column-properties style:column-width="18.18cm" style:rel-column-width="62544*"/>
    </style:style>
    <style:style style:name="Tabela1.B13.1.1" style:family="table-cell" style:data-style-name="N100">
      <style:table-cell-properties fo:background-color="transparent" fo:padding="0.097cm" fo:border="0.002cm solid #000000">
        <style:background-image/>
      </style:table-cell-properties>
    </style:style>
    <style:style style:name="Tabela1.B13.1.2" style:family="table-cell" style:data-style-name="N100">
      <style:table-cell-properties fo:background-color="transparent" fo:padding="0.097cm" fo:border-left="0.002cm solid #000000" fo:border-right="0.002cm solid #000000" fo:border-top="none" fo:border-bottom="0.002cm solid #000000">
        <style:background-image/>
      </style:table-cell-properties>
    </style:style>
    <style:style style:name="Tabela1.A17" style:family="table-cell" style:data-style-name="N100">
      <style:table-cell-properties fo:background-color="#cccccc" fo:padding="0.097cm" fo:border-left="0.002cm solid #000000" fo:border-right="0.002cm solid #000000" fo:border-top="0.002cm solid #000000" fo:border-bottom="none">
        <style:background-image/>
      </style:table-cell-properties>
    </style:style>
    <style:style style:name="Tabela1.A18" style:family="table-cell" style:data-style-name="N100">
      <style:table-cell-properties fo:background-color="#cccccc" fo:padding="0.097cm" fo:border-left="0.002cm solid #000000" fo:border-right="0.002cm solid #000000" fo:border-top="none" fo:border-bottom="none">
        <style:background-image/>
      </style:table-cell-properties>
    </style:style>
    <style:style style:name="Tabela1.B18" style:family="table-cell" style:data-style-name="N100">
      <style:table-cell-properties fo:padding="0.097cm" fo:border="0.002cm solid #000000"/>
    </style:style>
    <style:style style:name="Tabela1.B19" style:family="table-cell" style:data-style-name="N100">
      <style:table-cell-properties fo:padding="0.097cm" fo:border-left="0.002cm solid #000000" fo:border-right="0.002cm solid #000000" fo:border-top="none" fo:border-bottom="0.002cm solid #000000"/>
    </style:style>
    <style:style style:name="Tabela1.B21" style:family="table-cell" style:data-style-name="N100">
      <style:table-cell-properties fo:padding="0.097cm" fo:border-left="0.002cm solid #000000" fo:border-right="none" fo:border-top="none" fo:border-bottom="0.002cm solid #000000"/>
    </style:style>
    <style:style style:name="Tabela1.A23" style:family="table-cell" style:data-style-name="N100">
      <style:table-cell-properties fo:background-color="#cccccc" fo:padding="0.097cm" fo:border-left="0.002cm solid #000000" fo:border-right="0.002cm solid #000000" fo:border-top="none" fo:border-bottom="0.002cm solid #000000">
        <style:background-image/>
      </style:table-cell-properties>
    </style:style>
    <style:style style:name="Tabela1.B23" style:family="table-cell" style:data-style-name="N100">
      <style:table-cell-properties fo:padding="0.097cm" fo:border-left="0.002cm solid #000000" fo:border-right="none" fo:border-top="0.002cm solid #000000" fo:border-bottom="0.002cm solid #000000"/>
    </style:style>
    <style:style style:name="Tabela1.24" style:family="table-row">
      <style:table-row-properties style:min-row-height="0.441cm"/>
    </style:style>
    <style:style style:name="Tabela1.A24" style:family="table-cell" style:data-style-name="N100">
      <style:table-cell-properties fo:background-color="transparent" fo:padding="0.097cm" fo:border="none">
        <style:background-image/>
      </style:table-cell-properties>
    </style:style>
    <style:style style:name="Tabela1.Q25" style:family="table-cell" style:data-style-name="N100">
      <style:table-cell-properties fo:background-color="transparent" fo:padding="0.097cm" fo:border-left="0.002cm solid #000000" fo:border-right="none" fo:border-top="0.002cm solid #000000" fo:border-bottom="0.002cm solid #000000">
        <style:background-image/>
      </style:table-cell-properties>
    </style:style>
    <style:style style:name="Tabela1.B32.1" style:family="table-column">
      <style:table-column-properties style:column-width="6.627cm" style:rel-column-width="22798*"/>
    </style:style>
    <style:style style:name="Tabela1.B32.2" style:family="table-column">
      <style:table-column-properties style:column-width="3.969cm" style:rel-column-width="13651*"/>
    </style:style>
    <style:style style:name="Tabela1.B32.3" style:family="table-column">
      <style:table-column-properties style:column-width="3.515cm" style:rel-column-width="12091*"/>
    </style:style>
    <style:style style:name="Tabela1.B32.4" style:family="table-column">
      <style:table-column-properties style:column-width="4.071cm" style:rel-column-width="14004*"/>
    </style:style>
    <style:style style:name="Tabela1.B32.1.1" style:family="table-cell" style:data-style-name="N100">
      <style:table-cell-properties style:vertical-align="middle" fo:background-color="#cccccc" fo:padding="0.097cm" fo:border-left="none" fo:border-right="none" fo:border-top="none" fo:border-bottom="0.002cm solid #000000">
        <style:background-image/>
      </style:table-cell-properties>
    </style:style>
    <style:style style:name="Tabela1.B32.2.1" style:family="table-cell" style:data-style-name="N100">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ela1.B32.4.1" style:family="table-cell" style:data-style-name="N100">
      <style:table-cell-properties style:vertical-align="middle" fo:background-color="#cccccc" fo:padding="0.097cm" fo:border="0.002cm solid #000000">
        <style:background-image/>
      </style:table-cell-properties>
    </style:style>
    <style:style style:name="Tabela1.B32.2.2" style:family="table-cell" style:data-style-name="N100">
      <style:table-cell-properties fo:background-color="transparent" fo:padding="0.097cm" fo:border-left="0.002cm solid #000000" fo:border-right="none" fo:border-top="none" fo:border-bottom="0.002cm solid #000000">
        <style:background-image/>
      </style:table-cell-properties>
    </style:style>
    <style:style style:name="Tabela1.B34.1" style:family="table-column">
      <style:table-column-properties style:column-width="1.879cm" style:rel-column-width="6464*"/>
    </style:style>
    <style:style style:name="Tabela1.B34.2" style:family="table-column">
      <style:table-column-properties style:column-width="4.747cm" style:rel-column-width="16327*"/>
    </style:style>
    <style:style style:name="Tabela1.B34.5" style:family="table-column">
      <style:table-column-properties style:column-width="4.073cm" style:rel-column-width="14011*"/>
    </style:style>
    <style:style style:name="Tabela1.B34.1" style:family="table-row">
      <style:table-row-properties style:min-row-height="1.115cm"/>
    </style:style>
    <style:style style:name="Tabela1.B34.2" style:family="table-row">
      <style:table-row-properties style:min-row-height="0.767cm"/>
    </style:style>
    <style:style style:name="Tabela1.B34.1.2" style:family="table-cell" style:data-style-name="N100">
      <style:table-cell-properties fo:background-color="#cccccc" style:border-line-width-top="0.002cm 0.035cm 0.002cm" fo:padding="0.097cm" fo:border-left="0.002cm solid #000000" fo:border-right="none" fo:border-top="0.039cm double #000000" fo:border-bottom="0.002cm solid #000000">
        <style:background-image/>
      </style:table-cell-properties>
    </style:style>
    <style:style style:name="Tabela1.B34.3.2" style:family="table-cell" style:data-style-name="N100">
      <style:table-cell-properties fo:background-color="transparent" style:border-line-width-top="0.002cm 0.035cm 0.002cm" fo:padding="0.097cm" fo:border-left="0.002cm solid #000000" fo:border-right="none" fo:border-top="0.039cm double #000000" fo:border-bottom="0.002cm solid #000000">
        <style:background-image/>
      </style:table-cell-properties>
    </style:style>
    <style:style style:name="Tabela1.B34.5.2" style:family="table-cell" style:data-style-name="N100">
      <style:table-cell-properties fo:background-color="transparent" style:border-line-width-top="0.002cm 0.035cm 0.002cm" fo:padding="0.097cm" fo:border-left="0.002cm solid #000000" fo:border-right="0.002cm solid #000000" fo:border-top="0.039cm double #000000" fo:border-bottom="0.002cm solid #000000">
        <style:background-image/>
      </style:table-cell-properties>
    </style:style>
    <style:style style:name="Tabela1.B34.1.3" style:family="table-cell" style:data-style-name="N100">
      <style:table-cell-properties style:vertical-align="middle" fo:background-color="#cccccc" fo:padding="0.097cm" fo:border-left="0.002cm solid #000000" fo:border-right="none" fo:border-top="none" fo:border-bottom="0.002cm solid #000000">
        <style:background-image/>
      </style:table-cell-properties>
    </style:style>
    <style:style style:name="Tabela1.B34.2.3.1" style:family="table-column">
      <style:table-column-properties style:column-width="4.745cm" style:rel-column-width="16321*"/>
    </style:style>
    <style:style style:name="Tabela1.B34.2.3.2" style:family="table-column">
      <style:table-column-properties style:column-width="3.971cm" style:rel-column-width="13657*"/>
    </style:style>
    <style:style style:name="Tabela1.B34.2.12.1" style:family="table-column">
      <style:table-column-properties style:column-width="4.743cm" style:rel-column-width="16315*"/>
    </style:style>
    <style:style style:name="Tabela1.B34.2.12.2" style:family="table-column">
      <style:table-column-properties style:column-width="3.972cm" style:rel-column-width="13663*"/>
    </style:style>
    <style:style style:name="Tabela1.35" style:family="table-row">
      <style:table-row-properties style:min-row-height="0.4cm"/>
    </style:style>
    <style:style style:name="Tabela1.A35" style:family="table-cell" style:data-style-name="N100">
      <style:table-cell-properties fo:background-color="transparent" fo:padding="0.097cm" fo:border-left="none" fo:border-right="none" fo:border-top="0.002cm solid #000000" fo:border-bottom="none">
        <style:background-image/>
      </style:table-cell-properties>
    </style:style>
    <style:style style:name="Tabela1.36" style:family="table-row">
      <style:table-row-properties style:min-row-height="0.513cm"/>
    </style:style>
    <style:style style:name="Tabela1.E36" style:family="table-cell" style:data-style-name="N100">
      <style:table-cell-properties fo:background-color="transparent" fo:padding="0.097cm" fo:border-left="0.002cm solid #000000" fo:border-right="none" fo:border-top="none" fo:border-bottom="none">
        <style:background-image/>
      </style:table-cell-properties>
    </style:style>
    <style:style style:name="Tabela1.B38.1" style:family="table-column">
      <style:table-column-properties style:column-width="4.71cm" style:rel-column-width="16202*"/>
    </style:style>
    <style:style style:name="Tabela1.B38.3" style:family="table-column">
      <style:table-column-properties style:column-width="4.699cm" style:rel-column-width="16166*"/>
    </style:style>
    <style:style style:name="Tabela1.P38.1" style:family="table-column">
      <style:table-column-properties style:column-width="4.062cm" style:rel-column-width="13974*"/>
    </style:style>
    <style:style style:name="Tabela1.P40" style:family="table-cell" style:data-style-name="N100">
      <style:table-cell-properties style:vertical-align="middle" fo:background-color="transparent" fo:padding="0.097cm" fo:border="0.002cm solid #000000">
        <style:background-image/>
      </style:table-cell-properties>
    </style:style>
    <style:style style:name="Tabela1.B42" style:family="table-cell" style:data-style-name="N100">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ela1.B44.1" style:family="table-column">
      <style:table-column-properties style:column-width="9.089cm" style:rel-column-width="31268*"/>
    </style:style>
    <style:style style:name="Tabela1.B44.2" style:family="table-column">
      <style:table-column-properties style:column-width="9.091cm" style:rel-column-width="31276*"/>
    </style:style>
    <style:style style:name="Tabela1.B46.1" style:family="table-column">
      <style:table-column-properties style:column-width="9.088cm" style:rel-column-width="31265*"/>
    </style:style>
    <style:style style:name="Tabela1.B46.2" style:family="table-column">
      <style:table-column-properties style:column-width="9.093cm" style:rel-column-width="31279*"/>
    </style:style>
    <style:style style:name="Tabela1.B46.1.1" style:family="table-cell" style:data-style-name="N100">
      <style:table-cell-properties style:vertical-align="middle" fo:background-color="#e6e6e6" fo:padding="0.097cm" fo:border="0.002cm solid #000000">
        <style:background-image/>
      </style:table-cell-properties>
    </style:style>
    <style:style style:name="Tabela1.B46.1.2" style:family="table-cell" style:data-style-name="N100">
      <style:table-cell-properties fo:background-color="#e6e6e6" fo:padding="0.097cm" fo:border-left="0.002cm solid #000000" fo:border-right="none" fo:border-top="none" fo:border-bottom="0.002cm solid #000000">
        <style:background-image/>
      </style:table-cell-properties>
    </style:style>
    <style:style style:name="Tabela1.B46.2.2" style:family="table-cell" style:data-style-name="N100">
      <style:table-cell-properties fo:background-color="#e6e6e6" fo:padding="0.097cm" fo:border-left="0.002cm solid #000000" fo:border-right="0.002cm solid #000000" fo:border-top="none" fo:border-bottom="0.002cm solid #000000">
        <style:background-image/>
      </style:table-cell-properties>
    </style:style>
    <style:style style:name="Tabela1.47" style:family="table-row">
      <style:table-row-properties style:min-row-height="7.368cm"/>
    </style:style>
    <style:style style:name="P1" style:family="paragraph" style:parent-style-name="Table_20_Heading">
      <style:paragraph-properties fo:text-align="start"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P2" style:family="paragraph" style:parent-style-name="Table_20_Heading">
      <style:paragraph-properties fo:text-align="end"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P3" style:family="paragraph" style:parent-style-name="Table_20_Contents">
      <style:text-properties fo:font-weight="bold" style:font-weight-asian="bold" style:font-weight-complex="bold"/>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Table_20_Contents">
      <style:paragraph-properties fo:text-align="start" style:justify-single-word="false"/>
      <style:text-properties fo:font-weight="bold" style:font-weight-asian="bold" style:font-weight-complex="bold"/>
    </style:style>
    <style:style style:name="P6" style:family="paragraph" style:parent-style-name="Table_20_Contents">
      <style:text-properties fo:font-size="8pt" fo:font-weight="bold" style:font-size-asian="8pt" style:font-weight-asian="bold" style:font-size-complex="8pt" style:font-weight-complex="bold"/>
    </style:style>
    <style:style style:name="P7" style:family="paragraph" style:parent-style-name="Table_20_Contents">
      <style:paragraph-properties fo:text-align="start" style:justify-single-word="false"/>
      <style:text-properties fo:font-size="8pt" fo:font-weight="bold" style:font-size-asian="8pt" style:font-weight-asian="bold" style:font-size-complex="8pt" style:font-weight-complex="bold"/>
    </style:style>
    <style:style style:name="P8" style:family="paragraph" style:parent-style-name="Table_20_Contents">
      <style:paragraph-properties fo:line-height="150%"/>
      <style:text-properties fo:font-size="8pt" fo:font-weight="bold" style:font-size-asian="8pt" style:font-weight-asian="bold" style:font-size-complex="8pt" style:font-weight-complex="bold"/>
    </style:style>
    <style:style style:name="P9" style:family="paragraph" style:parent-style-name="Table_20_Contents">
      <style:paragraph-properties fo:text-align="justify" style:justify-single-word="false"/>
      <style:text-properties fo:font-size="8pt" fo:font-weight="bold" style:font-size-asian="8pt" style:font-weight-asian="bold" style:font-size-complex="8pt" style:font-weight-complex="bold"/>
    </style:style>
    <style:style style:name="P10" style:family="paragraph" style:parent-style-name="Table_20_Contents">
      <style:paragraph-properties fo:text-align="end" style:justify-single-word="false"/>
      <style:text-properties fo:font-size="8pt" fo:font-weight="bold" style:font-size-asian="8pt" style:font-weight-asian="bold" style:font-size-complex="8pt" style:font-weight-complex="bold"/>
    </style:style>
    <style:style style:name="P11" style:family="paragraph" style:parent-style-name="Table_20_Contents">
      <style:text-properties fo:font-size="8pt" fo:font-weight="normal" style:font-size-asian="8pt" style:font-weight-asian="normal" style:font-size-complex="8pt" style:font-weight-complex="normal"/>
    </style:style>
    <style:style style:name="P12" style:family="paragraph" style:parent-style-name="Table_20_Contents">
      <style:paragraph-properties fo:text-align="justify" style:justify-single-word="false"/>
      <style:text-properties fo:font-size="8pt" fo:font-weight="normal" style:font-size-asian="8pt" style:font-weight-asian="normal" style:font-size-complex="8pt" style:font-weight-complex="normal"/>
    </style:style>
    <style:style style:name="P13" style:family="paragraph" style:parent-style-name="Table_20_Contents">
      <style:paragraph-properties fo:line-height="150%"/>
      <style:text-properties fo:font-size="8pt" fo:font-weight="normal" style:font-size-asian="8pt" style:font-weight-asian="normal" style:font-size-complex="8pt" style:font-weight-complex="normal"/>
    </style:style>
    <style:style style:name="P14" style:family="paragraph" style:parent-style-name="Table_20_Contents">
      <style:paragraph-properties fo:line-height="150%" fo:text-align="justify" style:justify-single-word="false"/>
      <style:text-properties fo:font-size="8pt" fo:font-weight="normal" style:font-size-asian="8pt" style:font-weight-asian="normal" style:font-size-complex="8pt" style:font-weight-complex="normal"/>
    </style:style>
    <style:style style:name="P15" style:family="paragraph" style:parent-style-name="Table_20_Contents">
      <style:text-properties fo:font-size="2pt" fo:font-weight="bold" style:font-size-asian="2pt" style:font-weight-asian="bold" style:font-size-complex="2pt" style:font-weight-complex="bold"/>
    </style:style>
    <style:style style:name="P16" style:family="paragraph" style:parent-style-name="Table_20_Contents">
      <style:text-properties fo:font-size="2pt" style:font-size-asian="2pt" style:font-size-complex="2pt"/>
    </style:style>
    <style:style style:name="P17" style:family="paragraph" style:parent-style-name="Table_20_Contents">
      <style:text-properties fo:font-size="9pt" fo:font-weight="normal" style:font-size-asian="9pt" style:font-weight-asian="normal" style:font-size-complex="9pt" style:font-weight-complex="normal"/>
    </style:style>
    <style:style style:name="P18" style:family="paragraph" style:parent-style-name="Table_20_Contents">
      <style:paragraph-properties fo:text-align="justify" style:justify-single-word="false"/>
      <style:text-properties fo:font-size="9pt" fo:font-weight="normal" style:font-size-asian="9pt" style:font-weight-asian="normal" style:font-size-complex="9pt" style:font-weight-complex="normal"/>
    </style:style>
    <style:style style:name="P19" style:family="paragraph" style:parent-style-name="Table_20_Contents">
      <style:text-properties fo:font-size="9pt" style:font-size-asian="9pt" style:font-size-complex="9pt"/>
    </style:style>
    <style:style style:name="P20" style:family="paragraph" style:parent-style-name="Table_20_Contents">
      <style:paragraph-properties fo:text-align="justify" style:justify-single-word="false"/>
      <style:text-properties fo:font-size="9pt" style:font-size-asian="9pt" style:font-size-complex="9pt"/>
    </style:style>
    <style:style style:name="P21"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22" style:family="paragraph" style:parent-style-name="Table_20_Contents">
      <style:paragraph-properties fo:text-align="start" style:justify-single-word="false"/>
      <style:text-properties fo:font-size="9pt" fo:font-weight="bold" style:font-size-asian="9pt" style:font-weight-asian="bold" style:font-size-complex="9pt" style:font-weight-complex="bold"/>
    </style:style>
    <style:style style:name="P23" style:family="paragraph" style:parent-style-name="Table_20_Contents">
      <style:paragraph-properties fo:text-align="end" style:justify-single-word="false"/>
      <style:text-properties fo:font-size="9pt" fo:font-weight="bold" style:font-size-asian="9pt" style:font-weight-asian="bold" style:font-size-complex="9pt" style:font-weight-complex="bold"/>
    </style:style>
    <style:style style:name="P24" style:family="paragraph" style:parent-style-name="Table_20_Contents">
      <style:text-properties fo:font-size="10pt" fo:font-weight="normal" style:font-size-asian="10pt" style:font-weight-asian="normal" style:font-size-complex="10pt" style:font-weight-complex="normal"/>
    </style:style>
    <style:style style:name="P25"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style:style>
    <style:style style:name="P26" style:family="paragraph" style:parent-style-name="Table_20_Contents">
      <style:paragraph-properties fo:text-align="justify" style:justify-single-word="false"/>
      <style:text-properties fo:font-size="10pt" fo:font-weight="normal" style:font-size-asian="10pt" style:font-weight-asian="normal" style:font-size-complex="10pt" style:font-weight-complex="normal"/>
    </style:style>
    <style:style style:name="P27" style:family="paragraph" style:parent-style-name="Table_20_Contents">
      <style:text-properties fo:font-size="12pt" fo:font-weight="bold" style:font-size-asian="12pt" style:font-weight-asian="bold" style:font-size-complex="12pt" style:font-weight-complex="bold"/>
    </style:style>
    <style:style style:name="P28"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9" style:family="paragraph" style:parent-style-name="Table_20_Contents">
      <style:text-properties fo:font-size="11pt" fo:font-weight="bold" style:font-size-asian="11pt" style:font-weight-asian="bold" style:font-size-complex="11pt" style:font-weight-complex="bold"/>
    </style:style>
    <style:style style:name="P30" style:family="paragraph" style:parent-style-name="Table_20_Contents">
      <style:text-properties fo:font-size="11pt" fo:font-weight="normal" style:font-size-asian="11pt" style:font-weight-asian="normal" style:font-size-complex="11pt" style:font-weight-complex="normal"/>
    </style:style>
    <style:style style:name="P31" style:family="paragraph" style:parent-style-name="Table_20_Contents">
      <style:text-properties fo:font-size="11pt" style:font-size-asian="11pt" style:font-size-complex="11pt"/>
    </style:style>
    <style:style style:name="P32" style:family="paragraph" style:parent-style-name="Table_20_Contents">
      <style:paragraph-properties fo:text-align="justify" style:justify-single-word="false"/>
      <style:text-properties fo:font-size="6pt" style:font-size-asian="6pt" style:font-size-complex="6pt"/>
    </style:style>
    <style:style style:name="P33" style:family="paragraph" style:parent-style-name="Table_20_Contents">
      <style:text-properties fo:font-size="4pt" style:font-size-asian="4pt" style:font-size-complex="4pt"/>
    </style:style>
    <style:style style:name="P34" style:family="paragraph" style:parent-style-name="Table_20_Contents">
      <style:text-properties style:text-position="sub 58%" fo:font-weight="normal" fo:background-color="transparent" style:font-weight-asian="normal" style:font-weight-complex="normal"/>
    </style:style>
    <style:style style:name="P35"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36" style:family="paragraph" style:parent-style-name="Table_20_Contents">
      <style:paragraph-properties fo:line-height="150%" fo:background-color="transparent">
        <style:background-image/>
      </style:paragraph-properties>
    </style:style>
    <style:style style:name="P37" style:family="paragraph" style:parent-style-name="Table_20_Contents">
      <style:paragraph-properties fo:line-height="100%" fo:text-align="start" style:justify-single-word="false" fo:background-color="transparent">
        <style:background-image/>
      </style:paragraph-properties>
      <style:text-properties fo:font-size="8pt" fo:font-weight="bold" style:font-size-asian="8pt" style:font-weight-asian="bold" style:font-size-complex="8pt" style:font-weight-complex="bold"/>
    </style:style>
    <style:style style:name="P38" style:family="paragraph" style:parent-style-name="Table_20_Contents">
      <style:paragraph-properties fo:line-height="100%" fo:text-align="end" style:justify-single-word="false" fo:background-color="transparent">
        <style:background-image/>
      </style:paragraph-properties>
      <style:text-properties fo:font-size="8pt" fo:font-weight="bold" style:font-size-asian="8pt" style:font-weight-asian="bold" style:font-size-complex="8pt" style:font-weight-complex="bold"/>
    </style:style>
    <style:style style:name="P39" style:family="paragraph" style:parent-style-name="Table_20_Contents">
      <style:paragraph-properties fo:line-height="200%" fo:text-align="start" style:justify-single-word="false" fo:background-color="transparent">
        <style:background-image/>
      </style:paragraph-properties>
      <style:text-properties fo:font-size="8pt" fo:font-weight="bold" style:font-size-asian="8pt" style:font-weight-asian="bold" style:font-size-complex="8pt" style:font-weight-complex="bold"/>
    </style:style>
    <style:style style:name="P40" style:family="paragraph" style:parent-style-name="Table_20_Contents">
      <style:paragraph-properties fo:line-height="200%" fo:text-align="start" style:justify-single-word="false" fo:background-color="transparent">
        <style:background-image/>
      </style:paragraph-properties>
      <style:text-properties fo:font-size="8pt" fo:font-weight="normal" style:font-size-asian="8pt" style:font-weight-asian="normal" style:font-size-complex="8pt" style:font-weight-complex="normal"/>
    </style:style>
    <style:style style:name="P41" style:family="paragraph" style:parent-style-name="Table_20_Contents">
      <style:paragraph-properties fo:line-height="100%" fo:text-align="start" style:justify-single-word="false" fo:background-color="transparent">
        <style:background-image/>
      </style:paragraph-properties>
      <style:text-properties fo:font-size="8pt" fo:font-weight="normal" style:font-size-asian="8pt" style:font-weight-asian="normal" style:font-size-complex="8pt" style:font-weight-complex="normal"/>
    </style:style>
    <style:style style:name="P42" style:family="paragraph" style:parent-style-name="Table_20_Contents">
      <style:paragraph-properties fo:line-height="100%" fo:text-align="center" style:justify-single-word="false" fo:background-color="transparent">
        <style:background-image/>
      </style:paragraph-properties>
      <style:text-properties fo:font-size="9pt" fo:font-weight="bold" style:font-size-asian="9pt" style:font-weight-asian="bold" style:font-size-complex="9pt" style:font-weight-complex="bold"/>
    </style:style>
    <style:style style:name="P43" style:family="paragraph" style:parent-style-name="Table_20_Contents">
      <style:paragraph-properties fo:line-height="100%" fo:text-align="start" style:justify-single-word="false" fo:background-color="transparent">
        <style:background-image/>
      </style:paragraph-properties>
      <style:text-properties fo:font-size="9pt" fo:font-weight="bold" style:font-size-asian="9pt" style:font-weight-asian="bold" style:font-size-complex="9pt" style:font-weight-complex="bold"/>
    </style:style>
    <style:style style:name="P44" style:family="paragraph" style:parent-style-name="Table_20_Contents">
      <style:paragraph-properties fo:line-height="100%" fo:background-color="transparent">
        <style:background-image/>
      </style:paragraph-properties>
    </style:style>
    <style:style style:name="P45" style:family="paragraph" style:parent-style-name="Table_20_Contents">
      <style:paragraph-properties fo:line-height="100%" fo:text-align="start" style:justify-single-word="false" fo:background-color="transparent">
        <style:background-image/>
      </style:paragraph-properties>
      <style:text-properties fo:font-size="6pt" fo:font-weight="bold" style:font-size-asian="6pt" style:font-weight-asian="bold" style:font-size-complex="6pt" style:font-weight-complex="bold"/>
    </style:style>
    <style:style style:name="P46" style:family="paragraph" style:parent-style-name="Table_20_Contents">
      <style:paragraph-properties fo:line-height="100%" fo:text-align="start" style:justify-single-word="false" fo:background-color="transparent">
        <style:background-image/>
      </style:paragraph-properties>
      <style:text-properties style:text-position="super 58%" fo:font-size="8pt" fo:font-weight="bold" style:font-size-asian="8pt" style:font-weight-asian="bold" style:font-size-complex="8pt" style:font-weight-complex="bold"/>
    </style:style>
    <style:style style:name="P47" style:family="paragraph" style:parent-style-name="Standard">
      <style:paragraph-properties fo:line-height="150%"/>
      <style:text-properties fo:font-size="8pt" fo:font-weight="bold" style:font-size-asian="8pt" style:font-weight-asian="bold" style:font-size-complex="8pt" style:font-weight-complex="bold"/>
    </style:style>
    <style:style style:name="P48" style:family="paragraph" style:parent-style-name="Standard" style:master-page-name="">
      <style:paragraph-properties fo:margin-left="0cm" fo:margin-right="-1.058cm" fo:text-align="center" style:justify-single-word="false" fo:text-indent="0cm" style:auto-text-indent="false" text:number-lines="true" text:line-number="1"/>
      <style:text-properties style:font-name="Helvetica Narrow" fo:font-size="7pt" style:text-underline-style="solid" style:text-underline-width="auto" style:text-underline-color="font-color" style:font-size-asian="7pt" style:font-size-complex="7pt"/>
    </style:style>
    <style:style style:name="P49" style:family="paragraph" style:parent-style-name="Standard" style:master-page-name="">
      <style:paragraph-properties fo:margin-left="0cm" fo:margin-right="-1.058cm" fo:text-align="center" style:justify-single-word="false" fo:text-indent="0cm" style:auto-text-indent="false" text:number-lines="true" text:line-number="1"/>
      <style:text-properties fo:font-size="2pt" style:font-size-asian="2pt" style:font-size-complex="2pt"/>
    </style:style>
    <style:style style:name="P50" style:family="paragraph" style:parent-style-name="Standard" style:master-page-name="">
      <style:paragraph-properties fo:margin-left="-1.005cm" fo:margin-right="-1.058cm" fo:text-align="center" style:justify-single-word="false" fo:text-indent="0cm" style:auto-text-indent="false" text:number-lines="true" text:line-number="1">
        <style:tab-stops>
          <style:tab-stop style:position="0.609cm"/>
        </style:tab-stops>
      </style:paragraph-properties>
      <style:text-properties style:font-name="Helvetica Narrow" fo:font-size="7pt" fo:font-style="normal" style:text-underline-style="solid" style:text-underline-width="auto" style:text-underline-color="font-color" fo:font-weight="bold" style:font-size-asian="7pt" style:font-style-asian="normal" style:font-weight-asian="bold" style:font-size-complex="7pt" style:font-style-complex="normal" style:font-weight-complex="bold"/>
    </style:style>
    <style:style style:name="P51"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style:text-position="sub 58%" fo:font-weight="normal" fo:background-color="transparent" style:font-weight-asian="normal" style:font-weight-complex="normal"/>
    </style:style>
    <style:style style:name="T3" style:family="text">
      <style:text-properties style:text-position="sub 58%" fo:font-weight="normal" style:font-weight-asian="normal" style:font-weight-complex="normal"/>
    </style:style>
    <style:style style:name="T4" style:family="text">
      <style:text-properties style:text-position="super 58%"/>
    </style:style>
    <style:style style:name="T5" style:family="text">
      <style:text-properties style:text-position="super 58%" fo:font-weight="normal" style:font-weight-asian="normal" style:font-weight-complex="normal"/>
    </style:style>
    <style:style style:name="T6" style:family="text">
      <style:text-properties style:text-position="super 58%" fo:font-size="9pt" style:font-size-asian="9pt" style:font-size-complex="9pt"/>
    </style:style>
    <style:style style:name="T7" style:family="text">
      <style:text-properties style:text-position="super 58%" fo:font-size="9pt" fo:font-weight="bold" style:font-size-asian="9pt" style:font-weight-asian="bold" style:font-size-complex="9pt" style:font-weight-complex="bold"/>
    </style:style>
    <style:style style:name="T8" style:family="text">
      <style:text-properties fo:font-size="9pt" style:font-size-asian="9pt" style:font-size-complex="9pt"/>
    </style:style>
    <style:style style:name="T9" style:family="text">
      <style:text-properties fo:font-size="9pt" fo:font-weight="normal" style:font-size-asian="9pt" style:font-weight-asian="normal" style:font-size-complex="9pt" style:font-weight-complex="normal"/>
    </style:style>
    <style:style style:name="T10" style:family="text">
      <style:text-properties fo:font-size="9pt" fo:font-weight="bold" style:font-size-asian="9pt" style:font-weight-asian="bold" style:font-size-complex="9pt" style:font-weight-complex="bold"/>
    </style:style>
    <style:style style:name="T11" style:family="text">
      <style:text-properties fo:font-size="2pt" style:font-size-asian="2pt" style:font-size-complex="2pt"/>
    </style:style>
    <style:style style:name="T12" style:family="text">
      <style:text-properties fo:font-size="8pt" fo:font-weight="bold" style:font-size-asian="8pt" style:font-weight-asian="bold" style:font-size-complex="8pt" style:font-weight-complex="bold"/>
    </style:style>
    <style:style style:name="T13" style:family="text">
      <style:text-properties fo:font-size="8pt" fo:font-style="normal" fo:font-weight="bold" style:font-size-asian="8pt" style:font-style-asian="normal" style:font-weight-asian="bold" style:font-size-complex="8pt" style:font-style-complex="normal" style:font-weight-complex="bold"/>
    </style:style>
    <style:style style:name="T14" style:family="text">
      <style:text-properties fo:font-size="11pt" style:font-size-asian="11pt" style:font-size-complex="11pt"/>
    </style:style>
    <style:style style:name="gr1" style:family="graphic">
      <style:graphic-properties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column table:style-name="Tabela1.R"/>
        <table:table-column table:style-name="Tabela1.S"/>
        <table:table-column table:style-name="Tabela1.T"/>
        <table:table-column table:style-name="Tabela1.U"/>
        <table:table-header-rows>
          <table:table-row table:style-name="Tabela1.1">
            <table:table-cell table:style-name="Tabela1.A1" table:number-columns-spanned="21" office:value-type="string">
              <text:p text:style-name="P50"><text:s text:c="26"/>POLA JASNE WYPEŁNIA PODATNIK. WYPEŁNIAĆ NA MASZYNIE, KOMPUTEROWO LUB RĘCZNIE, DUŻYMI DRUKOWANYMI LITERAMI, CZARNYM LUB NIEBIESKIM KOLOREM <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ela1.A2" table:number-columns-spanned="8" office:value-type="string">
            <text:p text:style-name="P1">1. Numer Identyfikacji Podatkowej podatnika</text:p>
            <text:p text:style-name="P1"/>
            <text:p text:style-name="P1"/>
          </table:table-cell>
          <table:covered-table-cell/>
          <table:covered-table-cell/>
          <table:covered-table-cell/>
          <table:covered-table-cell/>
          <table:covered-table-cell/>
          <table:covered-table-cell/>
          <table:covered-table-cell/>
          <table:table-cell table:style-name="Tabela1.I2" table:number-columns-spanned="3" office:value-type="string">
            <text:p text:style-name="P1"><text:bookmark-start text:name="DDE_LINK"/>2. Nr <text:bookmark-end text:name="DDE_LINK"/>kartoteki</text:p>
          </table:table-cell>
          <table:covered-table-cell/>
          <table:covered-table-cell/>
          <table:table-cell table:style-name="Tabela1.L2" table:number-columns-spanned="10" office:value-type="string">
            <text:p text:style-name="P2">Załącznik <text:s/>nr <text:s/>2 do Uchwały</text:p>
            <text:p text:style-name="P2"><text:s/><text:span text:style-name="T13">Rady <text:s/>Miejskiej <text:s/>w <text:s/>Morągu</text:span></text:p>
            <text:p text:style-name="P2">Nr XIII/176/07 z <text:s/>dnia 25.10.2007 r.</text:p>
          </table: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1" table:number-columns-spanned="21" office:value-type="string">
            <text:p text:style-name="P3">DN-1 </text:p>
            <text:p text:style-name="P4">DEKLARACJA NA PODATEK OD NIERUCHOMOŚCI</text:p>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8" office:value-type="string">
            <text:p text:style-name="P3"/>
          </table:table-cell>
          <table:covered-table-cell/>
          <table:covered-table-cell/>
          <table:covered-table-cell/>
          <table:covered-table-cell/>
          <table:covered-table-cell/>
          <table:covered-table-cell/>
          <table:covered-table-cell/>
          <table:table-cell table:style-name="Tabela1.I4" table:number-columns-spanned="3" office:value-type="string">
            <text:p text:style-name="P6">3. Rok</text:p>
            <text:p text:style-name="P6"/>
          </table:table-cell>
          <table:covered-table-cell/>
          <table:covered-table-cell/>
          <table:table-cell table:style-name="Tabela1.A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Tabela1.5">
          <table:table-cell table:style-name="Tabela1.A1" table:number-columns-spanned="2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6" table:number-columns-spanned="3" office:value-type="string">
            <text:p text:style-name="P17">Podstawa prawna:</text:p>
          </table:table-cell>
          <table:covered-table-cell/>
          <table:covered-table-cell/>
          <table:table-cell table:style-name="Tabela1.D6" table:number-columns-spanned="18" office:value-type="string">
            <text:p text:style-name="P17">Ustawa z dnia 12stycznia 1991 r. o podatkach i opłatach lokalnych (Dz. U. <text:s/>z 2006 r., Nr 121, poz. 844 z późn. z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7" table:number-columns-spanned="3" office:value-type="string">
            <text:p text:style-name="P17">Składający:</text:p>
          </table:table-cell>
          <table:covered-table-cell/>
          <table:covered-table-cell/>
          <table:table-cell table:style-name="Tabela1.D7" table:number-columns-spanned="18" office:value-type="string">
            <text:p text:style-name="P18">Formularz przeznaczony dla osób prawnych, jednostek organizacyjnych oraz spółek nieposiadających osobowości prawnej będących właścicielami nieruchomości lub obiektów budowlanych, posiadaczami samoistnymi nieruchomości lub obiektów budowlanych, użytkownikami wieczystymi gruntów, posiadaczami nieruchomości lub ich części albo obiektów budowlanych lub ich części stanowiących własność Skarbu Państwa lub jednostki samorządu terytorialnego oraz dla osób fizycznych <text:s/>będących współwłaścicielami lub współposiadaczami z osobami prawnymi, bądź z innymi jednostkami organizacyjnymi nieposiadającymi osobowości prawnej lub ze spółkami nieposiadającymi osobowości prawnej, z wyjątkiem osób fizycznych tworzących wspólnotę mieszkaniow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7" table:number-columns-spanned="3" office:value-type="string">
            <text:p text:style-name="P17">Termin składania:</text:p>
          </table:table-cell>
          <table:covered-table-cell/>
          <table:covered-table-cell/>
          <table:table-cell table:style-name="Tabela1.D7" table:number-columns-spanned="18" office:value-type="string">
            <text:p text:style-name="P18">Do dnia 15 stycznia każdego roku podatkowego lub w terminie 14 dni od zaistnienia okoliczności mających wpływ na powstanie (wygaśnięcie) obowiązku podatkowego lub wysokość opodatkow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9" table:number-columns-spanned="3" office:value-type="string">
            <text:p text:style-name="P17">Miejsce składania:</text:p>
          </table:table-cell>
          <table:covered-table-cell/>
          <table:covered-table-cell/>
          <table:table-cell table:style-name="Tabela1.D9" table:number-columns-spanned="18" office:value-type="string">
            <text:p text:style-name="P17">Organ podatkowy właściwy ze względu na miejsce położenia nieruchomoś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
          <table:table-cell table:style-name="Tabela1.A10" table:number-columns-spanned="21" office:value-type="string">
            <text:p text:style-name="P3">A. MIEJSCE SKŁADANIA DEKLARACJI <text:s text:c="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1" office:value-type="float">
            <text:p text:style-name="P3"/>
          </table:table-cell>
          <table:table-cell table:style-name="Tabela1.B11" table:number-columns-spanned="20" office:value-type="float" office:value="0">
            <text:p text:style-name="P7">4. Nazwa i adres siedziby organu podatkowego</text:p>
            <text:p text:style-name="P25"><text:s text:c="3"/>Burmistrz Morąga</text:p>
            <text:p text:style-name="P25"><text:s text:c="3"/>14-300 Morąg, <text:s/>ul. 11 Listopada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2" table:number-columns-spanned="21" office:value-type="float" office:value="0">
            <text:p text:style-name="P27">B. OBOWIĄZEK ZŁOŻENIA DEKLARACJI</text:p>
            <text:p text:style-name="P12"><text:s text:c="8"/>Podatnik ma obowiązek złożenia wraz z korektą informacji pisemnego uzasadnienia przyczyny korekty – art. 81 ustawy Ordynacja podatkow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1" office:value-type="float">
            <text:p text:style-name="P3"/>
          </table:table-cell>
          <table:table-cell table:number-columns-spanned="20">
            <table:table table:is-sub-table="true">
              <table:table-column table:style-name="Tabela1.B13.1"/>
              <table:table-row>
                <table:table-cell table:style-name="Tabela1.B13.1.1" office:value-type="float" office:value="0">
                  <text:p text:style-name="P8">5. Okoliczności powodujące obowiązek złożenia deklaracji <text:span text:style-name="T1">(zaznaczyć właściwy kwadrat):</text:span></text:p>
                  <text:p text:style-name="P14"><draw:custom-shape text:anchor-type="paragraph" draw:z-index="1" draw:style-name="gr1" draw:text-style-name="P51" svg:width="0.354cm" svg:height="0.354cm" svg:x="7.188cm" svg:y="-0.086cm"><text:p/><draw:enhanced-geometry svg:viewBox="0 0 21600 21600" draw:type="rectangle" draw:enhanced-path="M 0 0 L 21600 0 21600 21600 0 21600 0 0 Z N"/></draw:custom-shape><draw:custom-shape text:anchor-type="paragraph" draw:z-index="0" draw:style-name="gr1" draw:text-style-name="P51" svg:width="0.354cm" svg:height="0.354cm" svg:x="0.187cm" svg:y="-0.086cm"><text:p/><draw:enhanced-geometry svg:viewBox="0 0 21600 21600" draw:mirror-horizontal="false" draw:mirror-vertical="false" draw:type="rectangle" draw:enhanced-path="M 0 0 L 21600 0 21600 21600 0 21600 0 0 Z N"/></draw:custom-shape> <text:s text:c="13"/>1. deklaracja roczna <text:s text:c="68"/>2. korekta deklaracji rocznej </text:p>
                </table:table-cell>
              </table:table-row>
              <table:table-row>
                <table:table-cell table:style-name="Tabela1.B13.1.2" office:value-type="float" office:value="0">
                  <text:p text:style-name="P8">6. Data powstania/wygaśnięcia obowiązku podatkowego lub data zaistnienia zdarzenia mającego wpływ na podstawę opodatkowania</text:p>
                  <text:p text:style-name="P8"><draw:custom-shape text:anchor-type="paragraph" draw:z-index="10" draw:style-name="gr1" draw:text-style-name="P51" svg:width="0.354cm" svg:height="0.354cm" svg:x="0.187cm" svg:y="-0.086cm"><text:p/><draw:enhanced-geometry svg:viewBox="0 0 21600 21600" draw:mirror-horizontal="false" draw:mirror-vertical="false" draw:type="rectangle" draw:enhanced-path="M 0 0 L 21600 0 21600 21600 0 21600 0 0 Z N"/></draw:custom-shape> <text:s text:c="12"/>Nr załącznika <text:s text:c="2"/>...........................................................................................................................................................................................</text:p>
                  <text:p text:style-name="P8"><draw:custom-shape text:anchor-type="paragraph" draw:z-index="11" draw:style-name="gr1" draw:text-style-name="P51" svg:width="0.354cm" svg:height="0.354cm" svg:x="0.187cm" svg:y="-0.086cm"><text:p/><draw:enhanced-geometry svg:viewBox="0 0 21600 21600" draw:mirror-horizontal="false" draw:mirror-vertical="false" draw:type="rectangle" draw:enhanced-path="M 0 0 L 21600 0 21600 21600 0 21600 0 0 Z N"/></draw:custom-shape> <text:s text:c="12"/>Nr załącznika<text:span text:style-name="T12"> <text:s text:c="2"/>...........................................................................................................................................................................................</text:span></text:p>
                  <text:p text:style-name="P8"><draw:custom-shape text:anchor-type="paragraph" draw:z-index="12" draw:style-name="gr1" draw:text-style-name="P51" svg:width="0.354cm" svg:height="0.354cm" svg:x="0.187cm" svg:y="-0.086cm"><text:p/><draw:enhanced-geometry svg:viewBox="0 0 21600 21600" draw:mirror-horizontal="false" draw:mirror-vertical="false" draw:type="rectangle" draw:enhanced-path="M 0 0 L 21600 0 21600 21600 0 21600 0 0 Z N"/></draw:custom-shape> <text:s text:c="12"/>Nr załącznika<text:span text:style-name="T12"> <text:s text:c="2"/>...........................................................................................................................................................................................</text:span></text:p>
                </table:table-cell>
              </table:table-row>
              <table:table-row>
                <table:table-cell table:style-name="Tabela1.B13.1.2" office:value-type="float" office:value="0">
                  <text:p text:style-name="P8">7<text:span text:style-name="T12">. Akt notarialny Repertorium A Nr / Nr umowy / Postanowienie Sądu / Inny tytuł prawny</text:span></text:p>
                  <text:p text:style-name="P47"><draw:custom-shape text:anchor-type="paragraph" draw:z-index="14" draw:style-name="gr1" draw:text-style-name="P51" svg:width="0.354cm" svg:height="0.354cm" svg:x="0.187cm" svg:y="-0.086cm"><text:p/><draw:enhanced-geometry svg:viewBox="0 0 21600 21600" draw:mirror-horizontal="false" draw:mirror-vertical="false" draw:type="rectangle" draw:enhanced-path="M 0 0 L 21600 0 21600 21600 0 21600 0 0 Z N"/></draw:custom-shape> <text:s text:c="12"/>Nr załącznika <text:s text:c="2"/>...........................................................................................................................................................................................</text:p>
                  <text:p text:style-name="P8"><draw:custom-shape text:anchor-type="paragraph" draw:z-index="13" draw:style-name="gr1" draw:text-style-name="P51" svg:width="0.354cm" svg:height="0.354cm" svg:x="0.187cm" svg:y="-0.086cm"><text:p/><draw:enhanced-geometry svg:viewBox="0 0 21600 21600" draw:mirror-horizontal="false" draw:mirror-vertical="false" draw:type="rectangle" draw:enhanced-path="M 0 0 L 21600 0 21600 21600 0 21600 0 0 Z N"/></draw:custom-shape> <text:s text:c="12"/>Nr załącznika <text:s text:c="2"/>...........................................................................................................................................................................................</text:p>
                  <text:p text:style-name="P8"><draw:custom-shape text:anchor-type="paragraph" draw:z-index="15" draw:style-name="gr1" draw:text-style-name="P51" svg:width="0.354cm" svg:height="0.354cm" svg:x="0.187cm" svg:y="-0.086cm"><text:p/><draw:enhanced-geometry svg:viewBox="0 0 21600 21600" draw:mirror-horizontal="false" draw:mirror-vertical="false" draw:type="rectangle" draw:enhanced-path="M 0 0 L 21600 0 21600 21600 0 21600 0 0 Z N"/></draw:custom-shape> <text:s text:c="12"/>Nr załącznika <text:s text:c="2"/>...........................................................................................................................................................................................</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2" table:number-columns-spanned="21" office:value-type="float" office:value="0">
            <text:p text:style-name="P27">C. PODMIOT ZOBOWIĄZANY DO ZŁOŻENIA DEKLARACJ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1" office:value-type="float">
            <text:p text:style-name="P3"/>
          </table:table-cell>
          <table:table-cell table:style-name="Tabela1.B13.1.1" table:number-columns-spanned="20" office:value-type="float" office:value="0">
            <text:p text:style-name="P8">8. Rodzaj podmiotu <text:span text:style-name="T1">(zaznaczyć właściwy kwadrat):</text:span></text:p>
            <text:p text:style-name="P13"><draw:custom-shape text:anchor-type="paragraph" draw:z-index="2" draw:style-name="gr1" draw:text-style-name="P51" svg:width="0.354cm" svg:height="0.354cm" svg:x="0.187cm" svg:y="-0.086cm"><text:p/><draw:enhanced-geometry svg:viewBox="0 0 21600 21600" draw:mirror-horizontal="false" draw:mirror-vertical="false" draw:type="rectangle" draw:enhanced-path="M 0 0 L 21600 0 21600 21600 0 21600 0 0 Z N"/></draw:custom-shape><draw:custom-shape text:anchor-type="paragraph" draw:z-index="3" draw:style-name="gr1" draw:text-style-name="P51" svg:width="0.354cm" svg:height="0.354cm" svg:x="6.188cm" svg:y="-0.086cm"><text:p/><draw:enhanced-geometry svg:viewBox="0 0 21600 21600" draw:mirror-horizontal="false" draw:mirror-vertical="false" draw:type="rectangle" draw:enhanced-path="M 0 0 L 21600 0 21600 21600 0 21600 0 0 Z N"/></draw:custom-shape><draw:custom-shape text:anchor-type="paragraph" draw:z-index="4" draw:style-name="gr1" draw:text-style-name="P51" svg:width="0.354cm" svg:height="0.354cm" svg:x="14.189cm" svg:y="-0.086cm"><text:p/><draw:enhanced-geometry svg:viewBox="0 0 21600 21600" draw:mirror-horizontal="false" draw:mirror-vertical="false" draw:type="rectangle" draw:enhanced-path="M 0 0 L 21600 0 21600 21600 0 21600 0 0 Z N"/></draw:custom-shape> <text:s text:c="10"/>1. właściciel, użytkownik lub posiadacz <text:s text:c="20"/>2. współwłaściciel, współużytkownik lub współposiadacz <text:s text:c="20"/>3. dzierżaw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2" table:number-columns-spanned="21" office:value-type="float" office:value="0">
            <text:p text:style-name="P3">D.I. DANE PODATNIKA</text:p>
            <text:p text:style-name="P24"><text:s text:c="8"/>* - dotyczy podatnika niebędącego osobą fizyczną <text:s text:c="35"/>** - dotyczy podatnika będącego osobą fizycz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7" table:number-columns-spanned="21" office:value-type="float" office:value="0">
            <text:p text:style-name="Table_20_Contents">D.I.1. DANE IDENTYFIKACYJ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8" office:value-type="float">
            <text:p text:style-name="Table_20_Contents"/>
          </table:table-cell>
          <table:table-cell table:style-name="Tabela1.B18" table:number-columns-spanned="20" office:value-type="float" office:value="0">
            <text:p text:style-name="P6">9. Rodzaj <text:s/>podatnika <text:span text:style-name="T1">( zaznaczyć właściwy kwadrat):</text:span></text:p>
            <text:p text:style-name="P11"/>
            <text:p text:style-name="P11"><draw:custom-shape text:anchor-type="paragraph" draw:z-index="7" draw:style-name="gr1" draw:text-style-name="P51" svg:width="0.354cm" svg:height="0.354cm" svg:x="0.187cm" svg:y="-0.086cm"><text:p/><draw:enhanced-geometry svg:viewBox="0 0 21600 21600" draw:mirror-horizontal="false" draw:mirror-vertical="false" draw:type="rectangle" draw:enhanced-path="M 0 0 L 21600 0 21600 21600 0 21600 0 0 Z N"/></draw:custom-shape><draw:custom-shape text:anchor-type="paragraph" draw:z-index="8" draw:style-name="gr1" draw:text-style-name="P51" svg:width="0.354cm" svg:height="0.354cm" svg:x="4.187cm" svg:y="-0.086cm"><text:p/><draw:enhanced-geometry svg:viewBox="0 0 21600 21600" draw:mirror-horizontal="false" draw:mirror-vertical="false" draw:type="rectangle" draw:enhanced-path="M 0 0 L 21600 0 21600 21600 0 21600 0 0 Z N"/></draw:custom-shape><draw:custom-shape text:anchor-type="paragraph" draw:z-index="9" draw:style-name="gr1" draw:text-style-name="P51" svg:width="0.354cm" svg:height="0.354cm" svg:x="8.188cm" svg:y="-0.086cm"><text:p/><draw:enhanced-geometry svg:viewBox="0 0 21600 21600" draw:mirror-horizontal="false" draw:mirror-vertical="false" draw:type="rectangle" draw:enhanced-path="M 0 0 L 21600 0 21600 21600 0 21600 0 0 Z N"/></draw:custom-shape> <text:s text:c="14"/>1. osoba fizyczna <text:s text:c="27"/>2. osoba prawna <text:s text:c="27"/>3. jednostka organizacyjna, w tym spółka, nieposiadająca osobowości prawn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8" office:value-type="float">
            <text:p text:style-name="Table_20_Contents"/>
          </table:table-cell>
          <table:table-cell table:style-name="Tabela1.B19" table:number-columns-spanned="20" office:value-type="float" office:value="0">
            <text:p text:style-name="P6">10. Nazwa pełna * / <text:s/>Nazwisko **</text:p>
            <text:p text:style-name="P6"/>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8" office:value-type="float">
            <text:p text:style-name="Table_20_Contents"/>
          </table:table-cell>
          <table:table-cell table:style-name="Tabela1.B19" table:number-columns-spanned="20" office:value-type="float" office:value="0">
            <text:p text:style-name="P6">11. Nazwa skrócona * / <text:s/>Pierwsze imię, drugie imię **</text:p>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8" office:value-type="float">
            <text:p text:style-name="Table_20_Contents"/>
          </table:table-cell>
          <table:table-cell table:style-name="Tabela1.B21" table:number-columns-spanned="8" office:value-type="float" office:value="0">
            <text:p text:style-name="P6">12. Identyfikator REGON</text:p>
            <text:p text:style-name="P6"/>
          </table:table-cell>
          <table:covered-table-cell/>
          <table:covered-table-cell/>
          <table:covered-table-cell/>
          <table:covered-table-cell/>
          <table:covered-table-cell/>
          <table:covered-table-cell/>
          <table:covered-table-cell/>
          <table:table-cell table:style-name="Tabela1.B19" table:number-columns-spanned="12" office:value-type="float" office:value="0">
            <text:p text:style-name="P6">13. Numer PESEL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8" table:number-columns-spanned="21" office:value-type="float" office:value="0">
            <text:p text:style-name="P19"><text:s text:c="10"/>Pola <text:s/>14, 15, 16 <text:s/>należy wypełnić w przypadku, gdy numer PESEL nie został nadan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23" office:value-type="float">
            <text:p text:style-name="Table_20_Contents"/>
          </table:table-cell>
          <table:table-cell table:style-name="Tabela1.B23" table:number-columns-spanned="6" office:value-type="float" office:value="0">
            <text:p text:style-name="P6">14. Data urodzenia</text:p>
            <text:p text:style-name="P6"/>
          </table:table-cell>
          <table:covered-table-cell/>
          <table:covered-table-cell/>
          <table:covered-table-cell/>
          <table:covered-table-cell/>
          <table:covered-table-cell/>
          <table:table-cell table:style-name="Tabela1.B23" table:number-columns-spanned="6" office:value-type="float" office:value="0">
            <text:p text:style-name="P6">15. Imię ojca</text:p>
          </table:table-cell>
          <table:covered-table-cell/>
          <table:covered-table-cell/>
          <table:covered-table-cell/>
          <table:covered-table-cell/>
          <table:covered-table-cell/>
          <table:table-cell table:style-name="Tabela1.B18" table:number-columns-spanned="8" office:value-type="float" office:value="0">
            <text:p text:style-name="P6">16. Imię matki</text:p>
          </table:table-cell>
          <table:covered-table-cell/>
          <table:covered-table-cell/>
          <table:covered-table-cell/>
          <table:covered-table-cell/>
          <table:covered-table-cell/>
          <table:covered-table-cell/>
          <table:covered-table-cell/>
        </table:table-row>
        <table:table-row table:style-name="Tabela1.24">
          <table:table-cell table:style-name="Tabela1.A24" table:number-columns-spanned="21" office:value-type="float">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24" table:number-columns-spanned="16" office:value-type="float">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Q25" table:number-columns-spanned="3" office:value-type="float" office:value="0">
            <text:p text:style-name="P3">DN-1<text:span text:style-name="T2">(1)</text:span></text:p>
          </table:table-cell>
          <table:covered-table-cell/>
          <table:covered-table-cell/>
          <table:table-cell table:style-name="Tabela1.B13.1.1" table:number-columns-spanned="2" office:value-type="float" office:value="0">
            <text:p text:style-name="P3">1<text:span text:style-name="T3">/3</text:span></text:p>
          </table:table-cell>
          <table:covered-table-cell/>
        </table:table-row>
        <table:table-row>
          <table:table-cell table:style-name="Tabela1.A17" table:number-columns-spanned="21" office:value-type="float" office:value="0">
            <text:p text:style-name="P31">D.I.2. ADRES SIEDZIBY * / <text:s/>ADRES ZAMIESZKAN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8" office:value-type="float">
            <text:p text:style-name="Table_20_Contents"/>
          </table:table-cell>
          <table:table-cell table:style-name="Tabela1.B23" table:number-columns-spanned="4" office:value-type="float" office:value="0">
            <text:p text:style-name="P6">17. Kraj</text:p>
            <text:p text:style-name="P6"/>
          </table:table-cell>
          <table:covered-table-cell/>
          <table:covered-table-cell/>
          <table:covered-table-cell/>
          <table:table-cell table:style-name="Tabela1.B23" table:number-columns-spanned="8" office:value-type="float" office:value="0">
            <text:p text:style-name="P6">18. Województwo</text:p>
          </table:table-cell>
          <table:covered-table-cell/>
          <table:covered-table-cell/>
          <table:covered-table-cell/>
          <table:covered-table-cell/>
          <table:covered-table-cell/>
          <table:covered-table-cell/>
          <table:covered-table-cell/>
          <table:table-cell table:style-name="Tabela1.B18" table:number-columns-spanned="8" office:value-type="float" office:value="0">
            <text:p text:style-name="P6">19. Powiat</text:p>
          </table:table-cell>
          <table:covered-table-cell/>
          <table:covered-table-cell/>
          <table:covered-table-cell/>
          <table:covered-table-cell/>
          <table:covered-table-cell/>
          <table:covered-table-cell/>
          <table:covered-table-cell/>
        </table:table-row>
        <table:table-row>
          <table:table-cell table:style-name="Tabela1.A18" office:value-type="float">
            <text:p text:style-name="Table_20_Contents"/>
          </table:table-cell>
          <table:table-cell table:style-name="Tabela1.B21" table:number-columns-spanned="5" office:value-type="float" office:value="0">
            <text:p text:style-name="P6">20. Gmina</text:p>
            <text:p text:style-name="P6"/>
          </table:table-cell>
          <table:covered-table-cell/>
          <table:covered-table-cell/>
          <table:covered-table-cell/>
          <table:covered-table-cell/>
          <table:table-cell table:style-name="Tabela1.B21" table:number-columns-spanned="8" office:value-type="float" office:value="0">
            <text:p text:style-name="P6">21. Ulica</text:p>
          </table:table-cell>
          <table:covered-table-cell/>
          <table:covered-table-cell/>
          <table:covered-table-cell/>
          <table:covered-table-cell/>
          <table:covered-table-cell/>
          <table:covered-table-cell/>
          <table:covered-table-cell/>
          <table:table-cell table:style-name="Tabela1.B21" table:number-columns-spanned="4" office:value-type="float" office:value="0">
            <text:p text:style-name="P6">22. Nr domu</text:p>
            <text:p text:style-name="P6"/>
          </table:table-cell>
          <table:covered-table-cell/>
          <table:covered-table-cell/>
          <table:covered-table-cell/>
          <table:table-cell table:style-name="Tabela1.B19" table:number-columns-spanned="3" office:value-type="float" office:value="0">
            <text:p text:style-name="P6">23. Nr lokalu</text:p>
          </table:table-cell>
          <table:covered-table-cell/>
          <table:covered-table-cell/>
        </table:table-row>
        <table:table-row>
          <table:table-cell table:style-name="Tabela1.A18" office:value-type="float">
            <text:p text:style-name="Table_20_Contents"/>
          </table:table-cell>
          <table:table-cell table:style-name="Tabela1.B21" table:number-columns-spanned="8" office:value-type="float" office:value="0">
            <text:p text:style-name="P6">24. Miejscowość</text:p>
            <text:p text:style-name="P6"/>
          </table:table-cell>
          <table:covered-table-cell/>
          <table:covered-table-cell/>
          <table:covered-table-cell/>
          <table:covered-table-cell/>
          <table:covered-table-cell/>
          <table:covered-table-cell/>
          <table:covered-table-cell/>
          <table:table-cell table:style-name="Tabela1.B21" table:number-columns-spanned="3" office:value-type="float" office:value="0">
            <text:p text:style-name="P6">25. Kod pocztowy</text:p>
          </table:table-cell>
          <table:covered-table-cell/>
          <table:covered-table-cell/>
          <table:table-cell table:style-name="Tabela1.B19" table:number-columns-spanned="9" office:value-type="float" office:value="0">
            <text:p text:style-name="P6">26. Poczta</text:p>
          </table:table-cell>
          <table:covered-table-cell/>
          <table:covered-table-cell/>
          <table:covered-table-cell/>
          <table:covered-table-cell/>
          <table:covered-table-cell/>
          <table:covered-table-cell/>
          <table:covered-table-cell/>
          <table:covered-table-cell/>
        </table:table-row>
        <table:table-row>
          <table:table-cell table:style-name="Tabela1.A12" table:number-columns-spanned="21" office:value-type="float" office:value="0">
            <text:p text:style-name="P29">E. DANE DOTYCZĄCE PRZEDMIOTÓW OPODATKOWANIA NIEPODLEGAJĄCYCH ZWOLNIEN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7" table:number-columns-spanned="21" office:value-type="float" office:value="0">
            <text:p text:style-name="P30">E.1. POWIERZCHNIA GRUNTÓ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1" office:value-type="float">
            <text:p text:style-name="Table_20_Contents"/>
          </table:table-cell>
          <table:table-cell table:number-columns-spanned="20">
            <table:table table:is-sub-table="true">
              <table:table-column table:style-name="Tabela1.B32.1"/>
              <table:table-column table:style-name="Tabela1.B32.2"/>
              <table:table-column table:style-name="Tabela1.B32.3"/>
              <table:table-column table:style-name="Tabela1.B32.4"/>
              <table:table-row>
                <table:table-cell table:style-name="Tabela1.B32.1.1" office:value-type="float">
                  <text:p text:style-name="P21"/>
                </table:table-cell>
                <table:table-cell table:style-name="Tabela1.B32.2.1" office:value-type="float" office:value="0">
                  <text:p text:style-name="P21">Podstawa opodatkowania w <text:s/>m<text:span text:style-name="T4">2 </text:span><text:s/>(ha) <text:s text:c="33"/>z <text:s/>dokładnością do 1 m<text:span text:style-name="T4">2 <text:s text:c="3"/></text:span></text:p>
                </table:table-cell>
                <table:table-cell table:style-name="Tabela1.B32.2.1" office:value-type="float" office:value="0">
                  <text:p text:style-name="P21">Stawka podatku</text:p>
                  <text:p text:style-name="P22"><text:s text:c="17"/></text:p>
                  <text:p text:style-name="P22"><text:s text:c="22"/>zł, <text:s text:c="11"/>gr</text:p>
                </table:table-cell>
                <table:table-cell table:style-name="Tabela1.B32.4.1" office:value-type="float" office:value="0">
                  <text:p text:style-name="P21">Kwota podatku</text:p>
                  <text:p text:style-name="P22"><text:s text:c="30"/></text:p>
                  <text:p text:style-name="P22"><text:s text:c="31"/>zł, <text:s text:c="9"/>gr<text:span text:style-name="T4"> <text:s text:c="4"/></text:span></text:p>
                </table:table-cell>
              </table:table-row>
              <table:table-row>
                <table:table-cell table:style-name="Tabela1.A11" office:value-type="float" office:value="0">
                  <text:p text:style-name="P7"><text:span text:style-name="T12">1. Związane z prowadzeniem działalności <text:s/></text:span>gospodar -</text:p>
                  <text:p text:style-name="P7"><text:s text:c="4"/>czej, bez względu na sposób<text:span text:style-name="T12"> zakwalifikowania</text:span></text:p>
                  <text:p text:style-name="P7"><text:s text:c="4"/>w ewidencji <text:s/>gruntów <text:s/>i <text:s text:c="2"/>budynków</text:p>
                </table:table-cell>
                <table:table-cell table:style-name="Tabela1.B32.2.2" office:value-type="float" office:value="0">
                  <text:p text:style-name="P6">27.<text:span text:style-name="T12"> <text:s text:c="43"/></text:span></text:p>
                  <text:p text:style-name="P6"/>
                  <text:p text:style-name="P23"><text:s text:c="43"/><text:span text:style-name="T1">m</text:span><text:span text:style-name="T5">2</text:span><text:span text:style-name="T4"> <text:s/></text:span></text:p>
                </table:table-cell>
                <table:table-cell table:style-name="Tabela1.B32.2.2" office:value-type="float" office:value="0">
                  <text:p text:style-name="P6">28.<text:span text:style-name="T12"> <text:s text:c="24"/></text:span></text:p>
                  <text:p text:style-name="P6"/>
                  <text:p text:style-name="P6"><text:s text:c="29"/>,</text:p>
                </table:table-cell>
                <table:table-cell table:style-name="Tabela1.B13.1.2" office:value-type="float" office:value="0">
                  <text:p text:style-name="P6">29.</text:p>
                  <text:p text:style-name="P6"><text:s text:c="35"/></text:p>
                  <text:p text:style-name="P6"><text:s text:c="39"/>, <text:s text:c="39"/></text:p>
                </table:table-cell>
              </table:table-row>
              <table:table-row>
                <table:table-cell table:style-name="Tabela1.A11" office:value-type="float" office:value="0">
                  <text:p text:style-name="P6">2. Pod jeziorami, zajęte na zbiorniki wodne</text:p>
                  <text:p text:style-name="P6"><text:s text:c="4"/>retencyjne lub elektrowni wodnych <text:span text:style-name="T4">1)</text:span></text:p>
                </table:table-cell>
                <table:table-cell table:style-name="Tabela1.B32.2.2" office:value-type="float" office:value="0">
                  <text:p text:style-name="P6">30.</text:p>
                  <text:p text:style-name="P6"><text:s text:c="31"/>, <text:s text:c="16"/>ha <text:s text:c="16"/></text:p>
                </table:table-cell>
                <table:table-cell table:style-name="Tabela1.B32.2.2" office:value-type="float" office:value="0">
                  <text:p text:style-name="P6">31.</text:p>
                  <text:p text:style-name="P6"><text:s text:c="29"/>,</text:p>
                </table:table-cell>
                <table:table-cell table:style-name="Tabela1.B13.1.2" office:value-type="float" office:value="0">
                  <text:p text:style-name="P6">32.</text:p>
                  <text:p text:style-name="P6"><text:s text:c="39"/>, <text:s text:c="43"/></text:p>
                </table:table-cell>
              </table:table-row>
              <table:table-row>
                <table:table-cell table:style-name="Tabela1.A11" office:value-type="float" office:value="0">
                  <text:p text:style-name="P6">3. <text:span text:style-name="T12">Pozostałe grunty, w tym:</text:span></text:p>
                </table:table-cell>
                <table:table-cell table:style-name="Tabela1.B32.2.2" office:value-type="float" office:value="0">
                  <text:p text:style-name="P6">33.<text:span text:style-name="T12"> <text:s text:c="42"/></text:span><text:span text:style-name="T10">m</text:span><text:span text:style-name="T7">2 <text:s/></text:span></text:p>
                </table:table-cell>
                <table:table-cell table:style-name="Tabela1.B32.2.2" office:value-type="float" office:value="0">
                  <text:p text:style-name="P6">34.<text:span text:style-name="T12"> <text:s text:c="23"/>,</text:span></text:p>
                </table:table-cell>
                <table:table-cell table:style-name="Tabela1.B13.1.2" office:value-type="float" office:value="0">
                  <text:p text:style-name="P6">35.<text:span text:style-name="T12"> <text:s text:c="33"/>, <text:s text:c="42"/></text:span></text:p>
                </table:table-cell>
              </table:table-row>
              <table:table-row>
                <table:table-cell table:style-name="Tabela1.A11" office:value-type="float" office:value="0">
                  <text:p text:style-name="P6"><text:s text:c="4"/>a) <text:s/>z<text:span text:style-name="T12">ajęte na prowadzenie odpłatnej statutowej</text:span></text:p>
                  <text:p text:style-name="P6"><text:s text:c="9"/>działalności pożytku publicznego przez</text:p>
                  <text:p text:style-name="P6"><text:s text:c="10"/>organizacje <text:s/>pożytku <text:s/>publicznego</text:p>
                </table:table-cell>
                <table:table-cell table:style-name="Tabela1.B32.2.2" office:value-type="float" office:value="0">
                  <text:p text:style-name="P10"><text:span text:style-name="T12">36. <text:s text:c="45"/></text:span><text:s text:c="2"/></text:p>
                  <text:p text:style-name="P23"/>
                  <text:p text:style-name="P10"><text:span text:style-name="T8">m</text:span><text:span text:style-name="T6">2 <text:s/></text:span></text:p>
                </table:table-cell>
                <table:table-cell table:style-name="Tabela1.B32.2.2" office:value-type="float" office:value="0">
                  <text:p text:style-name="P6">37. <text:s text:c="27"/></text:p>
                  <text:p text:style-name="P6"/>
                  <text:p text:style-name="P6"><text:s text:c="29"/>,</text:p>
                </table:table-cell>
                <table:table-cell table:style-name="Tabela1.B13.1.2" office:value-type="float" office:value="0">
                  <text:p text:style-name="P6"><text:span text:style-name="T12">38. <text:s text:c="27"/></text:span><text:s text:c="21"/></text:p>
                  <text:p text:style-name="P6"/>
                  <text:p text:style-name="P6"><text:s text:c="39"/>, <text:s text:c="39"/></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8" table:number-columns-spanned="21" office:value-type="float" office:value="0">
            <text:p text:style-name="P30"><text:span text:style-name="T14">E.2. POWIERZC</text:span>HNIA BUDYNKÓW LUB ICH CZĘŚ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1" office:value-type="float">
            <text:p text:style-name="Table_20_Contents"/>
          </table:table-cell>
          <table:table-cell table:number-columns-spanned="20">
            <table:table table:is-sub-table="true">
              <table:table-column table:style-name="Tabela1.B34.1"/>
              <table:table-column table:style-name="Tabela1.B34.2"/>
              <table:table-column table:style-name="Tabela1.B32.2"/>
              <table:table-column table:style-name="Tabela1.B32.3"/>
              <table:table-column table:style-name="Tabela1.B34.5"/>
              <table:table-row table:style-name="Tabela1.B34.1">
                <table:table-cell table:style-name="Tabela1.B32.1.1" table:number-columns-spanned="2" office:value-type="float">
                  <text:p text:style-name="P21"/>
                </table:table-cell>
                <table:covered-table-cell/>
                <table:table-cell table:style-name="Tabela1.B32.2.1" office:value-type="float" office:value="0">
                  <text:p text:style-name="P21">Podstawa opodatkowania w <text:s/>m<text:span text:style-name="T4">2 </text:span></text:p>
                </table:table-cell>
                <table:table-cell table:style-name="Tabela1.B32.2.1" office:value-type="float" office:value="0">
                  <text:p text:style-name="P21">Stawka podatku</text:p>
                  <text:p text:style-name="P22"><text:s/><text:span text:style-name="T11"><text:s text:c="16"/></text:span><text:span text:style-name="T10"><text:s text:c="17"/>zł, <text:s text:c="11"/>gr</text:span></text:p>
                </table:table-cell>
                <table:table-cell table:style-name="Tabela1.B32.4.1" office:value-type="float" office:value="0">
                  <text:p text:style-name="P21">Kwota podatku</text:p>
                  <text:p text:style-name="P22"><text:s text:c="8"/><text:span text:style-name="T11"><text:s text:c="37"/></text:span><text:span text:style-name="T10"><text:s text:c="15"/>zł, <text:s text:c="9"/>gr</text:span></text:p>
                </table:table-cell>
              </table:table-row>
              <table:table-row table:style-name="Tabela1.B34.2">
                <table:table-cell table:style-name="Tabela1.B34.1.2" table:number-columns-spanned="2" office:value-type="float" office:value="0">
                  <text:p text:style-name="P9">1. Budynki mieszkalne - ogółem</text:p>
                </table:table-cell>
                <table:covered-table-cell/>
                <table:table-cell table:style-name="Tabela1.B34.3.2" office:value-type="float" office:value="0">
                  <text:p text:style-name="P6">39.</text:p>
                  <text:p text:style-name="P23">m<text:span text:style-name="T4">2 </text:span></text:p>
                </table:table-cell>
                <table:table-cell table:style-name="Tabela1.B34.3.2" office:value-type="float" office:value="0">
                  <text:p text:style-name="P6">40.</text:p>
                  <text:p text:style-name="P6"><text:s text:c="28"/>,</text:p>
                </table:table-cell>
                <table:table-cell table:style-name="Tabela1.B34.5.2" office:value-type="float" office:value="0">
                  <text:p text:style-name="P6">41.</text:p>
                  <text:p text:style-name="P6"><text:s text:c="38"/>,</text:p>
                </table:table-cell>
              </table:table-row>
              <table:table-row>
                <table:table-cell table:style-name="Tabela1.B34.1.3" office:value-type="float" office:value="0">
                  <text:p text:style-name="P6">w tym </text:p>
                  <text:p text:style-name="P6">kondygnacji </text:p>
                  <text:p text:style-name="P6">o wysokości:</text:p>
                </table:table-cell>
                <table:table-cell table:number-columns-spanned="2">
                  <table:table table:is-sub-table="true">
                    <table:table-column table:style-name="Tabela1.B34.2.3.1"/>
                    <table:table-column table:style-name="Tabela1.B34.2.3.2"/>
                    <table:table-row>
                      <table:table-cell table:style-name="Tabela1.B34.1.3" office:value-type="float" office:value="0">
                        <text:p text:style-name="P9">- od 1,40 do 2,20 m <text:s/></text:p>
                        <text:p text:style-name="P9"><text:s text:c="2"/>(zaliczyć 50% powierzchni)</text:p>
                      </table:table-cell>
                      <table:table-cell table:style-name="Tabela1.B32.2.2" office:value-type="float" office:value="0">
                        <text:p text:style-name="P6">42.</text:p>
                        <text:p text:style-name="P23">m<text:span text:style-name="T4">2</text:span></text:p>
                      </table:table-cell>
                    </table:table-row>
                    <table:table-row>
                      <table:table-cell table:style-name="Tabela1.B34.1.3" office:value-type="float" office:value="0">
                        <text:p text:style-name="P9">- powyżej 2,20 m</text:p>
                      </table:table-cell>
                      <table:table-cell table:style-name="Tabela1.B32.2.2" office:value-type="float" office:value="0">
                        <text:p text:style-name="P6">43.</text:p>
                        <text:p text:style-name="P23">m<text:span text:style-name="T4">2</text:span></text:p>
                      </table:table-cell>
                    </table:table-row>
                  </table:table>
                </table:table-cell>
                <table:covered-table-cell/>
                <table:table-cell table:style-name="Tabela1.A11" office:value-type="float">
                  <text:p text:style-name="P6"/>
                </table:table-cell>
                <table:table-cell table:style-name="Tabela1.A23" office:value-type="float">
                  <text:p text:style-name="P6"/>
                </table:table-cell>
              </table:table-row>
              <table:table-row>
                <table:table-cell table:style-name="Tabela1.B34.1.2" table:number-columns-spanned="2" office:value-type="float" office:value="0">
                  <text:p text:style-name="P7">2. Związane z prowadzeniem działalności <text:span text:style-name="T12"><text:s/>gospodar -</text:span></text:p>
                  <text:p text:style-name="P7"><text:s text:c="4"/>czej oraz części budynków mieszkalnych <text:s/>zajęte na</text:p>
                  <text:p text:style-name="P7"><text:s text:c="4"/>prowadzenie działalności gospodarczej <text:s/>- ogółem </text:p>
                </table:table-cell>
                <table:covered-table-cell/>
                <table:table-cell table:style-name="Tabela1.B34.3.2" office:value-type="float" office:value="0">
                  <text:p text:style-name="P6">44.</text:p>
                  <text:p text:style-name="P6"/>
                  <text:p text:style-name="P23">m<text:span text:style-name="T4">2</text:span></text:p>
                </table:table-cell>
                <table:table-cell table:style-name="Tabela1.B34.3.2" office:value-type="float" office:value="0">
                  <text:p text:style-name="P6">45.</text:p>
                  <text:p text:style-name="P6"/>
                  <text:p text:style-name="P6"><text:s text:c="28"/>,</text:p>
                </table:table-cell>
                <table:table-cell table:style-name="Tabela1.B34.5.2" office:value-type="float" office:value="0">
                  <text:p text:style-name="P6">46.</text:p>
                  <text:p text:style-name="P6"/>
                  <text:p text:style-name="P6"><text:s text:c="38"/>,</text:p>
                </table:table-cell>
              </table:table-row>
              <table:table-row>
                <table:table-cell table:style-name="Tabela1.B34.1.3" office:value-type="float" office:value="0">
                  <text:p text:style-name="P6">w tym </text:p>
                  <text:p text:style-name="P6">kondygnacji </text:p>
                  <text:p text:style-name="P6">o wysokości:</text:p>
                </table:table-cell>
                <table:table-cell table:number-columns-spanned="2">
                  <table:table table:is-sub-table="true">
                    <table:table-column table:style-name="Tabela1.B34.2.3.1"/>
                    <table:table-column table:style-name="Tabela1.B34.2.3.2"/>
                    <table:table-row>
                      <table:table-cell table:style-name="Tabela1.B34.1.3" office:value-type="float" office:value="0">
                        <text:p text:style-name="P9">- od 1,40 do 2,20 m <text:s/></text:p>
                        <text:p text:style-name="P9"><text:s text:c="2"/>(zaliczyć 50% powierzchni)</text:p>
                      </table:table-cell>
                      <table:table-cell table:style-name="Tabela1.B32.2.2" office:value-type="float" office:value="0">
                        <text:p text:style-name="P6">47.</text:p>
                        <text:p text:style-name="P23">m<text:span text:style-name="T4">2</text:span></text:p>
                      </table:table-cell>
                    </table:table-row>
                    <table:table-row>
                      <table:table-cell table:style-name="Tabela1.B34.1.3" office:value-type="float" office:value="0">
                        <text:p text:style-name="P9">- powyżej 2,20 m</text:p>
                      </table:table-cell>
                      <table:table-cell table:style-name="Tabela1.B32.2.2" office:value-type="float" office:value="0">
                        <text:p text:style-name="P6">48</text:p>
                        <text:p text:style-name="P23">m<text:span text:style-name="T4">2</text:span></text:p>
                      </table:table-cell>
                    </table:table-row>
                  </table:table>
                </table:table-cell>
                <table:covered-table-cell/>
                <table:table-cell table:style-name="Tabela1.A11" office:value-type="float">
                  <text:p text:style-name="P6"/>
                </table:table-cell>
                <table:table-cell table:style-name="Tabela1.A23" office:value-type="float">
                  <text:p text:style-name="P6"/>
                </table:table-cell>
              </table:table-row>
              <table:table-row>
                <table:table-cell table:style-name="Tabela1.B34.1.2" table:number-columns-spanned="2" office:value-type="float" office:value="0">
                  <text:p text:style-name="P7">3. <text:s/>Związane z prowadzeniem działalności</text:p>
                  <text:p text:style-name="P7"><text:s text:c="5"/>gospodarczej w zakresie obrotu kwalifikowanym</text:p>
                  <text:p text:style-name="P7"><text:s text:c="5"/>materiałem siewnym - ogółem</text:p>
                </table:table-cell>
                <table:covered-table-cell/>
                <table:table-cell table:style-name="Tabela1.B34.3.2" office:value-type="float" office:value="0">
                  <text:p text:style-name="P7">49.</text:p>
                  <text:p text:style-name="P10"/>
                  <text:p text:style-name="P10">m<text:span text:style-name="T4">2</text:span></text:p>
                </table:table-cell>
                <table:table-cell table:style-name="Tabela1.B34.3.2" office:value-type="float" office:value="0">
                  <text:p text:style-name="P6">50.</text:p>
                  <text:p text:style-name="P6"/>
                  <text:p text:style-name="P6"><text:s text:c="26"/>,</text:p>
                </table:table-cell>
                <table:table-cell table:style-name="Tabela1.B34.5.2" office:value-type="float" office:value="0">
                  <text:p text:style-name="P6">51.</text:p>
                  <text:p text:style-name="P6"/>
                  <text:p text:style-name="P6"><text:s text:c="35"/>,</text:p>
                </table:table-cell>
              </table:table-row>
              <table:table-row>
                <table:table-cell table:style-name="Tabela1.B34.1.3" office:value-type="float" office:value="0">
                  <text:p text:style-name="P6">w tym </text:p>
                  <text:p text:style-name="P6">kondygnacji </text:p>
                  <text:p text:style-name="P6">o wysokości:</text:p>
                </table:table-cell>
                <table:table-cell table:number-columns-spanned="2">
                  <table:table table:is-sub-table="true">
                    <table:table-column table:style-name="Tabela1.B34.2.3.1"/>
                    <table:table-column table:style-name="Tabela1.B34.2.3.2"/>
                    <table:table-row>
                      <table:table-cell table:style-name="Tabela1.B34.1.3" office:value-type="float" office:value="0">
                        <text:p text:style-name="P9">- od 1,40 do 2,20 m <text:s/></text:p>
                        <text:p text:style-name="P9"><text:s text:c="2"/>(zaliczyć 50% powierzchni)</text:p>
                      </table:table-cell>
                      <table:table-cell table:style-name="Tabela1.B32.2.2" office:value-type="float" office:value="0">
                        <text:p text:style-name="P6">52.</text:p>
                        <text:p text:style-name="P23">m<text:span text:style-name="T4">2</text:span></text:p>
                      </table:table-cell>
                    </table:table-row>
                    <table:table-row>
                      <table:table-cell table:style-name="Tabela1.B34.1.3" office:value-type="float" office:value="0">
                        <text:p text:style-name="P9">- powyżej 2,20 m</text:p>
                      </table:table-cell>
                      <table:table-cell table:style-name="Tabela1.B32.2.2" office:value-type="float" office:value="0">
                        <text:p text:style-name="P6">53.</text:p>
                        <text:p text:style-name="P23">m<text:span text:style-name="T4">2</text:span></text:p>
                      </table:table-cell>
                    </table:table-row>
                  </table:table>
                </table:table-cell>
                <table:covered-table-cell/>
                <table:table-cell table:style-name="Tabela1.A11" office:value-type="float">
                  <text:p text:style-name="P6"/>
                </table:table-cell>
                <table:table-cell table:style-name="Tabela1.A23" office:value-type="float">
                  <text:p text:style-name="P6"/>
                </table:table-cell>
              </table:table-row>
              <table:table-row>
                <table:table-cell table:style-name="Tabela1.B34.1.2" table:number-columns-spanned="2" office:value-type="float" office:value="0">
                  <text:p text:style-name="P7">4. Związane z prowadzeniem działalności</text:p>
                  <text:p text:style-name="P7"><text:s text:c="4"/>gospodarczej w zakresie udzielania świadczeń</text:p>
                  <text:p text:style-name="P7"><text:s text:c="4"/>medycznych - ogółem</text:p>
                </table:table-cell>
                <table:covered-table-cell/>
                <table:table-cell table:style-name="Tabela1.B34.3.2" office:value-type="float" office:value="0">
                  <text:p text:style-name="P7">54.</text:p>
                  <text:p text:style-name="P10"/>
                  <text:p text:style-name="P10">m<text:span text:style-name="T4">2</text:span></text:p>
                </table:table-cell>
                <table:table-cell table:style-name="Tabela1.B34.3.2" office:value-type="float" office:value="0">
                  <text:p text:style-name="P6">55.</text:p>
                  <text:p text:style-name="P6"/>
                  <text:p text:style-name="P6"><text:s text:c="27"/>,</text:p>
                </table:table-cell>
                <table:table-cell table:style-name="Tabela1.B34.5.2" office:value-type="float" office:value="0">
                  <text:p text:style-name="P6">56.</text:p>
                  <text:p text:style-name="P6"/>
                  <text:p text:style-name="P6"><text:s text:c="36"/>,</text:p>
                </table:table-cell>
              </table:table-row>
              <table:table-row>
                <table:table-cell table:style-name="Tabela1.B34.1.3" office:value-type="float" office:value="0">
                  <text:p text:style-name="P6">w tym </text:p>
                  <text:p text:style-name="P6">kondygnacji </text:p>
                  <text:p text:style-name="P6">o wysokości:</text:p>
                </table:table-cell>
                <table:table-cell table:number-columns-spanned="2">
                  <table:table table:is-sub-table="true">
                    <table:table-column table:style-name="Tabela1.B34.2.3.1"/>
                    <table:table-column table:style-name="Tabela1.B34.2.3.2"/>
                    <table:table-row>
                      <table:table-cell table:style-name="Tabela1.B34.1.3" office:value-type="float" office:value="0">
                        <text:p text:style-name="P9">- od 1,40 do 2,20 m <text:s/></text:p>
                        <text:p text:style-name="P9"><text:s text:c="2"/>(zaliczyć 50% powierzchni)</text:p>
                      </table:table-cell>
                      <table:table-cell table:style-name="Tabela1.B32.2.2" office:value-type="float" office:value="0">
                        <text:p text:style-name="P6">57.</text:p>
                        <text:p text:style-name="P23">m<text:span text:style-name="T4">2</text:span></text:p>
                      </table:table-cell>
                    </table:table-row>
                    <table:table-row>
                      <table:table-cell table:style-name="Tabela1.B34.1.3" office:value-type="float" office:value="0">
                        <text:p text:style-name="P9">- powyżej 2,20 m</text:p>
                      </table:table-cell>
                      <table:table-cell table:style-name="Tabela1.B32.2.2" office:value-type="float" office:value="0">
                        <text:p text:style-name="P6">58.</text:p>
                        <text:p text:style-name="P23">m<text:span text:style-name="T4">2</text:span></text:p>
                      </table:table-cell>
                    </table:table-row>
                  </table:table>
                </table:table-cell>
                <table:covered-table-cell/>
                <table:table-cell table:style-name="Tabela1.A11" office:value-type="float">
                  <text:p text:style-name="P6"/>
                </table:table-cell>
                <table:table-cell table:style-name="Tabela1.A23" office:value-type="float">
                  <text:p text:style-name="P6"/>
                </table:table-cell>
              </table:table-row>
              <table:table-row>
                <table:table-cell table:style-name="Tabela1.B34.1.2" table:number-columns-spanned="2" office:value-type="float" office:value="0">
                  <text:p text:style-name="P6">5. <text:span text:style-name="T12">Pozostałe , w tym:</text:span></text:p>
                </table:table-cell>
                <table:covered-table-cell/>
                <table:table-cell table:style-name="Tabela1.B34.3.2" office:value-type="float" office:value="0">
                  <text:p text:style-name="P6">59.</text:p>
                  <text:p text:style-name="P10">m<text:span text:style-name="T4">2</text:span></text:p>
                </table:table-cell>
                <table:table-cell table:style-name="Tabela1.B34.3.2" office:value-type="float" office:value="0">
                  <text:p text:style-name="P6">60.</text:p>
                  <text:p text:style-name="P6"><text:s text:c="28"/>,</text:p>
                </table:table-cell>
                <table:table-cell table:style-name="Tabela1.B34.5.2" office:value-type="float" office:value="0">
                  <text:p text:style-name="P6">61.</text:p>
                  <text:p text:style-name="P6"><text:s text:c="36"/>,</text:p>
                </table:table-cell>
              </table:table-row>
              <table:table-row>
                <table:table-cell table:style-name="Tabela1.A11" table:number-columns-spanned="2" office:value-type="float" office:value="0">
                  <text:p text:style-name="P6">a) <text:s/>zajęte na prowadzenie odpłatnej statutowej</text:p>
                  <text:p text:style-name="P6"><text:s text:c="6"/>działalności pożytku publicznego przez</text:p>
                  <text:p text:style-name="P6"><text:s text:c="6"/>organizacje <text:s/>pożytku <text:s/>publicznego</text:p>
                </table:table-cell>
                <table:covered-table-cell/>
                <table:table-cell table:style-name="Tabela1.B32.2.2" office:value-type="float" office:value="0">
                  <text:p text:style-name="P7">62.</text:p>
                  <text:p text:style-name="P10"/>
                  <text:p text:style-name="P10">m<text:span text:style-name="T4">2</text:span></text:p>
                </table:table-cell>
                <table:table-cell table:style-name="Tabela1.A11" office:value-type="float">
                  <text:p text:style-name="P6"/>
                </table:table-cell>
                <table:table-cell table:style-name="Tabela1.A23" office:value-type="float">
                  <text:p text:style-name="P6"/>
                </table:table-cell>
              </table:table-row>
              <table:table-row>
                <table:table-cell table:style-name="Tabela1.A11" office:value-type="float" office:value="0">
                  <text:p text:style-name="P6"/>
                  <text:p text:style-name="P6">w tym </text:p>
                  <text:p text:style-name="P6">kondygnacji </text:p>
                  <text:p text:style-name="P6">o wysokości:</text:p>
                </table:table-cell>
                <table:table-cell table:number-columns-spanned="2">
                  <table:table table:is-sub-table="true">
                    <table:table-column table:style-name="Tabela1.B34.2.12.1"/>
                    <table:table-column table:style-name="Tabela1.B34.2.12.2"/>
                    <table:table-row>
                      <table:table-cell table:style-name="Tabela1.A11" office:value-type="float" office:value="0">
                        <text:p text:style-name="P9">- od 1,40 do 2,20 m <text:s/></text:p>
                        <text:p text:style-name="P9"><text:s text:c="2"/>(zaliczyć 50% powierzchni)</text:p>
                      </table:table-cell>
                      <table:table-cell table:style-name="Tabela1.B32.2.2" office:value-type="float" office:value="0">
                        <text:p text:style-name="P6">63.</text:p>
                        <text:p text:style-name="P23">m<text:span text:style-name="T4">2</text:span></text:p>
                      </table:table-cell>
                    </table:table-row>
                    <table:table-row>
                      <table:table-cell table:style-name="Tabela1.A11" office:value-type="float" office:value="0">
                        <text:p text:style-name="P9">- powyżej 2,20 m</text:p>
                      </table:table-cell>
                      <table:table-cell table:style-name="Tabela1.B32.2.2" office:value-type="float" office:value="0">
                        <text:p text:style-name="P6">64.</text:p>
                        <text:p text:style-name="P23">m<text:span text:style-name="T4">2</text:span></text:p>
                      </table:table-cell>
                    </table:table-row>
                  </table:table>
                </table:table-cell>
                <table:covered-table-cell/>
                <table:table-cell table:style-name="Tabela1.A11" office:value-type="float">
                  <text:p text:style-name="P6"/>
                </table:table-cell>
                <table:table-cell table:style-name="Tabela1.A23" office:value-type="float">
                  <text:p text:style-name="P6"/>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A35" table:number-columns-spanned="21" office:value-type="float">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6">
          <table:table-cell table:style-name="Tabela1.Q25" table:number-columns-spanned="2" office:value-type="float" office:value="0">
            <text:p text:style-name="P29">DN-1<text:span text:style-name="T2">(1)</text:span></text:p>
          </table:table-cell>
          <table:covered-table-cell/>
          <table:table-cell table:style-name="Tabela1.B13.1.1" table:number-columns-spanned="2" office:value-type="float" office:value="0">
            <text:p text:style-name="P29">2<text:span text:style-name="T3">/3</text:span></text:p>
          </table:table-cell>
          <table:covered-table-cell/>
          <table:table-cell table:style-name="Tabela1.E36" table:number-columns-spanned="17" office:value-type="float">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7" table:number-columns-spanned="21" office:value-type="float" office:value="0">
            <text:p text:style-name="P30">E.3. WARTOŚĆ BUDOWLI LUB ICH CZĘŚCI ZWIĄZANYCH Z PROWADZENIEM DZIAŁALNOŚCI</text:p>
            <text:p text:style-name="P30"><text:s text:c="8"/>GOSPODARCZ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1" office:value-type="float">
            <text:p text:style-name="P36"/>
          </table:table-cell>
          <table:table-cell table:number-columns-spanned="14">
            <table:table table:is-sub-table="true">
              <table:table-column table:style-name="Tabela1.B38.1" table:number-columns-repeated="2"/>
              <table:table-column table:style-name="Tabela1.B38.3"/>
              <table:table-row>
                <table:table-cell table:style-name="Tabela1.B32.1.1" office:value-type="float">
                  <text:p text:style-name="P37"/>
                </table:table-cell>
                <table:table-cell table:style-name="Tabela1.B32.2.1" office:value-type="float" office:value="0">
                  <text:p text:style-name="P42">Podstawa </text:p>
                  <text:p text:style-name="P42">opodatkowania <text:s/>w zł </text:p>
                  <text:p text:style-name="P42">z dokładnością do 1 zł</text:p>
                </table:table-cell>
                <table:table-cell table:style-name="Tabela1.B32.2.1" office:value-type="float" office:value="0">
                  <text:p text:style-name="P42">Stawka podatku</text:p>
                </table:table-cell>
              </table:table-row>
              <table:table-row>
                <table:table-cell table:style-name="Tabela1.B34.1.3" office:value-type="float" office:value="0">
                  <text:p text:style-name="P37">Budowle</text:p>
                  <text:p text:style-name="P37"/>
                </table:table-cell>
                <table:table-cell table:style-name="Tabela1.B32.2.2" office:value-type="float" office:value="0">
                  <text:p text:style-name="P37">65.</text:p>
                  <text:p text:style-name="P38">zł</text:p>
                </table:table-cell>
                <table:table-cell table:style-name="Tabela1.B32.2.2" office:value-type="float" office:value="0">
                  <text:p text:style-name="P37">66.</text:p>
                  <text:p text:style-name="P38"><text:s text:c="10"/>, <text:s text:c="13"/>%</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6">
            <table:table table:is-sub-table="true">
              <table:table-column table:style-name="Tabela1.P38.1"/>
              <table:table-row>
                <table:table-cell table:style-name="Tabela1.B32.4.1" office:value-type="float" office:value="0">
                  <text:p text:style-name="P21">Kwota podatku</text:p>
                  <text:p text:style-name="P22"><text:s text:c="30"/></text:p>
                  <text:p text:style-name="P43"><text:s text:c="30"/>zł, <text:s text:c="9"/>gr</text:p>
                </table:table-cell>
              </table:table-row>
              <table:table-row>
                <table:table-cell table:style-name="Tabela1.B13.1.2" office:value-type="float" office:value="0">
                  <text:p text:style-name="P37">67.</text:p>
                  <text:p text:style-name="P38">, <text:s text:c="15"/></text:p>
                </table:table-cell>
              </table:table-row>
            </table:table>
          </table:table-cell>
          <table:covered-table-cell/>
          <table:covered-table-cell/>
          <table:covered-table-cell/>
          <table:covered-table-cell/>
          <table:covered-table-cell/>
        </table:table-row>
        <table:table-row>
          <table:table-cell table:style-name="Tabela1.A12" table:number-columns-spanned="21" office:value-type="float" office:value="0">
            <text:p text:style-name="P29">F. ŁĄCZNA KWOTA PODAT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1" office:value-type="float">
            <text:p text:style-name="P36"/>
          </table:table-cell>
          <table:table-cell table:style-name="Tabela1.B32.2.1" table:number-columns-spanned="14" office:value-type="float" office:value="0">
            <text:p text:style-name="P37">Kwota podatku <text:span text:style-name="T1">(w pełnych złotych )</text:span><text:span text:style-name="T5"> </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40" table:number-columns-spanned="6" office:value-type="float" office:value="0">
            <text:p text:style-name="P37">68.</text:p>
            <text:p text:style-name="P38">zł</text:p>
          </table:table-cell>
          <table:covered-table-cell/>
          <table:covered-table-cell/>
          <table:covered-table-cell/>
          <table:covered-table-cell/>
          <table:covered-table-cell/>
        </table:table-row>
        <table:table-row>
          <table:table-cell table:style-name="Tabela1.A12" table:number-columns-spanned="21" office:value-type="float" office:value="0">
            <text:p text:style-name="P3"><text:span text:style-name="T14">G. INFORMACJA O ZAŁĄCZNIKACH</text:span> <text:span text:style-name="T9">(do niniejszej deklaracji dołączo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1" office:value-type="float">
            <text:p text:style-name="P36"/>
          </table:table-cell>
          <table:table-cell table:style-name="Tabela1.B42" table:number-columns-spanned="9" office:value-type="float" office:value="0">
            <text:p text:style-name="P39">69. Liczba załączników ZN-1/A</text:p>
            <text:p text:style-name="P39"/>
          </table:table-cell>
          <table:covered-table-cell/>
          <table:covered-table-cell/>
          <table:covered-table-cell/>
          <table:covered-table-cell/>
          <table:covered-table-cell/>
          <table:covered-table-cell/>
          <table:covered-table-cell/>
          <table:covered-table-cell/>
          <table:table-cell table:style-name="Tabela1.B13.1.1" table:number-columns-spanned="11" office:value-type="float" office:value="0">
            <text:p text:style-name="P39">70. Załącznik ZN-1/B składany <text:s/><text:span text:style-name="T1">(zaznaczyć właściwy kwadrat):</text:span></text:p>
            <text:p text:style-name="P40"><draw:custom-shape text:anchor-type="paragraph" draw:z-index="5" draw:style-name="gr1" draw:text-style-name="P51" svg:width="0.451cm" svg:height="0.451cm" svg:x="2.434cm" svg:y="-0.173cm"><text:p/><draw:enhanced-geometry svg:viewBox="0 0 21600 21600" draw:type="rectangle" draw:enhanced-path="M 0 0 L 21600 0 21600 21600 0 21600 0 0 Z N"/></draw:custom-shape><draw:custom-shape text:anchor-type="paragraph" draw:z-index="6" draw:style-name="gr1" draw:text-style-name="P51" svg:width="0.451cm" svg:height="0.451cm" svg:x="5.435cm" svg:y="-0.173cm"><text:p/><draw:enhanced-geometry svg:viewBox="0 0 21600 21600" draw:type="rectangle" draw:enhanced-path="M 0 0 L 21600 0 21600 21600 0 21600 0 0 Z N"/></draw:custom-shape> <text:s text:c="43"/>tak <text:s text:c="37"/>ni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2" table:number-columns-spanned="21" office:value-type="float" office:value="0">
            <text:p text:style-name="P29">H. OŚWIADCZENIE I PODPIS PODATNIKA / OSOBY REPREZENTUJĄCEJ PODATNIKA</text:p>
            <text:p text:style-name="P12"><text:s text:c="11"/>Oświadczam, że są mi znane przepisy Kodeksu karnego skarbowego o odpowiedzialności <text:s/>za podanie danych niezgodnych z rzeczywistości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1" office:value-type="float">
            <text:p text:style-name="P44"/>
          </table:table-cell>
          <table:table-cell table:number-columns-spanned="20">
            <table:table table:is-sub-table="true">
              <table:table-column table:style-name="Tabela1.B44.1"/>
              <table:table-column table:style-name="Tabela1.B44.2"/>
              <table:table-row>
                <table:table-cell table:style-name="Tabela1.B42" office:value-type="float" office:value="0">
                  <text:p text:style-name="P37">71. Imię</text:p>
                  <text:p text:style-name="P37"/>
                  <text:p text:style-name="P45"/>
                </table:table-cell>
                <table:table-cell table:style-name="Tabela1.B13.1.1" office:value-type="float" office:value="0">
                  <text:p text:style-name="P37">72. Nazwisko</text:p>
                </table:table-cell>
              </table:table-row>
              <table:table-row>
                <table:table-cell table:style-name="Tabela1.B32.2.2" office:value-type="float" office:value="0">
                  <text:p text:style-name="P37">73. Data wypełnienia informacji <text:span text:style-name="T1">(dzień – miesiąc – rok)</text:span></text:p>
                  <text:p text:style-name="P41"/>
                  <text:p text:style-name="P41"/>
                </table:table-cell>
                <table:table-cell table:style-name="Tabela1.B13.1.2" office:value-type="float" office:value="0">
                  <text:p text:style-name="P37">74. Podpis (pieczęć) składającego / osoby reprezentującej <text:span text:style-name="T12">składającego</text:span> <text:span text:style-name="T4">2)</text:span></text:p>
                  <text:p text:style-name="P46"/>
                  <text:p text:style-name="P46"/>
                  <text:p text:style-name="P46"/>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2" table:number-columns-spanned="21" office:value-type="float" office:value="0">
            <text:p text:style-name="P29">I. ADNOTACJE ORGANU PODATKOW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1" office:value-type="float">
            <text:p text:style-name="P44"/>
          </table:table-cell>
          <table:table-cell table:number-columns-spanned="20">
            <table:table table:is-sub-table="true">
              <table:table-column table:style-name="Tabela1.B46.1"/>
              <table:table-column table:style-name="Tabela1.B46.2"/>
              <table:table-row>
                <table:table-cell table:style-name="Tabela1.B46.1.1" table:number-columns-spanned="2" office:value-type="float" office:value="0">
                  <text:p text:style-name="P37">75.Uwagi organu podatkowego</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covered-table-cell/>
              </table:table-row>
              <table:table-row>
                <table:table-cell table:style-name="Tabela1.B46.1.2" office:value-type="float" office:value="0">
                  <text:p text:style-name="P37">76. Data <text:span text:style-name="T1">(dzień – miesiąc – rok)</text:span></text:p>
                  <text:p text:style-name="P37"/>
                  <text:p text:style-name="P37"/>
                </table:table-cell>
                <table:table-cell table:style-name="Tabela1.B46.2.2" office:value-type="float" office:value="0">
                  <text:p text:style-name="P37">77. Podpis przyjmującego formularz</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7">
          <table:table-cell table:style-name="Tabela1.A24" table:number-columns-spanned="21" office:value-type="float" office:value="0">
            <text:p text:style-name="P33"/>
            <text:p text:style-name="P28">***) Pouczenie</text:p>
            <text:p text:style-name="P26">Niniejsza deklaracja stanowi podstawę do wystawienia tytułu wykonawczego, zgodnie z przepisami ustawy z dnia 17 czerwca 1966 r. o postępowaniu egzekucyjnym w administracji (Dz. U. z 2005 r., Nr 229, poz.1954 <text:s/>z późn. zm).</text:p>
            <text:p text:style-name="P26"/>
            <text:p text:style-name="P32"/>
            <text:p text:style-name="P20">1) Należy podać z dokładnością do czterech miejsc po przecinku <text:s text:c="29"/></text:p>
            <text:p text:style-name="P19">2) Niepotrzebne skreślić.</text:p>
            <text:p text:style-name="P19"/>
            <text:p text:style-name="P19"/>
            <text:p text:style-name="P19"/>
            <text:p text:style-name="P19"/>
            <text:p text:style-name="P19"/>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6">
          <table:table-cell table:style-name="Tabela1.A24" table:number-columns-spanned="17" office:value-type="float">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Q25" table:number-columns-spanned="3" office:value-type="float" office:value="0">
            <text:p text:style-name="P5">DN-1<text:span text:style-name="T2">(1)</text:span></text:p>
          </table:table-cell>
          <table:covered-table-cell/>
          <table:covered-table-cell/>
          <table:table-cell table:style-name="Tabela1.B13.1.1" office:value-type="float" office:value="0">
            <text:p text:style-name="P5">3<text:span text:style-name="T3">/3</text:span></text:p>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Helvetica Narrow" svg:font-family="'Helvetica Narrow'"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265cm" fo:margin-bottom="0.75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2.0$Win32 OpenOffice.org_project/680m14$Build-9134</meta:generator>
    <meta:creation-date>2007-04-26T10:58:08</meta:creation-date>
    <dc:creator>ppp ppp</dc:creator>
    <dc:date>2007-10-30T08:34:09</dc:date>
    <meta:printed-by>ppp ppp</meta:printed-by>
    <meta:print-date>2007-10-30T08:32:46</meta:print-date>
    <dc:language>pl-PL</dc:language>
    <meta:editing-cycles>257</meta:editing-cycles>
    <meta:editing-duration>PT18H38M28S</meta:editing-duration>
    <meta:user-defined meta:name="Info 1"/>
    <meta:user-defined meta:name="Info 2"/>
    <meta:user-defined meta:name="Info 3"/>
    <meta:user-defined meta:name="Info 4"/>
    <meta:document-statistic meta:table-count="1" meta:image-count="0" meta:object-count="0" meta:page-count="3" meta:paragraph-count="246" meta:word-count="910" meta:character-count="9509"/>
  </office:meta>
</office:document-meta>
</file>