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69cm" fo:margin-left="-0.995cm" fo:margin-right="-1.076cm" table:align="margins"/>
    </style:style>
    <style:style style:name="Tabela1.A" style:family="table-column">
      <style:table-column-properties style:column-width="0.9cm" style:rel-column-width="3091*"/>
    </style:style>
    <style:style style:name="Tabela1.B" style:family="table-column">
      <style:table-column-properties style:column-width="1.296cm" style:rel-column-width="4455*"/>
    </style:style>
    <style:style style:name="Tabela1.C" style:family="table-column">
      <style:table-column-properties style:column-width="1.005cm" style:rel-column-width="3455*"/>
    </style:style>
    <style:style style:name="Tabela1.D" style:family="table-column">
      <style:table-column-properties style:column-width="6.682cm" style:rel-column-width="22964*"/>
    </style:style>
    <style:style style:name="Tabela1.E" style:family="table-column">
      <style:table-column-properties style:column-width="1.312cm" style:rel-column-width="4510*"/>
    </style:style>
    <style:style style:name="Tabela1.F" style:family="table-column">
      <style:table-column-properties style:column-width="2.625cm" style:rel-column-width="9020*"/>
    </style:style>
    <style:style style:name="Tabela1.G" style:family="table-column">
      <style:table-column-properties style:column-width="1.288cm" style:rel-column-width="4425*"/>
    </style:style>
    <style:style style:name="Tabela1.H" style:family="table-column">
      <style:table-column-properties style:column-width="2.646cm" style:rel-column-width="9093*"/>
    </style:style>
    <style:style style:name="Tabela1.I" style:family="table-column">
      <style:table-column-properties style:column-width="1.316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0.609cm"/>
    </style:style>
    <style:style style:name="Tabela1.A3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4" style:family="table-row">
      <style:table-row-properties style:min-row-height="1.184cm"/>
    </style:style>
    <style:style style:name="Tabela1.A4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4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5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6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7" style:family="table-cell" style:data-style-name="N100">
      <style:table-cell-properties fo:padding="0.097cm" fo:border="0.002cm solid #000000"/>
    </style:style>
    <style:style style:name="Tabela1.B8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min-row-height="1.076cm"/>
    </style:style>
    <style:style style:name="Tabela1.A11" style:family="table-cell" style:data-style-name="N100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2" style:family="table-cell" style:data-style-name="N10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12.1" style:family="table-column">
      <style:table-column-properties style:column-width="8.35cm" style:rel-column-width="28699*"/>
    </style:style>
    <style:style style:name="Tabela1.B12.2" style:family="table-column">
      <style:table-column-properties style:column-width="3.27cm" style:rel-column-width="11236*"/>
    </style:style>
    <style:style style:name="Tabela1.B12.3" style:family="table-column">
      <style:table-column-properties style:column-width="3.669cm" style:rel-column-width="12606*"/>
    </style:style>
    <style:style style:name="Tabela1.B12.4" style:family="table-column">
      <style:table-column-properties style:column-width="2.882cm" style:rel-column-width="9903*"/>
    </style:style>
    <style:style style:name="Tabela1.B12.1" style:family="table-row">
      <style:table-row-properties style:min-row-height="0.951cm"/>
    </style:style>
    <style:style style:name="Tabela1.B12.1.1" style:family="table-cell" style:data-style-name="N100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2.4.1" style:family="table-cell" style:data-style-name="N100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B12.5" style:family="table-row">
      <style:table-row-properties style:min-row-height="0.838cm"/>
    </style:style>
    <style:style style:name="Tabela1.13" style:family="table-row">
      <style:table-row-properties style:min-row-height="0.166cm"/>
    </style:style>
    <style:style style:name="Tabela1.A13" style:family="table-cell" style:data-style-name="N100">
      <style:table-cell-properties fo:padding="0.097cm" fo:border="none"/>
    </style:style>
    <style:style style:name="Tabela1.H1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15" style:family="table-row">
      <style:table-row-properties style:min-row-height="0.344cm"/>
    </style:style>
    <style:style style:name="Tabela1.A16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6.4.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17" style:family="table-row">
      <style:table-row-properties style:min-row-height="0.28cm"/>
    </style:style>
    <style:style style:name="Tabela1.A17" style:family="table-cell" style:data-style-name="N100">
      <style:table-cell-properties fo:background-color="transparent" fo:padding="0.097cm" fo:border="none">
        <style:background-image/>
      </style:table-cell-properties>
    </style:style>
    <style:style style:name="Tabela1.18" style:family="table-row">
      <style:table-row-properties style:min-row-height="0.589cm"/>
    </style:style>
    <style:style style:name="Tabela1.A18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8" style:family="table-cell" style:data-style-name="N100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2pt" style:text-underline-style="solid" style:text-underline-width="auto" style:text-underline-color="font-color" style:font-size-asian="2pt" style:font-size-complex="2pt"/>
    </style:style>
    <style:style style:name="P23" style:family="paragraph" style:parent-style-name="Table_20_Contents" style:list-style-name="L1">
      <style:paragraph-properties fo:margin-left="-1.288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 style:list-style-name="L1">
      <style:paragraph-properties fo:margin-left="-1.235cm" fo:margin-right="0.0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 style:list-style-name="L1">
      <style:paragraph-properties fo:margin-left="-1.261cm" fo:margin-right="0.0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 style:list-style-name="L2">
      <style:paragraph-properties fo:margin-left="-1.261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 style:list-style-name="L2">
      <style:paragraph-properties fo:margin-left="-1.261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 style:list-style-name="L2">
      <style:paragraph-properties fo:margin-left="-1.261cm" fo:margin-right="0.009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30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1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 text:display-levels="2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6"/>POLA JASNE WYPEŁNIA PODATNIK. WYPEŁNIAĆ NA MASZYNIE, KOMPUTEROWO LUB RĘCZNIE, DUŻYMI DRUKOWANYMI LITERAMI, CZARNYM LUB NIEBIESKIM KOLOREM <text:s text:c="15"/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5" office:value-type="string">
            <text:p text:style-name="P1">1. Numer Identyfikacji Podatkowej podatnika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">2. Nr kartoteki</text:p>
          </table:table-cell>
          <table:table-cell table:style-name="Tabela1.G1" table:number-columns-spanned="3" office:value-type="string">
            <text:p text:style-name="P2">Załącznik <text:s/>nr <text:s/>4 do Uchwały</text:p>
            <text:p text:style-name="P2">Rady <text:s/>Miejskiej <text:s/>w <text:s/>Morągu</text:p>
            <text:p text:style-name="P2">Nr XIII/176/07 z <text:s/>dnia 25.10.2007 r.</text:p>
          </table:table-cell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">ZN-1/B </text:p>
            <text:p text:style-name="P4">DANE O ZWOLNIENIACH <text:s/>I ULGACH PODATKOWYCH </text:p>
            <text:p text:style-name="P4">W PODATKU OD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20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>
            <text:p text:style-name="Table_20_Contents"/>
          </table:table-cell>
          <table:table-cell table:style-name="Tabela1.B4" table:number-columns-spanned="4" office:value-type="float" office:value="0">
            <text:p text:style-name="P8"><text:span text:style-name="T1">3. Niniejszy formularz stanowi załącznik do</text:span> (zaznaczyć właściwy kwadrat):</text:p>
            <text:p text:style-name="P8"><draw:custom-shape text:anchor-type="paragraph" draw:z-index="2" draw:style-name="gr1" draw:text-style-name="P32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8"><text:s text:c="84"/><text:span text:style-name="T2"><text:s/>1. deklaracji DN-1</text:span></text:p>
          </table:table-cell>
          <table:covered-table-cell/>
          <table:covered-table-cell/>
          <table:covered-table-cell/>
          <table:table-cell table:style-name="Tabela1.F4" table:number-columns-spanned="4" office:value-type="float" office:value="0">
            <text:p text:style-name="P7"><draw:custom-shape text:anchor-type="paragraph" draw:z-index="3" draw:style-name="gr1" draw:text-style-name="P32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7"><text:s text:c="29"/><text:span text:style-name="T2">2. informacji IN-1</text:span>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9" office:value-type="float" office:value="0">
            <text:p text:style-name="P20">B. DANE PODATNIKA</text:p>
            <text:p text:style-name="P13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9" office:value-type="float" office:value="0">
            <text:p text:style-name="P21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>
            <text:p text:style-name="Table_20_Contents"/>
          </table:table-cell>
          <table:table-cell table:style-name="Tabela1.B7" table:number-columns-spanned="8" office:value-type="float" office:value="0">
            <text:p text:style-name="P7"><text:span text:style-name="T1">4. Rodzaj podatnika <text:s/></text:span>(zaznaczyć właściwy kwadrat):</text:p>
            <text:p text:style-name="P7"><draw:custom-shape text:anchor-type="paragraph" draw:z-index="0" draw:style-name="gr1" draw:text-style-name="P32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32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32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7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8" office:value-type="float" office:value="0">
            <text:p text:style-name="P9">5. Nazwa pełna * / Nazwisko **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8" table:number-columns-spanned="8" office:value-type="float" office:value="0">
            <text:p text:style-name="P9">6. Nazwa skrócona * / Pierwsze imię, drugie imię **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float">
            <text:p text:style-name="Table_20_Contents"/>
          </table:table-cell>
          <table:table-cell table:style-name="Tabela1.B10" table:number-columns-spanned="3" office:value-type="float" office:value="0">
            <text:p text:style-name="P9">7. Identyfikator REGON</text:p>
            <text:p text:style-name="P9"/>
          </table:table-cell>
          <table:covered-table-cell/>
          <table:covered-table-cell/>
          <table:table-cell table:style-name="Tabela1.B8" table:number-columns-spanned="5" office:value-type="float" office:value="0">
            <text:p text:style-name="P9">8. Numer PESEL **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float" office:value="0">
            <text:p text:style-name="P20">C. DANE DOTYCZĄCE ZWOLNIEŃ PODATKOWYCH WYNIKAJĄCYCH Z USTAWY LUB</text:p>
            <text:p text:style-name="P20"><text:s text:c="5"/>UCHWAŁY RADY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P15"/>
          </table:table-cell>
          <table:table-cell table:number-columns-spanned="8">
            <table:table table:is-sub-table="true">
              <table:table-column table:style-name="Tabela1.B12.1"/>
              <table:table-column table:style-name="Tabela1.B12.2"/>
              <table:table-column table:style-name="Tabela1.B12.3"/>
              <table:table-column table:style-name="Tabela1.B12.4"/>
              <table:table-row table:style-name="Tabela1.B12.1">
                <table:table-cell table:style-name="Tabela1.B12.1.1" office:value-type="float" office:value="0">
                  <text:p text:style-name="P16">Tytuł prawny zwolnienia</text:p>
                </table:table-cell>
                <table:table-cell table:style-name="Tabela1.B12.1.1" office:value-type="float" office:value="0">
                  <text:p text:style-name="P16">Grunty </text:p>
                  <text:p text:style-name="P16">powierzchnia w m<text:span text:style-name="T3">2</text:span></text:p>
                </table:table-cell>
                <table:table-cell table:style-name="Tabela1.B12.1.1" office:value-type="float" office:value="0">
                  <text:p text:style-name="P16">Budynki lub ich części </text:p>
                  <text:p text:style-name="P16">powierzchnia w m<text:span text:style-name="T3">2</text:span></text:p>
                </table:table-cell>
                <table:table-cell table:style-name="Tabela1.B12.4.1" office:value-type="float" office:value="0">
                  <text:p text:style-name="P16">Budowle </text:p>
                  <text:p text:style-name="P16">wartość w zł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 - <text:s/>budowle wchodzące w skład infrastruktury kolejowej w rozumieniu przepisów o transporcie kolejowym oraz zajęte pod nie grunty, jeżeli:</text:p>
                  <text:list text:style-name="L1">
                    <text:list-header>
                      <text:p text:style-name="P23">a) zarządca infrastruktury jest obowiązany do jej udostępniania licencjonowanym przewoźnikom kolejowym lub</text:p>
                      <text:p text:style-name="P24">b) są przeznaczone wyłącznie do przewozu osób, wykonywanego przez przewoźnika kolejowego, który równocześnie zarządza tą infrastrukturą bez udostępnienia jej innym przewoźnikom, lub</text:p>
                      <text:p text:style-name="P25">c) tworzą linie kolejowe o szerokości torów większej niż 1.435 mm</text:p>
                    </text:list-header>
                  </text:list>
                </table:table-cell>
                <table:table-cell table:style-name="Tabela1.B10" office:value-type="float" office:value="0">
                  <text:p text:style-name="P9">9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B8" office:value-type="float" office:value="0">
                  <text:p text:style-name="P9">10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2 <text:s/>- budowle infrastruktury portowej, budowle infrastruktury zapewniającej dostęp do portów i przystani morskich oraz zajęte pod nie grunty</text:p>
                </table:table-cell>
                <table:table-cell table:style-name="Tabela1.B10" office:value-type="float" office:value="0">
                  <text:p text:style-name="P9">11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B8" office:value-type="float" office:value="0">
                  <text:p text:style-name="P9">12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2a - grunty, które znajdują sie w posiadaniu podmiotu zarządzającego portem lub przystanią morską, pozyskane na potrzeby rozwoju portu lub przystani morskiej, zajęte na działalność określoną w statucie tego podmiotu, położone w granicach portów i przystani morskich – od pierwszego dnia miesiąca następującego po miesiącu, w którym podmiot ten wszedł w ich posiadanie – nie dłużej niż przez okres 5 lat, z wyjątkiem gruntów zajętych przez podmiot inny niż podmiot zarządzający portem lub przystanią morską</text:p>
                </table:table-cell>
                <table:table-cell table:style-name="Tabela1.B10" office:value-type="float" office:value="0">
                  <text:p text:style-name="P9">13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5">
                <table:table-cell table:style-name="Tabela1.A4" office:value-type="float" office:value="0">
                  <text:p text:style-name="P10">Art. 7 ust. 1 pkt 3 – budynki, budowle i zajęte pod nie grunty na obszarze części lotniczych lotnisk użytku publicznego</text:p>
                </table:table-cell>
                <table:table-cell table:style-name="Tabela1.B10" office:value-type="float" office:value="0">
                  <text:p text:style-name="P9">14.</text:p>
                </table:table-cell>
                <table:table-cell table:style-name="Tabela1.B10" office:value-type="float" office:value="0">
                  <text:p text:style-name="P9">15.</text:p>
                </table:table-cell>
                <table:table-cell table:style-name="Tabela1.B8" office:value-type="float" office:value="0">
                  <text:p text:style-name="P9">16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9">Art. 7 ust. 1 pkt 4 – budynki gospodarcze lub ich części:</text:p>
                  <text:list text:style-name="L2">
                    <text:list-header>
                      <text:p text:style-name="P26">a) <text:s/>służące działalności leśnej lub rybackiej,</text:p>
                      <text:p text:style-name="P26">b) <text:s/>położone na gruntach gospodarstw rolnych, służące wyłącznie działalności rolniczej,</text:p>
                      <text:p text:style-name="P26">c) <text:s/>zajęte na prowadzenie działów specjalnych produkcji rolnej</text:p>
                    </text:list-header>
                  </text:list>
                </table:table-cell>
                <table:table-cell table:style-name="Tabela1.A4" office:value-type="float">
                  <text:p text:style-name="P9"/>
                </table:table-cell>
                <table:table-cell table:style-name="Tabela1.B10" office:value-type="float" office:value="0">
                  <text:p text:style-name="P9">17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5 – nieruchomości lub ich części zajęt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</text:p>
                </table:table-cell>
                <table:table-cell table:style-name="Tabela1.B10" office:value-type="float" office:value="0">
                  <text:p text:style-name="P9">18.</text:p>
                </table:table-cell>
                <table:table-cell table:style-name="Tabela1.B10" office:value-type="float" office:value="0">
                  <text:p text:style-name="P9">19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6 – grunty i budynki wpisane indywidualnie do rejestru zabytków, pod warunkiem ich utrzymania i konserwacji, zgodnie z przepisami o ochronie zabytków, z wyjątkiem części zajętych na prowadzenie działalności gospodarczej</text:p>
                </table:table-cell>
                <table:table-cell table:style-name="Tabela1.B10" office:value-type="float" office:value="0">
                  <text:p text:style-name="P9">20.</text:p>
                </table:table-cell>
                <table:table-cell table:style-name="Tabela1.B10" office:value-type="float" office:value="0">
                  <text:p text:style-name="P9">21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7 – grunty i budynki we władaniu muzeów rejestrowanych</text:p>
                </table:table-cell>
                <table:table-cell table:style-name="Tabela1.B10" office:value-type="float" office:value="0">
                  <text:p text:style-name="P9">22.</text:p>
                </table:table-cell>
                <table:table-cell table:style-name="Tabela1.B10" office:value-type="float" office:value="0">
                  <text:p text:style-name="P9">23.</text:p>
                </table:table-cell>
                <table:table-cell table:style-name="Tabela1.A10" office:value-type="float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9" office:value-type="float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7" office:value-type="float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float" office:value="0">
            <text:p text:style-name="P14">ZN-1/B<text:span text:style-name="T4">(1)</text:span></text:p>
          </table:table-cell>
          <table:table-cell table:style-name="Tabela1.B7" office:value-type="float" office:value="0">
            <text:p text:style-name="P14">1<text:span text:style-name="T5">/2</text:span></text:p>
          </table:table-cell>
        </table:table-row>
        <table:table-row table:style-name="Tabela1.15">
          <table:table-cell table:style-name="Tabela1.A13" table:number-columns-spanned="9" office:value-type="float" office:value="0">
            <text:p text:style-name="P30"><text:s text:c="26"/>POLA JASNE WYPEŁNIA PODATNIK. WYPEŁNIAĆ NA MASZYNIE, KOMPUTEROWO LUB RĘCZNIE, DUŻYMI DRUKOWANYMI LITERAMI, CZARNYM LUB NIEBIESKIM KOLOREM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float">
            <text:p text:style-name="P15"/>
          </table:table-cell>
          <table:table-cell table:number-columns-spanned="8">
            <table:table table:is-sub-table="true">
              <table:table-column table:style-name="Tabela1.B12.1"/>
              <table:table-column table:style-name="Tabela1.B12.2"/>
              <table:table-column table:style-name="Tabela1.B12.3"/>
              <table:table-column table:style-name="Tabela1.B12.4"/>
              <table:table-row table:style-name="Tabela1.B12.1">
                <table:table-cell table:style-name="Tabela1.A16" office:value-type="float" office:value="0">
                  <text:p text:style-name="P19">Tytuł prawny zwolnienia</text:p>
                </table:table-cell>
                <table:table-cell table:style-name="Tabela1.A16" office:value-type="float" office:value="0">
                  <text:p text:style-name="P19">Grunty </text:p>
                  <text:p text:style-name="P19">powierzchnia w m<text:span text:style-name="T3">2</text:span></text:p>
                </table:table-cell>
                <table:table-cell table:style-name="Tabela1.A16" office:value-type="float" office:value="0">
                  <text:p text:style-name="P19">Budynki lub ich części </text:p>
                  <text:p text:style-name="P19">powierzchnia w m<text:span text:style-name="T3">2</text:span></text:p>
                </table:table-cell>
                <table:table-cell table:style-name="Tabela1.B16.4.1" office:value-type="float" office:value="0">
                  <text:p text:style-name="P19">Budowle </text:p>
                  <text:p text:style-name="P19">wartość w zł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8 – grunty położone na obszarach objętych ochrona ścisłą, czynną lub krajobrazową, a także budynki i budowle trwale związane z gruntem, służące bezpośrednio osiąganiu celów z zakresu ochrony przyrody – w parkach narodowych oraz w rezerwatach przyrody</text:p>
                </table:table-cell>
                <table:table-cell table:style-name="Tabela1.B10" office:value-type="float" office:value="0">
                  <text:p text:style-name="P9">24.</text:p>
                </table:table-cell>
                <table:table-cell table:style-name="Tabela1.B10" office:value-type="float" office:value="0">
                  <text:p text:style-name="P9">25.</text:p>
                </table:table-cell>
                <table:table-cell table:style-name="Tabela1.B8" office:value-type="float" office:value="0">
                  <text:p text:style-name="P9">26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8a – będące własnością Skarbu Państwa: grunty pokryte wodami jezior o ciągłym dopływie lub odpływie wód powierzchniowych oraz grunty zajęte pod sztuczne zbiorniki wodne</text:p>
                </table:table-cell>
                <table:table-cell table:style-name="Tabela1.B10" office:value-type="float" office:value="0">
                  <text:p text:style-name="P9">27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9 – budowle wałów ochronnych, grunty pod wałami ochronnymi i położone w międzywałach, z wyjątkiem zajętych na prowadzenie działalności gospodarczej przez inne podmioty niż spółki wodne, ich związki oraz związki wałowe</text:p>
                </table:table-cell>
                <table:table-cell table:style-name="Tabela1.B10" office:value-type="float" office:value="0">
                  <text:p text:style-name="P9">28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B8" office:value-type="float" office:value="0">
                  <text:p text:style-name="P9">29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0 – grunty stanowiące nieużytki, użytki ekologiczne, grunty zadrzewione i zakrzewione, za wyjątkiem zajętych na prowadzenie działalności gospodarczej</text:p>
                </table:table-cell>
                <table:table-cell table:style-name="Tabela1.B10" office:value-type="float" office:value="0">
                  <text:p text:style-name="P9">30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1 – grunty stanowiące działki przyzagrodowe członków rolniczych spółdzielni produkcyjnych, którzy spełniają jeden z warunków:</text:p>
                  <text:p text:style-name="P10">a) osiągnęli wiek emerytalny,</text:p>
                  <text:p text:style-name="P10">b) są inwalidami zaliczonymi do I albo II grupy,</text:p>
                  <text:p text:style-name="P11">c) są niepełnosprawnymi o znacznym lub umiarkowanym stopniu</text:p>
                  <text:p text:style-name="P11"><text:s text:c="4"/>niepełnosprawności</text:p>
                  <text:p text:style-name="P11">d) są osobami całkowicie niezdolnymi do pracy w gospodarstwie</text:p>
                  <text:p text:style-name="P11"><text:s text:c="4"/>rolnym albo niezdolnymi do do samodzielnej egzystencji</text:p>
                </table:table-cell>
                <table:table-cell table:style-name="Tabela1.B10" office:value-type="float" office:value="0">
                  <text:p text:style-name="P9">31.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2 – budynki położone na terenie rodzinnych ogrodów działkowych, nieprzekraczające norm powierzchni ustalonych w przepisach Prawa budowlanego dla altan i obiektów gospodarczych, z wyjątkiem zajętych na działalność gospodarczą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B10" office:value-type="float" office:value="0">
                  <text:p text:style-name="P9">32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3 – budynki i budowle zajęte przez grupę producentów rolnych wpisaną do rejestru tych grup, wykorzystywane wyłącznie na prowadzenie działalności w zakresie sprzedaży produktów lub grup produktów wytworzonych w gospodarstwach członków grupy lub w zakresie określonym w art. 4 ust. 2 ustawy z dnia 15 września 2000 r. o grupach producentów rolnych i ich związkach <text:s/>oraz o zmianie innych ustaw (Dz. U. Nr 88, poz. 983, z późn. zm.), zgodnie z jej aktem założycielskim </text:p>
                </table:table-cell>
                <table:table-cell table:style-name="Tabela1.A4" office:value-type="float">
                  <text:p text:style-name="P9"/>
                </table:table-cell>
                <table:table-cell table:style-name="Tabela1.B10" office:value-type="float" office:value="0">
                  <text:p text:style-name="P9">33.</text:p>
                </table:table-cell>
                <table:table-cell table:style-name="Tabela1.B8" office:value-type="float" office:value="0">
                  <text:p text:style-name="P9">34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1 pkt 14 – nieruchomości lub ich części zajęte na prowadzenie nieodpłatnej statutowej działalności pożytku publicznego przez organizacje pożytku publicznego</text:p>
                </table:table-cell>
                <table:table-cell table:style-name="Tabela1.B10" office:value-type="float" office:value="0">
                  <text:p text:style-name="P9">35.</text:p>
                </table:table-cell>
                <table:table-cell table:style-name="Tabela1.B10" office:value-type="float" office:value="0">
                  <text:p text:style-name="P9">36.</text:p>
                </table:table-cell>
                <table:table-cell table:style-name="Tabela1.B8" office:value-type="float" office:value="0">
                  <text:p text:style-name="P9">37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1 – uczelnie; zwolnienie nie dotyczy przedmiotów opodatkowania zajętych na działalność gospodarczą</text:p>
                </table:table-cell>
                <table:table-cell table:style-name="Tabela1.B10" office:value-type="float" office:value="0">
                  <text:p text:style-name="P9">38.</text:p>
                </table:table-cell>
                <table:table-cell table:style-name="Tabela1.B10" office:value-type="float" office:value="0">
                  <text:p text:style-name="P9">39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2 – szkoły, placówki, zakłady kształcenia i placówki doskonalenia nauczycieli – publiczne <text:s/>i niepubliczne, oraz organy prowadzące te szkoły, placówki i zakłady, z tytułu zarządu, użytkowania lub użytkowania wieczystego nieruchomości szkolnych; zwolnienie nie dotyczy przedmiotów opodatkowania zajętych na działalność gospodarczą inna niż działalność oświatowa</text:p>
                </table:table-cell>
                <table:table-cell table:style-name="Tabela1.B10" office:value-type="float" office:value="0">
                  <text:p text:style-name="P9">40.</text:p>
                </table:table-cell>
                <table:table-cell table:style-name="Tabela1.B10" office:value-type="float" office:value="0">
                  <text:p text:style-name="P9">41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3 – placówki naukowe PAN; zwolnienie nie dotyczy przedmiotów opodatkowania zajętych na działalność gospodarczą</text:p>
                </table:table-cell>
                <table:table-cell table:style-name="Tabela1.B10" office:value-type="float" office:value="0">
                  <text:p text:style-name="P9">42.</text:p>
                </table:table-cell>
                <table:table-cell table:style-name="Tabela1.B10" office:value-type="float" office:value="0">
                  <text:p text:style-name="P9">43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2">Art. 7 ust. 2 pkt 4 – prowadzący zakłady pracy chronionej lub zakłady aktywności zawodowej - w zakresie przedmiotów opodatkowania zgłoszonych wojewodzie, jeżeli zgłoszenie zostało potwierdzone decyzją w sprawie przyznania statusu zakładu pracy chronionej lub zakładu aktywności zawodowej albo zaświadczeniem – zajętych na prowadzenie tego zakładu, <text:s text:c="23"/>z wyjątkiem przedmiotów opodatkowania znajdujących się <text:s text:c="20"/>w posiadaniu zależnym podmiotów niebędących prowadzącymi zakłady pracy chronionej lub zakłady aktywności zawodowej </text:p>
                </table:table-cell>
                <table:table-cell table:style-name="Tabela1.B10" office:value-type="float" office:value="0">
                  <text:p text:style-name="P9">44.</text:p>
                </table:table-cell>
                <table:table-cell table:style-name="Tabela1.B10" office:value-type="float" office:value="0">
                  <text:p text:style-name="P9">45.</text:p>
                </table:table-cell>
                <table:table-cell table:style-name="Tabela1.B8" office:value-type="float" office:value="0">
                  <text:p text:style-name="P9">46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5 – jednostki badawczo-rozwojowe, z wyjątkiem przedmiotów opodatkowania zajętych na działalność gospodarczą</text:p>
                </table:table-cell>
                <table:table-cell table:style-name="Tabela1.B10" office:value-type="float" office:value="0">
                  <text:p text:style-name="P9">47.</text:p>
                </table:table-cell>
                <table:table-cell table:style-name="Tabela1.B10" office:value-type="float" office:value="0">
                  <text:p text:style-name="P9">48.</text:p>
                </table:table-cell>
                <table:table-cell table:style-name="Tabela1.A10" office:value-type="float">
                  <text:p text:style-name="P9"/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5a - przedsiębiorców o statusie centrum badawczo-rozwojowego uzyskanym na zasadach określonych w ustawie z dnia 29 lipca 2005 r. o niektórych formach wspierania działalności innowacyjnej (Dz. U. Nr 179, poz. 1484) w odniesieniu do <text:s/>przedmiotów opodatkowania zajętych na cele prowadzonych badań i prac rozwojowych </text:p>
                </table:table-cell>
                <table:table-cell table:style-name="Tabela1.B10" office:value-type="float" office:value="0">
                  <text:p text:style-name="P9">49.</text:p>
                </table:table-cell>
                <table:table-cell table:style-name="Tabela1.B10" office:value-type="float" office:value="0">
                  <text:p text:style-name="P9">50.</text:p>
                </table:table-cell>
                <table:table-cell table:style-name="Tabela1.B8" office:value-type="float" office:value="0">
                  <text:p text:style-name="P9">51.</text:p>
                </table:table-cell>
              </table:table-row>
              <table:table-row table:style-name="Tabela1.B12.1">
                <table:table-cell table:style-name="Tabela1.A4" office:value-type="float" office:value="0">
                  <text:p text:style-name="P10">Art. 7 ust. 2 pkt 6 – Polski Związek Działkowców, z wyjątkiem <text:s/>przedmiotów opodatkowania zajętych na działalność gospodarczą</text:p>
                </table:table-cell>
                <table:table-cell table:style-name="Tabela1.B10" office:value-type="float" office:value="0">
                  <text:p text:style-name="P9">52.</text:p>
                </table:table-cell>
                <table:table-cell table:style-name="Tabela1.B10" office:value-type="float" office:value="0">
                  <text:p text:style-name="P9">53.</text:p>
                </table:table-cell>
                <table:table-cell table:style-name="Tabela1.A10" office:value-type="float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9" office:value-type="float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float" office:value="0">
            <text:p text:style-name="P3">ZN-1/B<text:span text:style-name="T4">(1)</text:span></text:p>
          </table:table-cell>
          <table:covered-table-cell/>
          <table:table-cell table:style-name="Tabela1.A18" office:value-type="float" office:value="0">
            <text:p text:style-name="P5">2<text:span text:style-name="T5">/2</text:span></text:p>
          </table:table-cell>
          <table:table-cell table:style-name="Tabela1.D18" table:number-columns-spanned="6" office:value-type="float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43:41</dc:date>
    <meta:printed-by>ppp ppp</meta:printed-by>
    <meta:print-date>2007-10-30T08:42:18</meta:print-date>
    <dc:language>pl-PL</dc:language>
    <meta:editing-cycles>175</meta:editing-cycles>
    <meta:editing-duration>PT11H4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4" meta:word-count="1115" meta:character-count="8114"/>
  </office:meta>
</office:document-meta>
</file>