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Narrow" svg:font-family="'Helvetica Narrow'" style:font-family-generic="swiss" style:font-pitch="variable"/>
  </office:font-face-decls>
  <office:automatic-styles>
    <style:style style:name="Tabela1" style:family="table" style:master-page-name="">
      <style:table-properties style:width="19.076cm" fo:margin-left="-0.995cm" fo:margin-right="-1.083cm" style:page-number="0" table:align="margins"/>
    </style:style>
    <style:style style:name="Tabela1.A" style:family="table-column">
      <style:table-column-properties style:column-width="0.894cm" style:rel-column-width="3072*"/>
    </style:style>
    <style:style style:name="Tabela1.B" style:family="table-column">
      <style:table-column-properties style:column-width="1.168cm" style:rel-column-width="4011*"/>
    </style:style>
    <style:style style:name="Tabela1.C" style:family="table-column">
      <style:table-column-properties style:column-width="0.549cm" style:rel-column-width="1884*"/>
    </style:style>
    <style:style style:name="Tabela1.D" style:family="table-column">
      <style:table-column-properties style:column-width="0.109cm" style:rel-column-width="375*"/>
    </style:style>
    <style:style style:name="Tabela1.E" style:family="table-column">
      <style:table-column-properties style:column-width="0.559cm" style:rel-column-width="1920*"/>
    </style:style>
    <style:style style:name="Tabela1.F" style:family="table-column">
      <style:table-column-properties style:column-width="1.944cm" style:rel-column-width="6677*"/>
    </style:style>
    <style:style style:name="Tabela1.G" style:family="table-column">
      <style:table-column-properties style:column-width="0.219cm" style:rel-column-width="751*"/>
    </style:style>
    <style:style style:name="Tabela1.H" style:family="table-column">
      <style:table-column-properties style:column-width="0.325cm" style:rel-column-width="1114*"/>
    </style:style>
    <style:style style:name="Tabela1.I" style:family="table-column">
      <style:table-column-properties style:column-width="0.46cm" style:rel-column-width="1581*"/>
    </style:style>
    <style:style style:name="Tabela1.J" style:family="table-column">
      <style:table-column-properties style:column-width="0.579cm" style:rel-column-width="1987*"/>
    </style:style>
    <style:style style:name="Tabela1.K" style:family="table-column">
      <style:table-column-properties style:column-width="0.808cm" style:rel-column-width="2775*"/>
    </style:style>
    <style:style style:name="Tabela1.L" style:family="table-column">
      <style:table-column-properties style:column-width="0.323cm" style:rel-column-width="1108*"/>
    </style:style>
    <style:style style:name="Tabela1.M" style:family="table-column">
      <style:table-column-properties style:column-width="0.228cm" style:rel-column-width="781*"/>
    </style:style>
    <style:style style:name="Tabela1.N" style:family="table-column">
      <style:table-column-properties style:column-width="1.402cm" style:rel-column-width="4817*"/>
    </style:style>
    <style:style style:name="Tabela1.O" style:family="table-column">
      <style:table-column-properties style:column-width="0.409cm" style:rel-column-width="1405*"/>
    </style:style>
    <style:style style:name="Tabela1.P" style:family="table-column">
      <style:table-column-properties style:column-width="0.91cm" style:rel-column-width="3126*"/>
    </style:style>
    <style:style style:name="Tabela1.Q" style:family="table-column">
      <style:table-column-properties style:column-width="0.557cm" style:rel-column-width="1914*"/>
    </style:style>
    <style:style style:name="Tabela1.R" style:family="table-column">
      <style:table-column-properties style:column-width="0.831cm" style:rel-column-width="2854*"/>
    </style:style>
    <style:style style:name="Tabela1.S" style:family="table-column">
      <style:table-column-properties style:column-width="0.603cm" style:rel-column-width="2072*"/>
    </style:style>
    <style:style style:name="Tabela1.T" style:family="table-column">
      <style:table-column-properties style:column-width="0.041cm" style:rel-column-width="139*"/>
    </style:style>
    <style:style style:name="Tabela1.U" style:family="table-column">
      <style:table-column-properties style:column-width="0.691cm" style:rel-column-width="2375*"/>
    </style:style>
    <style:style style:name="Tabela1.V" style:family="table-column">
      <style:table-column-properties style:column-width="0.732cm" style:rel-column-width="2514*"/>
    </style:style>
    <style:style style:name="Tabela1.W" style:family="table-column">
      <style:table-column-properties style:column-width="0.639cm" style:rel-column-width="2193*"/>
    </style:style>
    <style:style style:name="Tabela1.X" style:family="table-column">
      <style:table-column-properties style:column-width="0.31cm" style:rel-column-width="1066*"/>
    </style:style>
    <style:style style:name="Tabela1.Y" style:family="table-column">
      <style:table-column-properties style:column-width="0.319cm" style:rel-column-width="1096*"/>
    </style:style>
    <style:style style:name="Tabela1.Z" style:family="table-column">
      <style:table-column-properties style:column-width="0.122cm" style:rel-column-width="418*"/>
    </style:style>
    <style:style style:name="Tabela1.a" style:family="table-column">
      <style:table-column-properties style:column-width="0.6cm" style:rel-column-width="2060*"/>
    </style:style>
    <style:style style:name="Tabela1.b" style:family="table-column">
      <style:table-column-properties style:column-width="0.543cm" style:rel-column-width="1866*"/>
    </style:style>
    <style:style style:name="Tabela1.c" style:family="table-column">
      <style:table-column-properties style:column-width="0.847cm" style:rel-column-width="2908*"/>
    </style:style>
    <style:style style:name="Tabela1.d" style:family="table-column">
      <style:table-column-properties style:column-width="0.201cm" style:rel-column-width="690*"/>
    </style:style>
    <style:style style:name="Tabela1.e" style:family="table-column">
      <style:table-column-properties style:column-width="1.161cm" style:rel-column-width="3986*"/>
    </style:style>
    <style:style style:name="Tabela1.1" style:family="table-row">
      <style:table-row-properties style:min-row-height="0.45cm"/>
    </style:style>
    <style:style style:name="Tabela1.A1" style:family="table-cell">
      <style:table-cell-properties fo:padding="0.097cm" fo:border="none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S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Y2" style:family="table-cell">
      <style:table-cell-properties fo:padding="0.097cm" fo:border-left="0.002cm solid #000000" fo:border-right="none" fo:border-top="none" fo:border-bottom="none"/>
    </style:style>
    <style:style style:name="Tabela1.L4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5" style:family="table-row">
      <style:table-row-properties style:min-row-height="0.143cm"/>
    </style:style>
    <style:style style:name="Tabela1.A6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ela1.D6" style:family="table-cell">
      <style:table-cell-properties fo:background-color="#cccccc" fo:padding="0.097cm" fo:border-left="none" fo:border-right="0.002cm solid #000000" fo:border-top="0.002cm solid #000000" fo:border-bottom="none">
        <style:background-image/>
      </style:table-cell-properties>
    </style:style>
    <style:style style:name="Tabela1.A7" style:family="table-cell">
      <style:table-cell-properties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1.D7" style:family="table-cell">
      <style:table-cell-properties fo:background-color="#cccccc" fo:padding="0.097cm" fo:border-left="none" fo:border-right="0.002cm solid #000000" fo:border-top="none" fo:border-bottom="none">
        <style:background-image/>
      </style:table-cell-properties>
    </style:style>
    <style:style style:name="Tabela1.A9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D9" style:family="table-cell">
      <style:table-cell-properties fo:background-color="#cccccc" fo:padding="0.097cm" fo:border-left="none" fo:border-right="0.002cm solid #000000" fo:border-top="none" fo:border-bottom="0.002cm solid #000000">
        <style:background-image/>
      </style:table-cell-properties>
    </style:style>
    <style:style style:name="Tabela1.10" style:family="table-row">
      <style:table-row-properties style:min-row-height="0.609cm"/>
    </style:style>
    <style:style style:name="Tabela1.A10" style:family="table-cell">
      <style:table-cell-properties fo:background-color="#cccccc" style:border-line-width-top="0.035cm 0.035cm 0.035cm" fo:padding="0.097cm" fo:border-left="0.002cm solid #000000" fo:border-right="0.002cm solid #000000" fo:border-top="0.106cm double #000000" fo:border-bottom="none">
        <style:background-image/>
      </style:table-cell-properties>
    </style:style>
    <style:style style:name="Tabela1.A11" style:family="table-cell" style:data-style-name="N10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11" style:family="table-cell" style:data-style-name="N100">
      <style:table-cell-properties style:vertical-align="top" fo:background-color="transparent" fo:padding="0.097cm" fo:border="0.002cm solid #000000">
        <style:background-image/>
      </style:table-cell-properties>
    </style:style>
    <style:style style:name="Tabela1.A12" style:family="table-cell" style:data-style-name="N100">
      <style:table-cell-properties fo:background-color="#cccccc" style:border-line-width-top="0.035cm 0.035cm 0.035cm" fo:padding="0.097cm" fo:border-left="0.002cm solid #000000" fo:border-right="0.002cm solid #000000" fo:border-top="0.106cm double #000000" fo:border-bottom="none">
        <style:background-image/>
      </style:table-cell-properties>
    </style:style>
    <style:style style:name="Tabela1.B13.1" style:family="table-column">
      <style:table-column-properties style:column-width="18.182cm" style:rel-column-width="62463*"/>
    </style:style>
    <style:style style:name="Tabela1.B13.1.1" style:family="table-cell" style:data-style-name="N100">
      <style:table-cell-properties fo:background-color="transparent" fo:padding="0.097cm" fo:border="0.002cm solid #000000">
        <style:background-image/>
      </style:table-cell-properties>
    </style:style>
    <style:style style:name="Tabela1.B13.1.2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7" style:family="table-cell" style:data-style-name="N100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1.A18" style:family="table-cell" style:data-style-name="N100">
      <style:table-cell-properties fo:background-color="#cccccc" fo:padding="0.097cm" fo:border-left="0.002cm solid #000000" fo:border-right="0.002cm solid #000000" fo:border-top="none" fo:border-bottom="none">
        <style:background-image/>
      </style:table-cell-properties>
    </style:style>
    <style:style style:name="Tabela1.B18" style:family="table-cell" style:data-style-name="N100">
      <style:table-cell-properties fo:padding="0.097cm" fo:border="0.002cm solid #000000"/>
    </style:style>
    <style:style style:name="Tabela1.B19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B2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22" style:family="table-cell" style:data-style-name="N10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22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A27" style:family="table-cell" style:data-style-name="N100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ela1.A28" style:family="table-cell" style:data-style-name="N100">
      <style:table-cell-properties fo:background-color="transparent" fo:padding="0.097cm" fo:border="none">
        <style:background-image/>
      </style:table-cell-properties>
    </style:style>
    <style:style style:name="Tabela1.Z28" style:family="table-cell" style:data-style-name="N10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A48" style:family="table-cell" style:data-style-name="N100">
      <style:table-cell-properties style:vertical-align="middle" fo:background-color="#cccccc" style:border-line-width-top="0.035cm 0.035cm 0.035cm" fo:padding="0.097cm" fo:border-left="0.002cm solid #000000" fo:border-right="0.002cm solid #000000" fo:border-top="0.106cm double #000000" fo:border-bottom="none">
        <style:background-image/>
      </style:table-cell-properties>
    </style:style>
    <style:style style:name="Tabela1.A50" style:family="table-cell" style:data-style-name="N10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50" style:family="table-cell" style:data-style-name="N100">
      <style:table-cell-properties fo:background-color="#cccccc" fo:padding="0.097cm" fo:border="0.002cm solid #000000">
        <style:background-image/>
      </style:table-cell-properties>
    </style:style>
    <style:style style:name="Tabela1.E51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57" style:family="table-row">
      <style:table-row-properties style:min-row-height="0.769cm"/>
    </style:style>
    <style:style style:name="Tabela1.F65" style:family="table-cell" style:data-style-name="N100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ela1.B79.1" style:family="table-column">
      <style:table-column-properties style:column-width="9.079cm" style:rel-column-width="31186*"/>
    </style:style>
    <style:style style:name="Tabela1.P79.1" style:family="table-column">
      <style:table-column-properties style:column-width="9.105cm" style:rel-column-width="31277*"/>
    </style:style>
    <style:style style:name="Tabela1.B89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91.1" style:family="table-column">
      <style:table-column-properties style:column-width="9.088cm" style:rel-column-width="31219*"/>
    </style:style>
    <style:style style:name="Tabela1.B91.2" style:family="table-column">
      <style:table-column-properties style:column-width="9.095cm" style:rel-column-width="31244*"/>
    </style:style>
    <style:style style:name="Tabela1.B91.1" style:family="table-row">
      <style:table-row-properties style:min-row-height="0.633cm"/>
    </style:style>
    <style:style style:name="Tabela1.B93.1" style:family="table-column">
      <style:table-column-properties style:column-width="9.086cm" style:rel-column-width="31216*"/>
    </style:style>
    <style:style style:name="Tabela1.B93.2" style:family="table-column">
      <style:table-column-properties style:column-width="9.096cm" style:rel-column-width="31247*"/>
    </style:style>
    <style:style style:name="Tabela1.B93.1" style:family="table-row">
      <style:table-row-properties style:min-row-height="0.848cm"/>
    </style:style>
    <style:style style:name="Tabela1.B93.1.1" style:family="table-cell" style:data-style-name="N100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.B93.1.2" style:family="table-cell" style:data-style-name="N100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B93.2.2" style:family="table-cell" style:data-style-name="N100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94" style:family="table-row">
      <style:table-row-properties style:min-row-height="1.226cm"/>
    </style:style>
    <style:style style:name="P1" style:family="paragraph" style:parent-style-name="Table_20_Heading">
      <style:paragraph-properties fo:text-align="start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150%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150%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line-height="15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fo:font-size="2pt" fo:font-weight="bold" style:font-size-asian="2pt" style:font-weight-asian="bold" style:font-size-complex="2pt" style:font-weight-complex="bold"/>
    </style:style>
    <style:style style:name="P12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text-properties fo:font-size="9pt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Table_20_Contents">
      <style:text-properties fo:font-weight="normal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text-properties style:text-position="sub 58%" fo:font-weight="normal" fo:background-color="transparent" style:font-weight-asian="normal" style:font-weight-complex="normal"/>
    </style:style>
    <style:style style:name="P21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fo:font-size="11pt" style:font-size-asian="11pt" style:font-size-complex="11pt"/>
    </style:style>
    <style:style style:name="P2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line-height="150%" fo:background-color="transparent">
        <style:background-image/>
      </style:paragraph-properties>
    </style:style>
    <style:style style:name="P26" style:family="paragraph" style:parent-style-name="Table_20_Contents">
      <style:paragraph-properties fo:line-height="200%" fo:text-align="start" style:justify-single-word="false" fo:background-color="transparent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line-height="200%" fo:text-align="start" style:justify-single-word="false" fo:background-color="transparent">
        <style:background-image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line-height="100%" fo:background-color="transparent">
        <style:background-image/>
      </style:paragraph-properties>
    </style:style>
    <style:style style:name="P31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text-position="super 58%"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line-height="150%"/>
      <style:text-properties fo:font-size="8pt" fo:font-weight="bold" style:font-size-asian="8pt" style:font-weight-asian="bold" style:font-size-complex="8pt" style:font-weight-complex="bold"/>
    </style:style>
    <style:style style:name="P33" style:family="paragraph" style:parent-style-name="Table_20_Heading">
      <style:paragraph-properties fo:text-align="end" style:justify-single-word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34" style:family="paragraph" style:parent-style-name="Standard" style:master-page-name="">
      <style:paragraph-properties fo:margin-left="0cm" fo:margin-right="-1.058cm" fo:text-align="center" style:justify-single-word="false" fo:text-indent="0cm" style:auto-text-indent="false" text:number-lines="true" text:line-number="1"/>
      <style:text-properties style:font-name="Helvetica Narrow" fo:font-size="7pt" style:text-underline-style="solid" style:text-underline-width="auto" style:text-underline-color="font-color" style:font-size-asian="7pt" style:font-size-complex="7pt"/>
    </style:style>
    <style:style style:name="P35" style:family="paragraph" style:parent-style-name="Standard" style:master-page-name="">
      <style:paragraph-properties fo:margin-left="0cm" fo:margin-right="-1.058cm" fo:text-align="center" style:justify-single-word="false" fo:text-indent="0cm" style:auto-text-indent="false" text:number-lines="true" text:line-number="1"/>
      <style:text-properties fo:font-size="2pt" style:font-size-asian="2pt" style:font-size-complex="2pt"/>
    </style:style>
    <style:style style:name="P36" style:family="paragraph" style:parent-style-name="Standard" style:master-page-name="">
      <style:paragraph-properties fo:margin-left="-1.005cm" fo:margin-right="-1.058cm" fo:text-align="center" style:justify-single-word="false" fo:text-indent="0cm" style:auto-text-indent="false" text:number-lines="true" text:line-number="1">
        <style:tab-stops>
          <style:tab-stop style:position="0.609cm"/>
        </style:tab-stops>
      </style:paragraph-properties>
      <style:text-properties style:font-name="Helvetica Narrow" fo:font-size="7pt" fo:font-style="normal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P37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text-position="sub 58%" fo:font-weight="normal" fo:background-color="transparent" style:font-weight-asian="normal" style:font-weight-complex="normal"/>
    </style:style>
    <style:style style:name="T5" style:family="text">
      <style:text-properties style:text-position="sub 58%" fo:font-weight="normal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0" style:family="text">
      <style:text-properties style:text-position="0% 100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table:number-columns-spanned="31" office:value-type="string">
              <text:p text:style-name="P36"><text:s text:c="26"/>POLA JASNE WYPEŁNIA PODATNIK. WYPEŁNIAĆ NA MASZYNIE, KOMPUTEROWO LUB RĘCZNIE, DUŻYMI DRUKOWANYMI LITERAMI, CZARNYM LUB NIEBIESKIM KOLOREM <text:s text:c="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2" table:number-columns-spanned="8" office:value-type="string">
            <text:p text:style-name="P1">1. Numer Identyfikacji Podatkowej podatnika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0" office:value-type="string">
            <text:p text:style-name="P1">2. Numer Identyfikacji Podatkowej współ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table:number-columns-spanned="6" office:value-type="string">
            <text:p text:style-name="P1">3. Nr kartote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2" table:number-columns-spanned="7" office:value-type="string">
            <text:p text:style-name="P33">Załącznik <text:s/>nr <text:s/>1 do Uchwały <text:span text:style-name="T13">Rady <text:s/>Miejskiej <text:s/>w <text:s/>Morągu</text:span></text:p>
            <text:p text:style-name="P33">Nr XIII/177/07 z <text:s/>dnia 25.10.2007 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31" office:value-type="string">
            <text:p text:style-name="P2">IR-1 </text:p>
            <text:p text:style-name="P3">INFORMACJA W SPRAWIE PODATKU ROLNEGO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 table:number-columns-spanned="6" office:value-type="string">
            <text:p text:style-name="P4">4. Rok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12">Podstawa prawna:</text:p>
          </table:table-cell>
          <table:covered-table-cell/>
          <table:covered-table-cell/>
          <table:table-cell table:style-name="Tabela1.D6" table:number-columns-spanned="28" office:value-type="string">
            <text:p text:style-name="P12">Ustawa z dnia 15 listopada 1984 r. o podatku rolnym (Dz. U. <text:s/>z 2006 r., Nr 136, poz. 969 z późn. zm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string">
            <text:p text:style-name="P12">Składający:</text:p>
          </table:table-cell>
          <table:covered-table-cell/>
          <table:covered-table-cell/>
          <table:table-cell table:style-name="Tabela1.D7" table:number-columns-spanned="28" office:value-type="string">
            <text:p text:style-name="P13">Formularz przeznaczony dla osób fizycznych będących właścicielami gruntów, posiadaczami samoistnymi gruntów, użytkownikami wieczystymi gruntów, posiadaczami gruntów stanowiących własność Skarbu Państwa lub jednostki samorządu terytorialn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string">
            <text:p text:style-name="P12">Termin składania:</text:p>
          </table:table-cell>
          <table:covered-table-cell/>
          <table:covered-table-cell/>
          <table:table-cell table:style-name="Tabela1.D7" table:number-columns-spanned="28" office:value-type="string">
            <text:p text:style-name="P13">W terminie 14 dni od zaistnienia okoliczności mających wpływ na powstanie (wygaśnięcie) obowiązku podatkowego lub wysokość opodatkow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string">
            <text:p text:style-name="P12">Miejsce składania:</text:p>
          </table:table-cell>
          <table:covered-table-cell/>
          <table:covered-table-cell/>
          <table:table-cell table:style-name="Tabela1.D9" table:number-columns-spanned="28" office:value-type="string">
            <text:p text:style-name="P12">Organ podatkowy właściwy ze względu na miejsce położenia nieruchomośc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31" office:value-type="string">
            <text:p text:style-name="P2">A. MIEJSCE SKŁADANIA INFORMACJI <text:s text:c="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2"/>
          </table:table-cell>
          <table:table-cell table:style-name="Tabela1.B11" table:number-columns-spanned="30" office:value-type="float" office:value="0">
            <text:p text:style-name="P5">5. Nazwa i adres siedziby organu podatkowego</text:p>
            <text:p text:style-name="P15"><text:s text:c="3"/>Burmistrz Morąga</text:p>
            <text:p text:style-name="P15"><text:s text:c="3"/>14-300 Morąg, <text:s/>ul. 11 Listopada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1" office:value-type="float" office:value="0">
            <text:p text:style-name="P16">B. OBOWIĄZEK ZŁOŻENIA INFORMACJI</text:p>
            <text:p text:style-name="P8"><text:s text:c="8"/>Podatnik ma obowiązek złożenia wraz z korektą informacji pisemnego uzasadnienia przyczyny korekty – art. 81 ustawy Ordynacja podatk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2"/>
          </table:table-cell>
          <table:table-cell table:number-columns-spanned="30">
            <table:table table:is-sub-table="true">
              <table:table-column table:style-name="Tabela1.B13.1"/>
              <table:table-row>
                <table:table-cell table:style-name="Tabela1.B13.1.1" office:value-type="float" office:value="0">
                  <text:p text:style-name="P6">6. Okoliczności powodujące obowiązek złożenia informacji <text:span text:style-name="T1">(zaznaczyć właściwy kwadrat):</text:span></text:p>
                  <text:p text:style-name="P10"><draw:custom-shape text:anchor-type="paragraph" draw:z-index="0" draw:style-name="gr1" draw:text-style-name="P37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" draw:style-name="gr1" draw:text-style-name="P37" svg:width="0.354cm" svg:height="0.354cm" svg:x="7.188cm" svg:y="-0.086cm"><text:p/><draw:enhanced-geometry svg:viewBox="0 0 21600 21600" draw:type="rectangle" draw:enhanced-path="M 0 0 L 21600 0 21600 21600 0 21600 0 0 Z N"/></draw:custom-shape> <text:s text:c="13"/>1. informacja składana po raz pierwszy <text:s text:c="37"/>2. korekta <text:s/>informacji </text:p>
                </table:table-cell>
              </table:table-row>
              <table:table-row>
                <table:table-cell table:style-name="Tabela1.B13.1.2" office:value-type="float" office:value="0">
                  <text:p text:style-name="P6">7. Data powstania/wygaśnięcia obowiązku podatkowego lub data zaistnienia zdarzenia mającego wpływ na podstawę opodatkowania</text:p>
                  <text:p text:style-name="P6"><draw:custom-shape text:anchor-type="paragraph" draw:z-index="7" draw:style-name="gr1" draw:text-style-name="P37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 <text:s text:c="12"/>Nr załącznika <text:s text:c="2"/>...........................................................................................................................................................................................</text:p>
                  <text:p text:style-name="P6"><draw:custom-shape text:anchor-type="paragraph" draw:z-index="8" draw:style-name="gr1" draw:text-style-name="P37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 <text:s text:c="12"/>Nr załącznika<text:span text:style-name="T8"> <text:s text:c="2"/>...........................................................................................................................................................................................</text:span></text:p>
                  <text:p text:style-name="P6"><draw:custom-shape text:anchor-type="paragraph" draw:z-index="9" draw:style-name="gr1" draw:text-style-name="P37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 <text:s text:c="12"/>Nr załącznika<text:span text:style-name="T8"> <text:s text:c="2"/>...........................................................................................................................................................................................</text:span></text:p>
                </table:table-cell>
              </table:table-row>
              <table:table-row>
                <table:table-cell table:style-name="Tabela1.B13.1.2" office:value-type="float" office:value="0">
                  <text:p text:style-name="P6">8. Akt notarialny Repertorium A Nr / Nr umowy / Postanowienie Sądu / Inny tytuł prawny</text:p>
                  <text:p text:style-name="P32"><draw:custom-shape text:anchor-type="paragraph" draw:z-index="11" draw:style-name="gr1" draw:text-style-name="P37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 <text:s text:c="12"/>Nr załącznika <text:s text:c="2"/>...........................................................................................................................................................................................</text:p>
                  <text:p text:style-name="P6"><draw:custom-shape text:anchor-type="paragraph" draw:z-index="10" draw:style-name="gr1" draw:text-style-name="P37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 <text:s text:c="12"/>Nr załącznika <text:s text:c="2"/>...........................................................................................................................................................................................</text:p>
                  <text:p text:style-name="P6"><draw:custom-shape text:anchor-type="paragraph" draw:z-index="12" draw:style-name="gr1" draw:text-style-name="P37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<text:span text:style-name="T8"> <text:s text:c="12"/>Nr załącznika <text:s text:c="2"/>...........................................................................................................................................................................................</text:span> <text:s text:c="10"/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1" office:value-type="float" office:value="0">
            <text:p text:style-name="P16">C. PODMIOT ZOBOWIAZANY DO ZŁOŻE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2"/>
          </table:table-cell>
          <table:table-cell table:style-name="Tabela1.B13.1.1" table:number-columns-spanned="30" office:value-type="float" office:value="0">
            <text:p text:style-name="P6">9. Rodzaj podmiotu <text:span text:style-name="T1">(zaznaczyć właściwy kwadrat):</text:span></text:p>
            <text:p text:style-name="P9"><draw:custom-shape text:anchor-type="paragraph" draw:z-index="2" draw:style-name="gr1" draw:text-style-name="P37" svg:width="0.357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style-name="gr1" draw:text-style-name="P37" svg:width="0.398cm" svg:height="0.354cm" svg:x="7.026cm" svg:y="-0.08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style-name="gr1" draw:text-style-name="P37" svg:width="0.424cm" svg:height="0.354cm" svg:x="15.942cm" svg:y="-0.086cm"><text:p/><draw:enhanced-geometry svg:viewBox="0 0 21600 21600" draw:mirror-horizontal="false" draw:mirror-vertical="false" draw:type="rectangle" draw:enhanced-path="M 0 0 L 21600 0 21600 21600 0 21600 0 0 Z N"/></draw:custom-shape> <text:s text:c="9"/>1. właściciel, użytkownik lub posiadacz nieruchomości <text:s text:c="7"/>2. współwłaściciel, współużytkownik lub współposiadacz nieruchomości <text:s text:c="8"/>3. dzierż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1" office:value-type="float" office:value="0">
            <text:p text:style-name="P2">D.I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31" office:value-type="float" office:value="0">
            <text:p text:style-name="Table_20_Contents">D.I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18" table:number-columns-spanned="30" office:value-type="float" office:value="0">
            <text:p text:style-name="P4">10. Nazwisko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19" table:number-columns-spanned="30" office:value-type="float" office:value="0">
            <text:p text:style-name="P4">11. Pierwsze imię, drugie imię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0" table:number-columns-spanned="13" office:value-type="float" office:value="0">
            <text:p text:style-name="P4">12. Identyfikator REGON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9" table:number-columns-spanned="17" office:value-type="float" office:value="0">
            <text:p text:style-name="P4">13. Numer PESE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1" office:value-type="float" office:value="0">
            <text:p text:style-name="P14"><text:s text:c="10"/>Pola 14, 15, 16 należy wypełnić w przypadku, gdy numer PESEL nie został nada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office:value-type="float">
            <text:p text:style-name="Table_20_Contents"/>
          </table:table-cell>
          <table:table-cell table:style-name="Tabela1.B22" table:number-columns-spanned="11" office:value-type="float" office:value="0">
            <text:p text:style-name="P4">14. Data urodzenia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2" table:number-columns-spanned="11" office:value-type="float" office:value="0">
            <text:p text:style-name="P4">15. Imię oj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8" table:number-columns-spanned="8" office:value-type="float" office:value="0">
            <text:p text:style-name="P4">16. Imię mat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1" office:value-type="float" office:value="0">
            <text:p text:style-name="Table_20_Contents">D.I.2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2" table:number-columns-spanned="5" office:value-type="float" office:value="0">
            <text:p text:style-name="P4">17. Kraj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B22" table:number-columns-spanned="17" office:value-type="float" office:value="0">
            <text:p text:style-name="P4">18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8" table:number-columns-spanned="8" office:value-type="float" office:value="0">
            <text:p text:style-name="P4">19. Powi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0" table:number-columns-spanned="8" office:value-type="float" office:value="0">
            <text:p text:style-name="P4">20. Gmina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13" office:value-type="float" office:value="0">
            <text:p text:style-name="P4">21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6" office:value-type="float" office:value="0">
            <text:p text:style-name="P4">22. Nr domu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B19" table:number-columns-spanned="3" office:value-type="float" office:value="0">
            <text:p text:style-name="P4">23. Nr lokalu</text:p>
          </table:table-cell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0" table:number-columns-spanned="13" office:value-type="float" office:value="0">
            <text:p text:style-name="P4">24. Miejscowość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6" office:value-type="float" office:value="0">
            <text:p text:style-name="P4">25. 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9" table:number-columns-spanned="11" office:value-type="float" office:value="0">
            <text:p text:style-name="P4">26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31" office:value-type="float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table:number-columns-spanned="25" office:value-type="float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8" table:number-columns-spanned="4" office:value-type="float" office:value="0">
            <text:p text:style-name="P2">IR-1<text:span text:style-name="T4">(1)</text:span></text:p>
          </table:table-cell>
          <table:covered-table-cell/>
          <table:covered-table-cell/>
          <table:covered-table-cell/>
          <table:table-cell table:style-name="Tabela1.B13.1.1" table:number-columns-spanned="2" office:value-type="float" office:value="0">
            <text:p text:style-name="P2">1<text:span text:style-name="T5">/3</text:span></text:p>
          </table:table-cell>
          <table:covered-table-cell/>
        </table:table-row>
        <table:table-row>
          <table:table-cell table:style-name="Tabela1.A17" table:number-columns-spanned="31" office:value-type="float" office:value="0">
            <text:p text:style-name="Table_20_Contents"><text:span text:style-name="T12">D.I.3. ADRES DO KORESPONDENCJI</text:span> <text:span text:style-name="T2">(wypełnić tylko wówczas, gdy adres do korespondencji jest inny niż adres zamieszk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2" table:number-columns-spanned="5" office:value-type="float" office:value="0">
            <text:p text:style-name="P4">27. Kraj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B22" table:number-columns-spanned="17" office:value-type="float" office:value="0">
            <text:p text:style-name="P4">28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8" table:number-columns-spanned="8" office:value-type="float" office:value="0">
            <text:p text:style-name="P4">29. Powi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0" table:number-columns-spanned="8" office:value-type="float" office:value="0">
            <text:p text:style-name="P4">30. Gmina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13" office:value-type="float" office:value="0">
            <text:p text:style-name="P4">31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6" office:value-type="float" office:value="0">
            <text:p text:style-name="P4">32. Nr domu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B19" table:number-columns-spanned="3" office:value-type="float" office:value="0">
            <text:p text:style-name="P4">33. Nr lokalu</text:p>
          </table:table-cell>
          <table:covered-table-cell/>
          <table:covered-table-cell/>
        </table:table-row>
        <table:table-row>
          <table:table-cell table:style-name="Tabela1.A11" office:value-type="float">
            <text:p text:style-name="Table_20_Contents"/>
          </table:table-cell>
          <table:table-cell table:style-name="Tabela1.B20" table:number-columns-spanned="13" office:value-type="float" office:value="0">
            <text:p text:style-name="P4">34. Miejscowość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6" office:value-type="float" office:value="0">
            <text:p text:style-name="P4">35. 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9" table:number-columns-spanned="11" office:value-type="float" office:value="0">
            <text:p text:style-name="P4">36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1" office:value-type="float" office:value="0">
            <text:p text:style-name="P23">D.II. DANE WSPÓŁ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31" office:value-type="float" office:value="0">
            <text:p text:style-name="P22">D.II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18" table:number-columns-spanned="30" office:value-type="float" office:value="0">
            <text:p text:style-name="P4">37. Nazwisko 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19" table:number-columns-spanned="30" office:value-type="float" office:value="0">
            <text:p text:style-name="P4">38. Pierwsze imię, drugie imię 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0" table:number-columns-spanned="13" office:value-type="float" office:value="0">
            <text:p text:style-name="P4">39. Identyfikator REGON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9" table:number-columns-spanned="17" office:value-type="float" office:value="0">
            <text:p text:style-name="P4">40. Numer PESE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1" office:value-type="float" office:value="0">
            <text:p text:style-name="P14"><text:s text:c="10"/>Pola 41, 42, 43 <text:s/>należy wypełnić w przypadku, gdy numer PESEL nie został nada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office:value-type="float">
            <text:p text:style-name="Table_20_Contents"/>
          </table:table-cell>
          <table:table-cell table:style-name="Tabela1.B22" table:number-columns-spanned="11" office:value-type="float" office:value="0">
            <text:p text:style-name="P4">41. Data urodzenia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2" table:number-columns-spanned="11" office:value-type="float" office:value="0">
            <text:p text:style-name="P4">42. Imię oj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8" table:number-columns-spanned="8" office:value-type="float" office:value="0">
            <text:p text:style-name="P4">43. Imię mat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1" office:value-type="float" office:value="0">
            <text:p text:style-name="P22">D.II.2. ADRES ZAMIESZKANIA <text:span text:style-name="T2">(wypełnić tylko wówczas, gdy jest inny niż adres zamieszkania podatn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2" table:number-columns-spanned="5" office:value-type="float" office:value="0">
            <text:p text:style-name="P4">44. Kraj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1.B22" table:number-columns-spanned="17" office:value-type="float" office:value="0">
            <text:p text:style-name="P4">45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8" table:number-columns-spanned="8" office:value-type="float" office:value="0">
            <text:p text:style-name="P4">46. Powi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0" table:number-columns-spanned="8" office:value-type="float" office:value="0">
            <text:p text:style-name="P4">47. Gmina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13" office:value-type="float" office:value="0">
            <text:p text:style-name="P4">48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6" office:value-type="float" office:value="0">
            <text:p text:style-name="P4">49. Nr domu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B19" table:number-columns-spanned="3" office:value-type="float" office:value="0">
            <text:p text:style-name="P4">50. Nr lokalu</text:p>
          </table:table-cell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0" table:number-columns-spanned="13" office:value-type="float" office:value="0">
            <text:p text:style-name="P4">51. Miejscowość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5" office:value-type="float" office:value="0">
            <text:p text:style-name="P4">52. Kod pocztowy</text:p>
          </table:table-cell>
          <table:covered-table-cell/>
          <table:covered-table-cell/>
          <table:covered-table-cell/>
          <table:covered-table-cell/>
          <table:table-cell table:style-name="Tabela1.B19" table:number-columns-spanned="12" office:value-type="float" office:value="0">
            <text:p text:style-name="P4">53. <text:span text:style-name="T8">Pocz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31" office:value-type="float" office:value="0">
            <text:p text:style-name="Table_20_Contents"><text:span text:style-name="T12">D.II.3. ADRES DO KORESPONDENCJI</text:span> <text:span text:style-name="T2">(wypełnić tylko wówczas, gdy adres do korespondencji jest inny niż adres zamieszkania </text:span></text:p>
            <text:p text:style-name="P14"><text:s text:c="15"/>i inny niż adres korespondencyjny podatni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2" table:number-columns-spanned="5" office:value-type="float" office:value="0">
            <text:p text:style-name="P4">54. Kraj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1.B22" table:number-columns-spanned="17" office:value-type="float" office:value="0">
            <text:p text:style-name="P4">55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8" table:number-columns-spanned="8" office:value-type="float" office:value="0">
            <text:p text:style-name="P4">56. Powi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0" table:number-columns-spanned="8" office:value-type="float" office:value="0">
            <text:p text:style-name="P4">57. Gmina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13" office:value-type="float" office:value="0">
            <text:p text:style-name="P4">58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6" office:value-type="float" office:value="0">
            <text:p text:style-name="P4">59. Nr domu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B19" table:number-columns-spanned="3" office:value-type="float" office:value="0">
            <text:p text:style-name="P4">60. Nr lokalu</text:p>
          </table:table-cell>
          <table:covered-table-cell/>
          <table:covered-table-cell/>
        </table:table-row>
        <table:table-row>
          <table:table-cell table:style-name="Tabela1.A11" office:value-type="float">
            <text:p text:style-name="Table_20_Contents"/>
          </table:table-cell>
          <table:table-cell table:style-name="Tabela1.B20" table:number-columns-spanned="13" office:value-type="float" office:value="0">
            <text:p text:style-name="P4">61. Miejscowość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6" office:value-type="float" office:value="0">
            <text:p text:style-name="P4">62. 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9" table:number-columns-spanned="11" office:value-type="float" office:value="0">
            <text:p text:style-name="P4">63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8" table:number-columns-spanned="31" office:value-type="float" office:value="0">
            <text:p text:style-name="P23">E. DANE DOTYCZĄCE UŻYTKÓW ROLNYCH NIEPODLEGAJĄCYCH ZWOLNIENIU <text:span text:style-name="T6">1)</text:span></text:p>
            <text:p text:style-name="P24"><text:s text:c="8"/><text:span text:style-name="T10">POWIERZCHNIA GRUNTU W HEKTARACH FIZYCZ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31" office:value-type="float" office:value="0">
            <text:p text:style-name="P21">E.1. GRUNTY O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0" table:number-columns-spanned="4" office:value-type="float" office:value="0">
            <text:p text:style-name="P7">Klasa użytków rolnych</text:p>
          </table:table-cell>
          <table:covered-table-cell/>
          <table:covered-table-cell/>
          <table:covered-table-cell/>
          <table:table-cell table:style-name="Tabela1.A50" table:number-columns-spanned="3" office:value-type="float" office:value="0">
            <text:p text:style-name="P3">I</text:p>
          </table:table-cell>
          <table:covered-table-cell/>
          <table:covered-table-cell/>
          <table:table-cell table:style-name="Tabela1.A50" table:number-columns-spanned="6" office:value-type="float" office:value="0">
            <text:p text:style-name="P3">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0" table:number-columns-spanned="3" office:value-type="float" office:value="0">
            <text:p text:style-name="P3">IIIa</text:p>
          </table:table-cell>
          <table:covered-table-cell/>
          <table:covered-table-cell/>
          <table:table-cell table:style-name="Tabela1.A50" table:number-columns-spanned="5" office:value-type="float" office:value="0">
            <text:p text:style-name="P3">IIIb</text:p>
          </table:table-cell>
          <table:covered-table-cell/>
          <table:covered-table-cell/>
          <table:covered-table-cell/>
          <table:covered-table-cell/>
          <table:table-cell table:style-name="Tabela1.A50" table:number-columns-spanned="6" office:value-type="float" office:value="0">
            <text:p text:style-name="P3">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50" table:number-columns-spanned="4" office:value-type="float" office:value="0">
            <text:p text:style-name="P3">IVb</text:p>
          </table:table-cell>
          <table:covered-table-cell/>
          <table:covered-table-cell/>
          <table:covered-table-cell/>
        </table:table-row>
        <table:table-row>
          <table:table-cell table:style-name="Tabela1.A11" table:number-columns-spanned="4" office:value-type="float" office:value="0">
            <text:p text:style-name="P7">Powierzchnia </text:p>
            <text:p text:style-name="P7">w ha</text:p>
          </table:table-cell>
          <table:covered-table-cell/>
          <table:covered-table-cell/>
          <table:covered-table-cell/>
          <table:table-cell table:style-name="Tabela1.E51" table:number-columns-spanned="3" office:value-type="float" office:value="0">
            <text:p text:style-name="P4">64.</text:p>
            <text:p text:style-name="P7">,</text:p>
          </table:table-cell>
          <table:covered-table-cell/>
          <table:covered-table-cell/>
          <table:table-cell table:style-name="Tabela1.E51" table:number-columns-spanned="6" office:value-type="float" office:value="0">
            <text:p text:style-name="P4">65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51" table:number-columns-spanned="3" office:value-type="float" office:value="0">
            <text:p text:style-name="P4">66.</text:p>
            <text:p text:style-name="P7">,</text:p>
          </table:table-cell>
          <table:covered-table-cell/>
          <table:covered-table-cell/>
          <table:table-cell table:style-name="Tabela1.E51" table:number-columns-spanned="5" office:value-type="float" office:value="0">
            <text:p text:style-name="P4">67.</text:p>
            <text:p text:style-name="P7">,</text:p>
          </table:table-cell>
          <table:covered-table-cell/>
          <table:covered-table-cell/>
          <table:covered-table-cell/>
          <table:covered-table-cell/>
          <table:table-cell table:style-name="Tabela1.E51" table:number-columns-spanned="6" office:value-type="float" office:value="0">
            <text:p text:style-name="P4">68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3.1.2" table:number-columns-spanned="4" office:value-type="float" office:value="0">
            <text:p text:style-name="P4">69.</text:p>
            <text:p text:style-name="P7">,</text:p>
          </table:table-cell>
          <table:covered-table-cell/>
          <table:covered-table-cell/>
          <table:covered-table-cell/>
        </table:table-row>
        <table:table-row>
          <table:table-cell table:style-name="Tabela1.A18" table:number-columns-spanned="31" office:value-type="float" office:value="0">
            <text:p text:style-name="P21">E.2. ŁĄKI I PASTWI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0" table:number-columns-spanned="4" office:value-type="float" office:value="0">
            <text:p text:style-name="P7">Klasa użytków rolnych</text:p>
          </table:table-cell>
          <table:covered-table-cell/>
          <table:covered-table-cell/>
          <table:covered-table-cell/>
          <table:table-cell table:style-name="Tabela1.A50" table:number-columns-spanned="6" office:value-type="float" office:value="0">
            <text:p text:style-name="P3">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0" table:number-columns-spanned="6" office:value-type="float" office:value="0">
            <text:p text:style-name="P3">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0" table:number-columns-spanned="7" office:value-type="float" office:value="0">
            <text:p text:style-name="P3">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0" table:number-columns-spanned="8" office:value-type="float" office:value="0">
            <text:p text:style-name="P3">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4" office:value-type="float" office:value="0">
            <text:p text:style-name="P7">Powierzchnia </text:p>
            <text:p text:style-name="P7">w ha</text:p>
          </table:table-cell>
          <table:covered-table-cell/>
          <table:covered-table-cell/>
          <table:covered-table-cell/>
          <table:table-cell table:style-name="Tabela1.E51" table:number-columns-spanned="6" office:value-type="float" office:value="0">
            <text:p text:style-name="P4">70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51" table:number-columns-spanned="6" office:value-type="float" office:value="0">
            <text:p text:style-name="P4">71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51" table:number-columns-spanned="7" office:value-type="float" office:value="0">
            <text:p text:style-name="P4">72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3.1.2" table:number-columns-spanned="8" office:value-type="float" office:value="0">
            <text:p text:style-name="P4">73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1" office:value-type="float" office:value="0">
            <text:p text:style-name="P21">E.3. SA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0" table:number-columns-spanned="4" office:value-type="float" office:value="0">
            <text:p text:style-name="P7">Klasa użytków rolnych</text:p>
          </table:table-cell>
          <table:covered-table-cell/>
          <table:covered-table-cell/>
          <table:covered-table-cell/>
          <table:table-cell table:style-name="Tabela1.A50" table:number-columns-spanned="3" office:value-type="float" office:value="0">
            <text:p text:style-name="P3">I</text:p>
          </table:table-cell>
          <table:covered-table-cell/>
          <table:covered-table-cell/>
          <table:table-cell table:style-name="Tabela1.A50" table:number-columns-spanned="6" office:value-type="float" office:value="0">
            <text:p text:style-name="P3">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0" table:number-columns-spanned="3" office:value-type="float" office:value="0">
            <text:p text:style-name="P3">III, IIIa</text:p>
          </table:table-cell>
          <table:covered-table-cell/>
          <table:covered-table-cell/>
          <table:table-cell table:style-name="Tabela1.A50" table:number-columns-spanned="5" office:value-type="float" office:value="0">
            <text:p text:style-name="P3">IIIb</text:p>
          </table:table-cell>
          <table:covered-table-cell/>
          <table:covered-table-cell/>
          <table:covered-table-cell/>
          <table:covered-table-cell/>
          <table:table-cell table:style-name="Tabela1.A50" table:number-columns-spanned="6" office:value-type="float" office:value="0">
            <text:p text:style-name="P3">IV, 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50" table:number-columns-spanned="4" office:value-type="float" office:value="0">
            <text:p text:style-name="P3">IVb</text:p>
          </table:table-cell>
          <table:covered-table-cell/>
          <table:covered-table-cell/>
          <table:covered-table-cell/>
        </table:table-row>
        <table:table-row table:style-name="Tabela1.57">
          <table:table-cell table:style-name="Tabela1.A11" table:number-columns-spanned="4" office:value-type="float" office:value="0">
            <text:p text:style-name="P7">Powierzchnia </text:p>
            <text:p text:style-name="P7">w ha</text:p>
          </table:table-cell>
          <table:covered-table-cell/>
          <table:covered-table-cell/>
          <table:covered-table-cell/>
          <table:table-cell table:style-name="Tabela1.E51" table:number-columns-spanned="3" office:value-type="float" office:value="0">
            <text:p text:style-name="P4">74.</text:p>
            <text:p text:style-name="P7">,</text:p>
          </table:table-cell>
          <table:covered-table-cell/>
          <table:covered-table-cell/>
          <table:table-cell table:style-name="Tabela1.E51" table:number-columns-spanned="6" office:value-type="float" office:value="0">
            <text:p text:style-name="P4">75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51" table:number-columns-spanned="3" office:value-type="float" office:value="0">
            <text:p text:style-name="P4">76.</text:p>
            <text:p text:style-name="P7">,</text:p>
          </table:table-cell>
          <table:covered-table-cell/>
          <table:covered-table-cell/>
          <table:table-cell table:style-name="Tabela1.E51" table:number-columns-spanned="5" office:value-type="float" office:value="0">
            <text:p text:style-name="P4">77.</text:p>
            <text:p text:style-name="P7">,</text:p>
          </table:table-cell>
          <table:covered-table-cell/>
          <table:covered-table-cell/>
          <table:covered-table-cell/>
          <table:covered-table-cell/>
          <table:table-cell table:style-name="Tabela1.E51" table:number-columns-spanned="6" office:value-type="float" office:value="0">
            <text:p text:style-name="P4">78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3.1.2" table:number-columns-spanned="4" office:value-type="float" office:value="0">
            <text:p text:style-name="P4">79.</text:p>
            <text:p text:style-name="P7">,</text:p>
          </table:table-cell>
          <table:covered-table-cell/>
          <table:covered-table-cell/>
          <table:covered-table-cell/>
        </table:table-row>
        <table:table-row>
          <table:table-cell table:style-name="Tabela1.A18" table:number-columns-spanned="31" office:value-type="float" office:value="0">
            <text:p text:style-name="P21">E.4. GRUNTY POD STAWAMI NIEZARYBIONYMI – grunty or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0" table:number-columns-spanned="4" office:value-type="float" office:value="0">
            <text:p text:style-name="P7">Klasa użytków rolnych</text:p>
          </table:table-cell>
          <table:covered-table-cell/>
          <table:covered-table-cell/>
          <table:covered-table-cell/>
          <table:table-cell table:style-name="Tabela1.A50" table:number-columns-spanned="3" office:value-type="float" office:value="0">
            <text:p text:style-name="P3">I</text:p>
          </table:table-cell>
          <table:covered-table-cell/>
          <table:covered-table-cell/>
          <table:table-cell table:style-name="Tabela1.A50" table:number-columns-spanned="6" office:value-type="float" office:value="0">
            <text:p text:style-name="P3">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0" table:number-columns-spanned="3" office:value-type="float" office:value="0">
            <text:p text:style-name="P3">IIIa</text:p>
          </table:table-cell>
          <table:covered-table-cell/>
          <table:covered-table-cell/>
          <table:table-cell table:style-name="Tabela1.A50" table:number-columns-spanned="5" office:value-type="float" office:value="0">
            <text:p text:style-name="P3">IIIb</text:p>
          </table:table-cell>
          <table:covered-table-cell/>
          <table:covered-table-cell/>
          <table:covered-table-cell/>
          <table:covered-table-cell/>
          <table:table-cell table:style-name="Tabela1.A50" table:number-columns-spanned="6" office:value-type="float" office:value="0">
            <text:p text:style-name="P3">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50" table:number-columns-spanned="4" office:value-type="float" office:value="0">
            <text:p text:style-name="P3">IVb</text:p>
          </table:table-cell>
          <table:covered-table-cell/>
          <table:covered-table-cell/>
          <table:covered-table-cell/>
        </table:table-row>
        <table:table-row>
          <table:table-cell table:style-name="Tabela1.A11" table:number-columns-spanned="4" office:value-type="float" office:value="0">
            <text:p text:style-name="P7">Powierzchnia </text:p>
            <text:p text:style-name="P7">w ha</text:p>
          </table:table-cell>
          <table:covered-table-cell/>
          <table:covered-table-cell/>
          <table:covered-table-cell/>
          <table:table-cell table:style-name="Tabela1.E51" table:number-columns-spanned="3" office:value-type="float" office:value="0">
            <text:p text:style-name="P4">80.</text:p>
            <text:p text:style-name="P7">,</text:p>
          </table:table-cell>
          <table:covered-table-cell/>
          <table:covered-table-cell/>
          <table:table-cell table:style-name="Tabela1.E51" table:number-columns-spanned="6" office:value-type="float" office:value="0">
            <text:p text:style-name="P4">81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51" table:number-columns-spanned="3" office:value-type="float" office:value="0">
            <text:p text:style-name="P4">82.</text:p>
            <text:p text:style-name="P7">,</text:p>
          </table:table-cell>
          <table:covered-table-cell/>
          <table:covered-table-cell/>
          <table:table-cell table:style-name="Tabela1.E51" table:number-columns-spanned="5" office:value-type="float" office:value="0">
            <text:p text:style-name="P4">83.</text:p>
            <text:p text:style-name="P7">,</text:p>
          </table:table-cell>
          <table:covered-table-cell/>
          <table:covered-table-cell/>
          <table:covered-table-cell/>
          <table:covered-table-cell/>
          <table:table-cell table:style-name="Tabela1.E51" table:number-columns-spanned="6" office:value-type="float" office:value="0">
            <text:p text:style-name="P4">84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3.1.2" table:number-columns-spanned="4" office:value-type="float" office:value="0">
            <text:p text:style-name="P4">85.</text:p>
            <text:p text:style-name="P7">,</text:p>
          </table:table-cell>
          <table:covered-table-cell/>
          <table:covered-table-cell/>
          <table:covered-table-cell/>
        </table:table-row>
        <table:table-row>
          <table:table-cell table:style-name="Tabela1.A17" table:number-columns-spanned="31" office:value-type="float" office:value="0">
            <text:p text:style-name="P21">E.5. <text:s/>GRUNTY POD STAWAMI NIEZARYBIONYMI – łąki i pastwi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0" table:number-columns-spanned="4" office:value-type="float" office:value="0">
            <text:p text:style-name="P7">Klasa użytków rolnych</text:p>
          </table:table-cell>
          <table:covered-table-cell/>
          <table:covered-table-cell/>
          <table:covered-table-cell/>
          <table:table-cell table:style-name="Tabela1.A50" table:number-columns-spanned="6" office:value-type="float" office:value="0">
            <text:p text:style-name="P3">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0" table:number-columns-spanned="6" office:value-type="float" office:value="0">
            <text:p text:style-name="P3">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0" table:number-columns-spanned="7" office:value-type="float" office:value="0">
            <text:p text:style-name="P3">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0" table:number-columns-spanned="8" office:value-type="float" office:value="0">
            <text:p text:style-name="P3">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4" office:value-type="float" office:value="0">
            <text:p text:style-name="P7">Powierzchnia <text:span text:style-name="T8">w ha</text:span></text:p>
          </table:table-cell>
          <table:covered-table-cell/>
          <table:covered-table-cell/>
          <table:covered-table-cell/>
          <table:table-cell table:style-name="Tabela1.E51" table:number-columns-spanned="6" office:value-type="float" office:value="0">
            <text:p text:style-name="P4">86. <text:s text:c="26"/><text:span text:style-name="T8">,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51" table:number-columns-spanned="6" office:value-type="float" office:value="0">
            <text:p text:style-name="P4">87. <text:s text:c="26"/><text:span text:style-name="T8">,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51" table:number-columns-spanned="7" office:value-type="float" office:value="0">
            <text:p text:style-name="P4">88. <text:s text:c="25"/><text:span text:style-name="T8"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3.1.2" table:number-columns-spanned="8" office:value-type="float" office:value="0">
            <text:p text:style-name="P4">89. <text:s text:c="24"/><text:span text:style-name="T8"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31" office:value-type="float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28" table:number-columns-spanned="2" office:value-type="float" office:value="0">
            <text:p text:style-name="P2">IR-1<text:span text:style-name="T4">(1)</text:span></text:p>
          </table:table-cell>
          <table:covered-table-cell/>
          <table:table-cell table:style-name="Tabela1.B13.1.1" table:number-columns-spanned="3" office:value-type="float" office:value="0">
            <text:p text:style-name="P2">2<text:span text:style-name="T5">/3</text:span></text:p>
          </table:table-cell>
          <table:covered-table-cell/>
          <table:covered-table-cell/>
          <table:table-cell table:style-name="Tabela1.F65" table:number-columns-spanned="26" office:value-type="float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31" office:value-type="float" office:value="0">
            <text:p text:style-name="P18">E.6. GRUNTY ROLNE ZABUDOWANE – grunty o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0" table:number-columns-spanned="4" office:value-type="float" office:value="0">
            <text:p text:style-name="P7">Klasa użytków rolnych</text:p>
          </table:table-cell>
          <table:covered-table-cell/>
          <table:covered-table-cell/>
          <table:covered-table-cell/>
          <table:table-cell table:style-name="Tabela1.A50" table:number-columns-spanned="3" office:value-type="float" office:value="0">
            <text:p text:style-name="P3">I</text:p>
          </table:table-cell>
          <table:covered-table-cell/>
          <table:covered-table-cell/>
          <table:table-cell table:style-name="Tabela1.A50" table:number-columns-spanned="6" office:value-type="float" office:value="0">
            <text:p text:style-name="P3">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0" table:number-columns-spanned="3" office:value-type="float" office:value="0">
            <text:p text:style-name="P3">IIIa</text:p>
          </table:table-cell>
          <table:covered-table-cell/>
          <table:covered-table-cell/>
          <table:table-cell table:style-name="Tabela1.A50" table:number-columns-spanned="5" office:value-type="float" office:value="0">
            <text:p text:style-name="P3">IIIb</text:p>
          </table:table-cell>
          <table:covered-table-cell/>
          <table:covered-table-cell/>
          <table:covered-table-cell/>
          <table:covered-table-cell/>
          <table:table-cell table:style-name="Tabela1.A50" table:number-columns-spanned="6" office:value-type="float" office:value="0">
            <text:p text:style-name="P3">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50" table:number-columns-spanned="4" office:value-type="float" office:value="0">
            <text:p text:style-name="P3">IVb</text:p>
          </table:table-cell>
          <table:covered-table-cell/>
          <table:covered-table-cell/>
          <table:covered-table-cell/>
        </table:table-row>
        <table:table-row>
          <table:table-cell table:style-name="Tabela1.A11" table:number-columns-spanned="4" office:value-type="float" office:value="0">
            <text:p text:style-name="P7">Powierzchnia </text:p>
            <text:p text:style-name="P7">w ha</text:p>
          </table:table-cell>
          <table:covered-table-cell/>
          <table:covered-table-cell/>
          <table:covered-table-cell/>
          <table:table-cell table:style-name="Tabela1.E51" table:number-columns-spanned="3" office:value-type="float" office:value="0">
            <text:p text:style-name="P4">90.</text:p>
            <text:p text:style-name="P7">,</text:p>
          </table:table-cell>
          <table:covered-table-cell/>
          <table:covered-table-cell/>
          <table:table-cell table:style-name="Tabela1.E51" table:number-columns-spanned="6" office:value-type="float" office:value="0">
            <text:p text:style-name="P4">91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51" table:number-columns-spanned="3" office:value-type="float" office:value="0">
            <text:p text:style-name="P4">92.</text:p>
            <text:p text:style-name="P7">,</text:p>
          </table:table-cell>
          <table:covered-table-cell/>
          <table:covered-table-cell/>
          <table:table-cell table:style-name="Tabela1.E51" table:number-columns-spanned="5" office:value-type="float" office:value="0">
            <text:p text:style-name="P4">93.</text:p>
            <text:p text:style-name="P7">,</text:p>
          </table:table-cell>
          <table:covered-table-cell/>
          <table:covered-table-cell/>
          <table:covered-table-cell/>
          <table:covered-table-cell/>
          <table:table-cell table:style-name="Tabela1.E51" table:number-columns-spanned="6" office:value-type="float" office:value="0">
            <text:p text:style-name="P4">94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3.1.2" table:number-columns-spanned="4" office:value-type="float" office:value="0">
            <text:p text:style-name="P4">95.</text:p>
            <text:p text:style-name="P7">,</text:p>
          </table:table-cell>
          <table:covered-table-cell/>
          <table:covered-table-cell/>
          <table:covered-table-cell/>
        </table:table-row>
        <table:table-row>
          <table:table-cell table:style-name="Tabela1.A17" table:number-columns-spanned="31" office:value-type="float" office:value="0">
            <text:p text:style-name="P18">E.7. <text:s/>GRUNTY ROLNE ZABUDOWANE – łąki i pastwi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0" table:number-columns-spanned="4" office:value-type="float" office:value="0">
            <text:p text:style-name="P7">Klasa użytków rolnych</text:p>
          </table:table-cell>
          <table:covered-table-cell/>
          <table:covered-table-cell/>
          <table:covered-table-cell/>
          <table:table-cell table:style-name="Tabela1.A50" table:number-columns-spanned="6" office:value-type="float" office:value="0">
            <text:p text:style-name="P3">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0" table:number-columns-spanned="6" office:value-type="float" office:value="0">
            <text:p text:style-name="P3">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0" table:number-columns-spanned="7" office:value-type="float" office:value="0">
            <text:p text:style-name="P3">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0" table:number-columns-spanned="8" office:value-type="float" office:value="0">
            <text:p text:style-name="P3">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4" office:value-type="float" office:value="0">
            <text:p text:style-name="P7">Powierzchnia </text:p>
            <text:p text:style-name="P7">w ha</text:p>
          </table:table-cell>
          <table:covered-table-cell/>
          <table:covered-table-cell/>
          <table:covered-table-cell/>
          <table:table-cell table:style-name="Tabela1.E51" table:number-columns-spanned="6" office:value-type="float" office:value="0">
            <text:p text:style-name="P4">96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51" table:number-columns-spanned="6" office:value-type="float" office:value="0">
            <text:p text:style-name="P4">97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51" table:number-columns-spanned="7" office:value-type="float" office:value="0">
            <text:p text:style-name="P4">98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3.1.2" table:number-columns-spanned="8" office:value-type="float" office:value="0">
            <text:p text:style-name="P4">99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1" office:value-type="float" office:value="0">
            <text:p text:style-name="P18">E.8. ROWY - <text:s/>grunty o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0" table:number-columns-spanned="4" office:value-type="float" office:value="0">
            <text:p text:style-name="P7">Klasa użytków rolnych</text:p>
          </table:table-cell>
          <table:covered-table-cell/>
          <table:covered-table-cell/>
          <table:covered-table-cell/>
          <table:table-cell table:style-name="Tabela1.A50" table:number-columns-spanned="3" office:value-type="float" office:value="0">
            <text:p text:style-name="P3">I</text:p>
          </table:table-cell>
          <table:covered-table-cell/>
          <table:covered-table-cell/>
          <table:table-cell table:style-name="Tabela1.A50" table:number-columns-spanned="6" office:value-type="float" office:value="0">
            <text:p text:style-name="P3">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0" table:number-columns-spanned="3" office:value-type="float" office:value="0">
            <text:p text:style-name="P3">IIIa</text:p>
          </table:table-cell>
          <table:covered-table-cell/>
          <table:covered-table-cell/>
          <table:table-cell table:style-name="Tabela1.A50" table:number-columns-spanned="5" office:value-type="float" office:value="0">
            <text:p text:style-name="P3">IIIb</text:p>
          </table:table-cell>
          <table:covered-table-cell/>
          <table:covered-table-cell/>
          <table:covered-table-cell/>
          <table:covered-table-cell/>
          <table:table-cell table:style-name="Tabela1.A50" table:number-columns-spanned="6" office:value-type="float" office:value="0">
            <text:p text:style-name="P3">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50" table:number-columns-spanned="4" office:value-type="float" office:value="0">
            <text:p text:style-name="P3">IVb</text:p>
          </table:table-cell>
          <table:covered-table-cell/>
          <table:covered-table-cell/>
          <table:covered-table-cell/>
        </table:table-row>
        <table:table-row>
          <table:table-cell table:style-name="Tabela1.A11" table:number-columns-spanned="4" office:value-type="float" office:value="0">
            <text:p text:style-name="P7">Powierzchnia </text:p>
            <text:p text:style-name="P7">w ha</text:p>
          </table:table-cell>
          <table:covered-table-cell/>
          <table:covered-table-cell/>
          <table:covered-table-cell/>
          <table:table-cell table:style-name="Tabela1.E51" table:number-columns-spanned="3" office:value-type="float" office:value="0">
            <text:p text:style-name="P4">100.</text:p>
            <text:p text:style-name="P7">,</text:p>
          </table:table-cell>
          <table:covered-table-cell/>
          <table:covered-table-cell/>
          <table:table-cell table:style-name="Tabela1.E51" table:number-columns-spanned="6" office:value-type="float" office:value="0">
            <text:p text:style-name="P4">101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51" table:number-columns-spanned="3" office:value-type="float" office:value="0">
            <text:p text:style-name="P4">102.</text:p>
            <text:p text:style-name="P7">,</text:p>
          </table:table-cell>
          <table:covered-table-cell/>
          <table:covered-table-cell/>
          <table:table-cell table:style-name="Tabela1.E51" table:number-columns-spanned="5" office:value-type="float" office:value="0">
            <text:p text:style-name="P4">103.</text:p>
            <text:p text:style-name="P7">,</text:p>
          </table:table-cell>
          <table:covered-table-cell/>
          <table:covered-table-cell/>
          <table:covered-table-cell/>
          <table:covered-table-cell/>
          <table:table-cell table:style-name="Tabela1.E51" table:number-columns-spanned="6" office:value-type="float" office:value="0">
            <text:p text:style-name="P4">104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3.1.2" table:number-columns-spanned="4" office:value-type="float" office:value="0">
            <text:p text:style-name="P4">105.</text:p>
            <text:p text:style-name="P7">,</text:p>
          </table:table-cell>
          <table:covered-table-cell/>
          <table:covered-table-cell/>
          <table:covered-table-cell/>
        </table:table-row>
        <table:table-row>
          <table:table-cell table:style-name="Tabela1.A18" table:number-columns-spanned="31" office:value-type="float" office:value="0">
            <text:p text:style-name="P18">E.9. ROWY – łąki i pastwi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0" table:number-columns-spanned="4" office:value-type="float" office:value="0">
            <text:p text:style-name="P7">Klasa użytków rolnych</text:p>
          </table:table-cell>
          <table:covered-table-cell/>
          <table:covered-table-cell/>
          <table:covered-table-cell/>
          <table:table-cell table:style-name="Tabela1.A50" table:number-columns-spanned="6" office:value-type="float" office:value="0">
            <text:p text:style-name="P3">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0" table:number-columns-spanned="6" office:value-type="float" office:value="0">
            <text:p text:style-name="P3">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0" table:number-columns-spanned="7" office:value-type="float" office:value="0">
            <text:p text:style-name="P3">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0" table:number-columns-spanned="8" office:value-type="float" office:value="0">
            <text:p text:style-name="P3">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4" office:value-type="float" office:value="0">
            <text:p text:style-name="P7">Powierzchnia </text:p>
            <text:p text:style-name="P7">w ha</text:p>
          </table:table-cell>
          <table:covered-table-cell/>
          <table:covered-table-cell/>
          <table:covered-table-cell/>
          <table:table-cell table:style-name="Tabela1.E51" table:number-columns-spanned="6" office:value-type="float" office:value="0">
            <text:p text:style-name="P4">106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51" table:number-columns-spanned="6" office:value-type="float" office:value="0">
            <text:p text:style-name="P4">107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51" table:number-columns-spanned="7" office:value-type="float" office:value="0">
            <text:p text:style-name="P4">108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3.1.2" table:number-columns-spanned="8" office:value-type="float" office:value="0">
            <text:p text:style-name="P4">109.</text:p>
            <text:p text:style-name="P7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1" office:value-type="float" office:value="0">
            <text:p text:style-name="P18">E.10.UŻYTKI ROLNE BEZ OZNACZENIA <text:span text:style-name="T1">KLASY GLEBOZNAWCZ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7"/>
          </table:table-cell>
          <table:table-cell table:number-columns-spanned="14">
            <table:table table:is-sub-table="true">
              <table:table-column table:style-name="Tabela1.B79.1"/>
              <table:table-row>
                <table:table-cell table:style-name="Tabela1.A50" office:value-type="float" office:value="0">
                  <text:p text:style-name="P5">Rowy W</text:p>
                  <text:p text:style-name="P5"/>
                </table:table-cell>
              </table:table-row>
              <table:table-row>
                <table:table-cell table:style-name="Tabela1.A11" office:value-type="float" office:value="0">
                  <text:p text:style-name="P5">Grunty pod stawami niezarybionymi <text:s/>Wsr</text:p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6">
            <table:table table:is-sub-table="true">
              <table:table-column table:style-name="Tabela1.P79.1"/>
              <table:table-row>
                <table:table-cell table:style-name="Tabela1.B13.1.1" office:value-type="float" office:value="0">
                  <text:p text:style-name="P5">110.</text:p>
                  <text:p text:style-name="P5"><text:s text:c="98"/>,</text:p>
                </table:table-cell>
              </table:table-row>
              <table:table-row>
                <table:table-cell table:style-name="Tabela1.B13.1.2" office:value-type="float" office:value="0">
                  <text:p text:style-name="P5">111.</text:p>
                  <text:p text:style-name="P5"><text:s text:c="98"/>,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1" office:value-type="float" office:value="0">
            <text:p text:style-name="P19">E.11. GRUNTY POD STAWAMI ZARYBIONYMI – łososiem, trocią, głowacicą, palią i pstrąg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5"/>
          </table:table-cell>
          <table:table-cell table:style-name="Tabela1.A50" table:number-columns-spanned="14" office:value-type="float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3.1.1" table:number-columns-spanned="16" office:value-type="float" office:value="0">
            <text:p text:style-name="P5">112.<text:span text:style-name="T8"> </text:span></text:p>
            <text:p text:style-name="P5"><text:s text:c="98"/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1" office:value-type="float" office:value="0">
            <text:p text:style-name="P19">E.12. GRUNTY POD STAWAMI ZARYBIONYMI – inne gatunki r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5"/>
          </table:table-cell>
          <table:table-cell table:style-name="Tabela1.A50" table:number-columns-spanned="14" office:value-type="float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3.1.1" table:number-columns-spanned="16" office:value-type="float" office:value="0">
            <text:p text:style-name="P5">113.<text:span text:style-name="T8"> <text:s text:c="11"/></text:span></text:p>
            <text:p text:style-name="P5"><text:s text:c="98"/>, <text:s text:c="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1" office:value-type="float" office:value="0">
            <text:p text:style-name="P19">E.13. ŁĄCZNA POWIERZCHNIA GRUNTÓW STANOWIĄCYCH GOSPODARSTWO R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7"/>
          </table:table-cell>
          <table:table-cell table:style-name="Tabela1.A50" table:number-columns-spanned="14" office:value-type="float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3.1.1" table:number-columns-spanned="16" office:value-type="float" office:value="0">
            <text:p text:style-name="P5">114.<text:span text:style-name="T8"> <text:s text:c="5"/></text:span></text:p>
            <text:p text:style-name="P5"><text:s text:c="98"/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1" office:value-type="float" office:value="0">
            <text:p text:style-name="P2">F. ŁĄCZNA POWIERZCHNIA GRUNTÓW NIESTANOWIĄCYCH GOSPODARSTWA <text:span text:style-name="T11">ROLNEGO –</text:span></text:p>
            <text:p text:style-name="P2"><text:span text:style-name="T11"><text:s text:c="4"/>NIEPODLEGAJĄCYCH ZWOLNIENIU </text:span><text:span text:style-name="T7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7"/>
          </table:table-cell>
          <table:table-cell table:style-name="Tabela1.A50" table:number-columns-spanned="14" office:value-type="float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3.1.1" table:number-columns-spanned="16" office:value-type="float" office:value="0">
            <text:p text:style-name="P5">115.<text:span text:style-name="T8"> <text:s text:c="15"/></text:span></text:p>
            <text:p text:style-name="P5"><text:s text:c="98"/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1" office:value-type="float" office:value="0">
            <text:p text:style-name="P2">G. INFORMACJA O ZAŁĄCZNIKACH <text:span text:style-name="T3">(do niniejszej informacji dołączo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25"/>
          </table:table-cell>
          <table:table-cell table:style-name="Tabela1.B89" table:number-columns-spanned="14" office:value-type="float" office:value="0">
            <text:p text:style-name="P26">116. Liczba załączników ZR-1/A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3.1.1" table:number-columns-spanned="16" office:value-type="float" office:value="0">
            <text:p text:style-name="P26">117. Załącznik ZR-1/B składany <text:s/><text:span text:style-name="T1">(zaznaczyć właściwy kwadrat):</text:span></text:p>
            <text:p text:style-name="P28"><draw:custom-shape text:anchor-type="paragraph" draw:z-index="5" draw:style-name="gr1" draw:text-style-name="P37" svg:width="0.451cm" svg:height="0.451cm" svg:x="2.434cm" svg:y="-0.173cm"><text:p/><draw:enhanced-geometry svg:viewBox="0 0 21600 21600" draw:type="rectangle" draw:enhanced-path="M 0 0 L 21600 0 21600 21600 0 21600 0 0 Z N"/></draw:custom-shape><draw:custom-shape text:anchor-type="paragraph" draw:z-index="6" draw:style-name="gr1" draw:text-style-name="P37" svg:width="0.451cm" svg:height="0.451cm" svg:x="5.435cm" svg:y="-0.173cm"><text:p/><draw:enhanced-geometry svg:viewBox="0 0 21600 21600" draw:type="rectangle" draw:enhanced-path="M 0 0 L 21600 0 21600 21600 0 21600 0 0 Z N"/></draw:custom-shape> <text:s text:c="43"/>tak <text:s text:c="37"/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1" office:value-type="float" office:value="0">
            <text:p text:style-name="P2">H. OŚWIADCZENIE I PODPIS PODATNIKA / OSOBY REPREZENTUJĄCEJ PODATNIKA</text:p>
            <text:p text:style-name="P8"><text:s text:c="11"/>Oświadczam, że są mi znane przepisy Kodeksu karnego skarbowego o odpowiedzialności <text:s/>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30"/>
          </table:table-cell>
          <table:table-cell table:number-columns-spanned="30">
            <table:table table:is-sub-table="true">
              <table:table-column table:style-name="Tabela1.B91.1"/>
              <table:table-column table:style-name="Tabela1.B91.2"/>
              <table:table-row table:style-name="Tabela1.B91.1">
                <table:table-cell table:style-name="Tabela1.B89" office:value-type="float" office:value="0">
                  <text:p text:style-name="P27">118. Imię</text:p>
                </table:table-cell>
                <table:table-cell table:style-name="Tabela1.B13.1.1" office:value-type="float" office:value="0">
                  <text:p text:style-name="P27">119. Nazwisko</text:p>
                  <text:p text:style-name="P27"/>
                </table:table-cell>
              </table:table-row>
              <table:table-row>
                <table:table-cell table:style-name="Tabela1.E51" office:value-type="float" office:value="0">
                  <text:p text:style-name="P27">120. Data wypełnienia informacji <text:span text:style-name="T1">(dzień – miesiąc – rok)</text:span></text:p>
                  <text:p text:style-name="P29"/>
                </table:table-cell>
                <table:table-cell table:style-name="Tabela1.B13.1.2" office:value-type="float" office:value="0">
                  <text:p text:style-name="P27">121. Podpis (pieczęć) składającego / osoby reprezentującej składającego <text:span text:style-name="T6">2)</text:span></text:p>
                  <text:p text:style-name="P31"/>
                  <text:p text:style-name="P3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1" office:value-type="float" office:value="0">
            <text:p text:style-name="P2">I. ADNOTACJE ORGANU PODATK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30"/>
          </table:table-cell>
          <table:table-cell table:number-columns-spanned="30">
            <table:table table:is-sub-table="true">
              <table:table-column table:style-name="Tabela1.B93.1"/>
              <table:table-column table:style-name="Tabela1.B93.2"/>
              <table:table-row table:style-name="Tabela1.B93.1">
                <table:table-cell table:style-name="Tabela1.B93.1.1" table:number-columns-spanned="2" office:value-type="float" office:value="0">
                  <text:p text:style-name="P27">122. Uwagi organu podatkowego</text:p>
                  <text:p text:style-name="P27"/>
                </table:table-cell>
                <table:covered-table-cell/>
              </table:table-row>
              <table:table-row>
                <table:table-cell table:style-name="Tabela1.B93.1.2" office:value-type="float" office:value="0">
                  <text:p text:style-name="P27">123. Data <text:span text:style-name="T1">(dzień – miesiąc – rok)</text:span></text:p>
                  <text:p text:style-name="P29"/>
                </table:table-cell>
                <table:table-cell table:style-name="Tabela1.B93.2.2" office:value-type="float" office:value="0">
                  <text:p text:style-name="P27">124. Podpis przyjmującego formularz</text:p>
                  <text:p text:style-name="P27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4">
          <table:table-cell table:style-name="Tabela1.A28" table:number-columns-spanned="31" office:value-type="float" office:value="0">
            <text:p text:style-name="P14">1) Należy podać z dokładnością do czterech miejsc po przecinku. Powierzchnię należy podać z dokładnością do 1 m<text:span text:style-name="T6">2</text:span> <text:s text:c="21"/></text:p>
            <text:p text:style-name="P14">2) Niepotrzebne skreśli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table:number-columns-spanned="26" office:value-type="float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8" table:number-columns-spanned="4" office:value-type="float" office:value="0">
            <text:p text:style-name="P2">IR-1<text:span text:style-name="T4">(1)</text:span></text:p>
          </table:table-cell>
          <table:covered-table-cell/>
          <table:covered-table-cell/>
          <table:covered-table-cell/>
          <table:table-cell table:style-name="Tabela1.B13.1.1" office:value-type="float" office:value="0">
            <text:p text:style-name="P2">3<text:span text:style-name="T5">/3 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Narrow" svg:font-family="'Helvetica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265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07-04-26T10:58:08</meta:creation-date>
    <dc:creator>ppp ppp</dc:creator>
    <dc:date>2007-10-30T08:39:02</dc:date>
    <meta:printed-by>ppp ppp</meta:printed-by>
    <meta:print-date>2007-10-30T08:38:52</meta:print-date>
    <dc:language>pl-PL</dc:language>
    <meta:editing-cycles>252</meta:editing-cycles>
    <meta:editing-duration>PT16H52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314" meta:word-count="894" meta:character-count="7980"/>
  </office:meta>
</office:document-meta>
</file>