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automatic-styles>
    <style:style style:name="Tabela1" style:family="table" style:master-page-name="">
      <style:table-properties style:width="19.024cm" fo:margin-left="-0.968cm" fo:margin-right="-1.057cm" style:page-number="0" table:align="margins"/>
    </style:style>
    <style:style style:name="Tabela1.A" style:family="table-column">
      <style:table-column-properties style:column-width="0.864cm" style:rel-column-width="2977*"/>
    </style:style>
    <style:style style:name="Tabela1.B" style:family="table-column">
      <style:table-column-properties style:column-width="1.304cm" style:rel-column-width="4490*"/>
    </style:style>
    <style:style style:name="Tabela1.C" style:family="table-column">
      <style:table-column-properties style:column-width="0.076cm" style:rel-column-width="261*"/>
    </style:style>
    <style:style style:name="Tabela1.D" style:family="table-column">
      <style:table-column-properties style:column-width="0.34cm" style:rel-column-width="1172*"/>
    </style:style>
    <style:style style:name="Tabela1.E" style:family="table-column">
      <style:table-column-properties style:column-width="0.771cm" style:rel-column-width="2655*"/>
    </style:style>
    <style:style style:name="Tabela1.F" style:family="table-column">
      <style:table-column-properties style:column-width="0.109cm" style:rel-column-width="376*"/>
    </style:style>
    <style:style style:name="Tabela1.G" style:family="table-column">
      <style:table-column-properties style:column-width="1.732cm" style:rel-column-width="5967*"/>
    </style:style>
    <style:style style:name="Tabela1.H" style:family="table-column">
      <style:table-column-properties style:column-width="1.005cm" style:rel-column-width="3463*"/>
    </style:style>
    <style:style style:name="Tabela1.I" style:family="table-column">
      <style:table-column-properties style:column-width="1.251cm" style:rel-column-width="4308*"/>
    </style:style>
    <style:style style:name="Tabela1.J" style:family="table-column">
      <style:table-column-properties style:column-width="1.244cm" style:rel-column-width="4283*"/>
    </style:style>
    <style:style style:name="Tabela1.K" style:family="table-column">
      <style:table-column-properties style:column-width="0.079cm" style:rel-column-width="273*"/>
    </style:style>
    <style:style style:name="Tabela1.L" style:family="table-column">
      <style:table-column-properties style:column-width="0.758cm" style:rel-column-width="2612*"/>
    </style:style>
    <style:style style:name="Tabela1.M" style:family="table-column">
      <style:table-column-properties style:column-width="0.404cm" style:rel-column-width="1391*"/>
    </style:style>
    <style:style style:name="Tabela1.N" style:family="table-column">
      <style:table-column-properties style:column-width="0.402cm" style:rel-column-width="1385*"/>
    </style:style>
    <style:style style:name="Tabela1.O" style:family="table-column">
      <style:table-column-properties style:column-width="1.928cm" style:rel-column-width="6641*"/>
    </style:style>
    <style:style style:name="Tabela1.P" style:family="table-column">
      <style:table-column-properties style:column-width="0.245cm" style:rel-column-width="844*"/>
    </style:style>
    <style:style style:name="Tabela1.Q" style:family="table-column">
      <style:table-column-properties style:column-width="0.374cm" style:rel-column-width="1288*"/>
    </style:style>
    <style:style style:name="Tabela1.R" style:family="table-column">
      <style:table-column-properties style:column-width="1.404cm" style:rel-column-width="4836*"/>
    </style:style>
    <style:style style:name="Tabela1.S" style:family="table-column">
      <style:table-column-properties style:column-width="1.371cm" style:rel-column-width="4721*"/>
    </style:style>
    <style:style style:name="Tabela1.T" style:family="table-column">
      <style:table-column-properties style:column-width="1.162cm" style:rel-column-width="4004*"/>
    </style:style>
    <style:style style:name="Tabela1.U" style:family="table-column">
      <style:table-column-properties style:column-width="0.813cm" style:rel-column-width="2801*"/>
    </style:style>
    <style:style style:name="Tabela1.W" style:family="table-column">
      <style:table-column-properties style:column-width="1.281cm" style:rel-column-width="4411*"/>
    </style:style>
    <style:style style:name="Tabela1.1" style:family="table-row">
      <style:table-row-properties style:min-row-height="0.45cm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O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.J4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O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3cm"/>
    </style:style>
    <style:style style:name="Tabela1.A6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1.E6" style:family="table-cell">
      <style:table-cell-properties fo:background-color="#cccccc" fo:padding="0.097cm" fo:border-left="none" fo:border-right="0.002cm solid #000000" fo:border-top="0.002cm solid #000000" fo:border-bottom="none">
        <style:background-image/>
      </style:table-cell-properties>
    </style:style>
    <style:style style:name="Tabela1.A7" style:family="table-cell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E7" style:family="table-cell">
      <style:table-cell-properties fo:background-color="#cccccc" fo:padding="0.097cm" fo:border-left="none" fo:border-right="0.002cm solid #000000" fo:border-top="none" fo:border-bottom="none">
        <style:background-image/>
      </style:table-cell-properties>
    </style:style>
    <style:style style:name="Tabela1.10" style:family="table-row">
      <style:table-row-properties style:min-row-height="0.609cm"/>
    </style:style>
    <style:style style:name="Tabela1.A10" style:family="table-cell">
      <style:table-cell-properties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A11" style:family="table-cell" style:data-style-name="N100">
      <style:table-cell-properties fo:background-color="#cccccc" fo:padding="0.097cm" fo:border-left="0.002cm solid #000000" fo:border-right="none" fo:border-top="none" fo:border-bottom="none">
        <style:background-image/>
      </style:table-cell-properties>
    </style:style>
    <style:style style:name="Tabela1.B11" style:family="table-cell" style:data-style-name="N100">
      <style:table-cell-properties style:vertical-align="top"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12" style:family="table-cell" style:data-style-name="N100">
      <style:table-cell-properties fo:background-color="#cccccc" style:border-line-width-top="0.035cm 0.035cm 0.035cm" fo:padding="0.097cm" fo:border-left="0.002cm solid #000000" fo:border-right="0.002cm solid #000000" fo:border-top="0.106cm double #000000" fo:border-bottom="none">
        <style:background-image/>
      </style:table-cell-properties>
    </style:style>
    <style:style style:name="Tabela1.B13.1" style:family="table-column">
      <style:table-column-properties style:column-width="18.159cm" style:rel-column-width="62558*"/>
    </style:style>
    <style:style style:name="Tabela1.B13.1.1" style:family="table-cell" style:data-style-name="N100">
      <style:table-cell-properties fo:background-color="transparent" fo:padding="0.097cm" fo:border="0.002cm solid #000000">
        <style:background-image/>
      </style:table-cell-properties>
    </style:style>
    <style:style style:name="Tabela1.B13.1.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5" style:family="table-cell" style:data-style-name="N100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17" style:family="table-cell" style:data-style-name="N100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1.A18" style:family="table-cell" style:data-style-name="N100">
      <style:table-cell-properties fo:background-color="#cccccc" fo:padding="0.097cm" fo:border-left="0.002cm solid #000000" fo:border-right="0.002cm solid #000000" fo:border-top="none" fo:border-bottom="none">
        <style:background-image/>
      </style:table-cell-properties>
    </style:style>
    <style:style style:name="Tabela1.B18" style:family="table-cell" style:data-style-name="N100">
      <style:table-cell-properties fo:padding="0.097cm" fo:border="0.002cm solid #000000"/>
    </style:style>
    <style:style style:name="Tabela1.B19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B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3" style:family="table-cell" style:data-style-name="N10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24" style:family="table-cell" style:data-style-name="N100">
      <style:table-cell-properties fo:background-color="transparent" fo:padding="0.097cm" fo:border="none">
        <style:background-image/>
      </style:table-cell-properties>
    </style:style>
    <style:style style:name="Tabela1.T25" style:family="table-cell" style:data-style-name="N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32.1" style:family="table-column">
      <style:table-column-properties style:column-width="1.459cm" style:rel-column-width="5026*"/>
    </style:style>
    <style:style style:name="Tabela1.B32.2" style:family="table-column">
      <style:table-column-properties style:column-width="6.384cm" style:rel-column-width="21989*"/>
    </style:style>
    <style:style style:name="Tabela1.B32.3" style:family="table-column">
      <style:table-column-properties style:column-width="3.838cm" style:rel-column-width="13225*"/>
    </style:style>
    <style:style style:name="Tabela1.B32.4" style:family="table-column">
      <style:table-column-properties style:column-width="6.479cm" style:rel-column-width="22318*"/>
    </style:style>
    <style:style style:name="Tabela1.B32.1.1" style:family="table-cell" style:data-style-name="N100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32.2.1.1" style:family="table-column">
      <style:table-column-properties style:column-width="6.385cm" style:rel-column-width="21995*"/>
    </style:style>
    <style:style style:name="Tabela1.B32.2.1.3" style:family="table-column">
      <style:table-column-properties style:column-width="6.477cm" style:rel-column-width="22312*"/>
    </style:style>
    <style:style style:name="Tabela1.B32.2.1.3.1" style:family="table-cell" style:data-style-name="N100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B32.2.1.2" style:family="table-row">
      <style:table-row-properties style:min-row-height="0.321cm"/>
    </style:style>
    <style:style style:name="Tabela1.B32.2.1.3.2" style:family="table-cell" style:data-style-name="N10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32.2.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32.3.2" style:family="table-cell" style:data-style-name="N10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4.1.1" style:family="table-cell" style:data-style-name="N10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41" style:family="table-row">
      <style:table-row-properties style:min-row-height="0.942cm"/>
    </style:style>
    <style:style style:name="Tabela1.A41" style:family="table-cell" style:data-style-name="N100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ela1.B44.1" style:family="table-column">
      <style:table-column-properties style:column-width="1.455cm" style:rel-column-width="5014*"/>
    </style:style>
    <style:style style:name="Tabela1.B44.2" style:family="table-column">
      <style:table-column-properties style:column-width="6.382cm" style:rel-column-width="21983*"/>
    </style:style>
    <style:style style:name="Tabela1.B44.3" style:family="table-column">
      <style:table-column-properties style:column-width="3.836cm" style:rel-column-width="13219*"/>
    </style:style>
    <style:style style:name="Tabela1.B44.4" style:family="table-column">
      <style:table-column-properties style:column-width="6.486cm" style:rel-column-width="22342*"/>
    </style:style>
    <style:style style:name="Tabela1.B44.4.1" style:family="table-cell" style:data-style-name="N100">
      <style:table-cell-properties fo:background-color="#cccccc" fo:padding="0.097cm" fo:border="0.002cm solid #000000">
        <style:background-image/>
      </style:table-cell-properties>
    </style:style>
    <style:style style:name="Tabela1.B52.1" style:family="table-column">
      <style:table-column-properties style:column-width="9.081cm" style:rel-column-width="31279*"/>
    </style:style>
    <style:style style:name="Tabela1.B54.1" style:family="table-column">
      <style:table-column-properties style:column-width="7.833cm" style:rel-column-width="26985*"/>
    </style:style>
    <style:style style:name="Tabela1.B54.2" style:family="table-column">
      <style:table-column-properties style:column-width="3.84cm" style:rel-column-width="13231*"/>
    </style:style>
    <style:style style:name="Tabela1.B54.2.2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62" style:family="table-cell" style:data-style-name="N100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.B64.1" style:family="table-column">
      <style:table-column-properties style:column-width="14.138cm" style:rel-column-width="48706*"/>
    </style:style>
    <style:style style:name="Tabela1.B64.2" style:family="table-column">
      <style:table-column-properties style:column-width="4.022cm" style:rel-column-width="13852*"/>
    </style:style>
    <style:style style:name="Tabela1.B6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P66" style:family="table-cell" style:data-style-name="N100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B68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ela1.B70.1" style:family="table-column">
      <style:table-column-properties style:column-width="7.842cm" style:rel-column-width="27015*"/>
    </style:style>
    <style:style style:name="Tabela1.B70.2" style:family="table-column">
      <style:table-column-properties style:column-width="10.317cm" style:rel-column-width="35543*"/>
    </style:style>
    <style:style style:name="Tabela1.B72.1" style:family="table-column">
      <style:table-column-properties style:column-width="7.839cm" style:rel-column-width="27006*"/>
    </style:style>
    <style:style style:name="Tabela1.B72.2" style:family="table-column">
      <style:table-column-properties style:column-width="10.321cm" style:rel-column-width="35552*"/>
    </style:style>
    <style:style style:name="Tabela1.B72.1.1" style:family="table-cell" style:data-style-name="N100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B72.1.2" style:family="table-cell" style:data-style-name="N10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72.2.2" style:family="table-cell" style:data-style-name="N100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73" style:family="table-row">
      <style:table-row-properties style:min-row-height="2.76cm"/>
    </style:style>
    <style:style style:name="Tabela1.F74" style:family="table-cell" style:data-style-name="N100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Table_20_Heading">
      <style:paragraph-properties fo:text-align="end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15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2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1pt" style:font-size-asian="11pt" style:font-size-complex="11pt"/>
    </style:style>
    <style:style style:name="P3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fo:font-size="4pt" style:font-size-asian="4pt" style:font-size-complex="4pt"/>
    </style:style>
    <style:style style:name="P33" style:family="paragraph" style:parent-style-name="Table_20_Contents">
      <style:text-properties style:text-position="sub 58%"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style:text-position="sub 58%" fo:font-weight="normal" fo:background-color="transparent" style:font-weight-asian="normal" style:font-weight-complex="normal"/>
    </style:style>
    <style:style style:name="P3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line-height="150%" fo:background-color="transparent">
        <style:background-image/>
      </style:paragraph-properties>
    </style:style>
    <style:style style:name="P38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line-height="100%" fo:text-align="end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line-height="200%" fo:text-align="start" style:justify-single-word="false"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line-height="100%" fo:text-align="end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line-height="200%" fo:text-align="start" style:justify-single-word="false"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line-height="100%" fo:background-color="transparent">
        <style:background-image/>
      </style:paragraph-properties>
    </style:style>
    <style:style style:name="P45" style:family="paragraph" style:parent-style-name="Table_20_Contents">
      <style:paragraph-properties fo:line-height="100%" fo:text-align="start" style:justify-single-word="false" fo:background-color="transparent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line-height="150%" style:shadow="non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48" style:family="paragraph" style:parent-style-name="Standard">
      <style:paragraph-properties fo:line-height="150%"/>
      <style:text-properties fo:font-size="8pt" fo:font-weight="bold" style:font-size-asian="8pt" style:font-weight-asian="bold" style:font-size-complex="8pt" style:font-weight-complex="bold"/>
    </style:style>
    <style:style style:name="P49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  <style:text-properties style:font-name="Helvetica Narrow" fo:font-size="7pt" style:text-underline-style="solid" style:text-underline-width="auto" style:text-underline-color="font-color" style:font-size-asian="7pt" style:font-size-complex="7pt"/>
    </style:style>
    <style:style style:name="P50" style:family="paragraph" style:parent-style-name="Standard" style:master-page-name="">
      <style:paragraph-properties fo:margin-left="0cm" fo:margin-right="-1.058cm" fo:text-align="center" style:justify-single-word="false" fo:text-indent="0cm" style:auto-text-indent="false" text:number-lines="true" text:line-number="1"/>
      <style:text-properties fo:font-size="2pt" style:font-size-asian="2pt" style:font-size-complex="2pt"/>
    </style:style>
    <style:style style:name="P51" style:family="paragraph" style:parent-style-name="Standard" style:master-page-name="">
      <style:paragraph-properties fo:margin-left="-1.005cm" fo:margin-right="-1.058cm" fo:text-align="center" style:justify-single-word="false" fo:text-indent="0cm" style:auto-text-indent="false" text:number-lines="true" text:line-number="1">
        <style:tab-stops>
          <style:tab-stop style:position="0.609cm"/>
        </style:tab-stops>
      </style:paragraph-properties>
      <style:text-properties style:font-name="Helvetica Narrow" fo:font-size="7pt" fo:font-style="normal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/>
    </style:style>
    <style:style style:name="P5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 fo:font-weight="normal" fo:background-color="transparent" style:font-weight-asian="normal" style:font-weight-complex="normal"/>
    </style:style>
    <style:style style:name="T3" style:family="text">
      <style:text-properties style:text-position="sub 58%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7" style:family="text">
      <style:text-properties style:text-position="super 58%"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F"/>
        <table:table-column table:style-name="Tabela1.W"/>
        <table:table-header-rows>
          <table:table-row table:style-name="Tabela1.1">
            <table:table-cell table:style-name="Tabela1.A1" table:number-columns-spanned="23" office:value-type="string">
              <text:p text:style-name="P51"><text:s text:c="26"/>POLA JASNE WYPEŁNIA PODATNIK. WYPEŁNIAĆ NA MASZYNIE, KOMPUTEROWO LUB RĘCZNIE, DUŻYMI DRUKOWANYMI LITERAMI, CZARNYM LUB NIEBIESKIM KOLOREM <text:s text:c="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2" table:number-columns-spanned="9" office:value-type="string">
            <text:p text:style-name="P1">1. Numer Identyfikacji Podatkowej podatnika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5" office:value-type="string">
            <text:p text:style-name="P1">2. Nr kartoteki</text:p>
          </table:table-cell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2">Załącznik <text:s/>nr <text:s/>2 do Uchwały</text:p>
            <text:p text:style-name="P2">Rady <text:s/>Miejskiej <text:s/>w <text:s/>Morągu</text:p>
            <text:p text:style-name="P2">Nr XIII/177/07 z <text:s/>dnia 25.10.2007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3" office:value-type="string">
            <text:p text:style-name="P35">DR-1 </text:p>
            <text:p text:style-name="P4">DEKLARACJA NA PODATEK ROLNY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4" table:number-columns-spanned="5" office:value-type="string">
            <text:p text:style-name="P5">3. Rok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O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15">Podstawa prawna:</text:p>
          </table:table-cell>
          <table:covered-table-cell/>
          <table:covered-table-cell/>
          <table:covered-table-cell/>
          <table:table-cell table:style-name="Tabela1.E6" table:number-columns-spanned="19" office:value-type="string">
            <text:p text:style-name="P15">Ustawa z dnia 15 listopada 1984 r. o podatku rolnym (Dz. U. <text:s/>z 2006 r., Nr 136, poz. 969 z późn.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15">Składający:</text:p>
          </table:table-cell>
          <table:covered-table-cell/>
          <table:covered-table-cell/>
          <table:covered-table-cell/>
          <table:table-cell table:style-name="Tabela1.E7" table:number-columns-spanned="19" office:value-type="string">
            <text:p text:style-name="P16">Formularz przeznaczony dla osób prawnych, jednostek organizacyjnych oraz spółek nieposiadających osobowości prawnej będących właścicielami gruntów, posiadaczami samoistnymi gruntów, użytkownikami wieczystymi gruntów, posiadaczami <text:s/>gruntów stanowiących własność Skarbu Państwa lub jednostki samorządu terytorialnego oraz dla osób fizycznych <text:s/>będących współwłaścicielami lub współposiadaczami z osobami prawnymi, lub z jednostkami organizacyjnymi, w tym spółkami, <text:s/>nieposiadającymi osobowości prawn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15">Termin składania:</text:p>
          </table:table-cell>
          <table:covered-table-cell/>
          <table:covered-table-cell/>
          <table:covered-table-cell/>
          <table:table-cell table:style-name="Tabela1.E7" table:number-columns-spanned="19" office:value-type="string">
            <text:p text:style-name="P16">Do dnia 15 stycznia każdego roku podatkowego lub w terminie 14 dni od zaistnienia okoliczności mających wpływ na powstanie (wygaśnięcie) obowiązku podatkowego lub wysokość opodatkow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15">Miejsce składania:</text:p>
          </table:table-cell>
          <table:covered-table-cell/>
          <table:covered-table-cell/>
          <table:covered-table-cell/>
          <table:table-cell table:style-name="Tabela1.E7" table:number-columns-spanned="19" office:value-type="string">
            <text:p text:style-name="P15">Organ podatkowy właściwy ze względu na miejsce położenia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3" office:value-type="string">
            <text:p text:style-name="P3">A. MIEJSCE SKŁADANIA DEKLARACJI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"/>
          </table:table-cell>
          <table:table-cell table:style-name="Tabela1.B11" table:number-columns-spanned="22" office:value-type="float" office:value="0">
            <text:p text:style-name="P6">4. Nazwa i adres siedziby organu podatkowego</text:p>
            <text:p text:style-name="P20"><text:s text:c="3"/>Burmistrz Morąga</text:p>
            <text:p text:style-name="P20"><text:s text:c="3"/>14-300 Morąg, <text:s/>ul. 11 Listopada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23">B. OBOWIĄZEK ZŁOŻENIA DEKLARACJI</text:p>
            <text:p text:style-name="P10"><text:s text:c="8"/>Podatnik ma obowiązek złożenia wraz z korektą informacji pisemnego uzasadnienia przyczyny korekty – art. 81 ustawy Ordynacja podatk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"/>
          </table:table-cell>
          <table:table-cell table:number-columns-spanned="22">
            <table:table table:is-sub-table="true">
              <table:table-column table:style-name="Tabela1.B13.1"/>
              <table:table-row>
                <table:table-cell table:style-name="Tabela1.B13.1.1" office:value-type="float" office:value="0">
                  <text:p text:style-name="P7">5. Okoliczności powodujące obowiązek złożenia deklaracji <text:span text:style-name="T1">(zaznaczyć właściwy kwadrat):</text:span></text:p>
                  <text:p text:style-name="P12"><draw:custom-shape text:anchor-type="paragraph" draw:z-index="0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52" svg:width="0.354cm" svg:height="0.354cm" svg:x="7.188cm" svg:y="-0.086cm"><text:p/><draw:enhanced-geometry svg:viewBox="0 0 21600 21600" draw:type="rectangle" draw:enhanced-path="M 0 0 L 21600 0 21600 21600 0 21600 0 0 Z N"/></draw:custom-shape> <text:s text:c="13"/>1. deklaracja roczna <text:s text:c="68"/>2. korekta deklaracji rocznej <text:s/></text:p>
                </table:table-cell>
              </table:table-row>
              <table:table-row>
                <table:table-cell table:style-name="Tabela1.B13.1.2" office:value-type="float" office:value="0">
                  <text:p text:style-name="P7">6. Data powstania/wygaśnięcia obowiązku podatkowego lub data zaistnienia zdarzenia mającego wpływ na podstawę opodatkowania</text:p>
                  <text:p text:style-name="P7"><draw:custom-shape text:anchor-type="paragraph" draw:z-index="10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7"><draw:custom-shape text:anchor-type="paragraph" draw:z-index="11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<text:span text:style-name="T14"> <text:s text:c="2"/>...........................................................................................................................................................................................</text:span></text:p>
                  <text:p text:style-name="P7"><draw:custom-shape text:anchor-type="paragraph" draw:z-index="12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<text:span text:style-name="T14"> <text:s text:c="2"/>...........................................................................................................................................................................................</text:span></text:p>
                </table:table-cell>
              </table:table-row>
              <table:table-row>
                <table:table-cell table:style-name="Tabela1.B13.1.2" office:value-type="float" office:value="0">
                  <text:p text:style-name="P7">7<text:span text:style-name="T14">. Akt notarialny Repertorium <text:s/>A Nr / Nr umowy / Postanowienie Sądu / Inny tytuł prawny</text:span></text:p>
                  <text:p text:style-name="P48"><draw:custom-shape text:anchor-type="paragraph" draw:z-index="14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7"><draw:custom-shape text:anchor-type="paragraph" draw:z-index="13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  <text:p text:style-name="P7"><draw:custom-shape text:anchor-type="paragraph" draw:z-index="15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 <text:s text:c="12"/>Nr załącznika <text:s text:c="2"/>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23">C. 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"/>
          </table:table-cell>
          <table:table-cell table:style-name="Tabela1.B15" table:number-columns-spanned="22" office:value-type="float" office:value="0">
            <text:p text:style-name="P7">8. Rodzaj podmiotu <text:span text:style-name="T1">(zaznaczyć właściwy kwadrat):</text:span></text:p>
            <text:p text:style-name="P11"><draw:custom-shape text:anchor-type="paragraph" draw:z-index="2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3" draw:style-name="gr1" draw:text-style-name="P52" svg:width="0.354cm" svg:height="0.354cm" svg:x="6.188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1" draw:text-style-name="P52" svg:width="0.354cm" svg:height="0.354cm" svg:x="14.189cm" svg:y="-0.086cm"><text:p/><draw:enhanced-geometry svg:viewBox="0 0 21600 21600" draw:mirror-horizontal="false" draw:mirror-vertical="false" draw:type="rectangle" draw:enhanced-path="M 0 0 L 21600 0 21600 21600 0 21600 0 0 Z N"/></draw:custom-shape> <text:s text:c="10"/>1. właściciel, użytkownik lub posiadacz <text:s text:c="20"/>2. współwłaściciel, współużytkownik lub współposiadacz <text:s text:c="20"/>3. dzierż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3">D.I. DANE PODATNIKA</text:p>
            <text:p text:style-name="P19"><text:s text:c="8"/>* - dotyczy podatnika niebędącego osobą fizyczną <text:s text:c="35"/>** - dotyczy podatnika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3" office:value-type="float" office:value="0">
            <text:p text:style-name="Table_20_Contents">D.I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8" table:number-columns-spanned="22" office:value-type="float" office:value="0">
            <text:p text:style-name="P5">9. Rodzaj <text:s/>podatnika <text:span text:style-name="T1">( zaznaczyć właściwy kwadrat):</text:span></text:p>
            <text:p text:style-name="P9"/>
            <text:p text:style-name="P9"><draw:custom-shape text:anchor-type="paragraph" draw:z-index="7" draw:style-name="gr1" draw:text-style-name="P52" svg:width="0.354cm" svg:height="0.354cm" svg:x="0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8" draw:style-name="gr1" draw:text-style-name="P52" svg:width="0.354cm" svg:height="0.354cm" svg:x="4.187cm" svg:y="-0.08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1" draw:text-style-name="P52" svg:width="0.354cm" svg:height="0.354cm" svg:x="8.188cm" svg:y="-0.086cm"><text:p/><draw:enhanced-geometry svg:viewBox="0 0 21600 21600" draw:mirror-horizontal="false" draw:mirror-vertical="false" draw:type="rectangle" draw:enhanced-path="M 0 0 L 21600 0 21600 21600 0 21600 0 0 Z N"/></draw:custom-shape> <text:s text:c="14"/>1. osoba fizyczna <text:s text:c="27"/>2. osoba prawna <text:s text:c="29"/>3. jednostka organizacyjna, w tym spółka, nieposiadająca osobowośc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9" table:number-columns-spanned="22" office:value-type="float" office:value="0">
            <text:p text:style-name="P5">10. Nazwa pełna * / <text:s/>Nazwisko **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19" table:number-columns-spanned="22" office:value-type="float" office:value="0">
            <text:p text:style-name="P5">11. Nazwa skrócona * / <text:s/>Pierwsze imię, drugie imię **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1" table:number-columns-spanned="11" office:value-type="float" office:value="0">
            <text:p text:style-name="P5">12. Identyfikator REGON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9" table:number-columns-spanned="11" office:value-type="float" office:value="0">
            <text:p text:style-name="P5">13. Numer PESEL <text:s/>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17"><text:s text:c="10"/>Pola 14, 15, 16 <text:s/>należy wypełnić w przypadku, gdy numer PESEL nie został nada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float">
            <text:p text:style-name="Table_20_Contents"/>
          </table:table-cell>
          <table:table-cell table:style-name="Tabela1.B23" table:number-columns-spanned="9" office:value-type="float" office:value="0">
            <text:p text:style-name="P5">14. Data urodzeni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3" table:number-columns-spanned="6" office:value-type="float" office:value="0">
            <text:p text:style-name="P5">15. Imię oj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7" office:value-type="float" office:value="0">
            <text:p text:style-name="P5">16. Imię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23" office:value-type="float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9" office:value-type="float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5" table:number-columns-spanned="3" office:value-type="float" office:value="0">
            <text:p text:style-name="P3">DR-1<text:span text:style-name="T2">(1)</text:span></text:p>
          </table:table-cell>
          <table:covered-table-cell/>
          <table:covered-table-cell/>
          <table:table-cell table:style-name="Tabela1.B13.1.1" office:value-type="float" office:value="0">
            <text:p text:style-name="P3">1<text:span text:style-name="T3">/4</text:span></text:p>
          </table:table-cell>
        </table:table-row>
        <table:table-row>
          <table:table-cell table:style-name="Tabela1.A17" table:number-columns-spanned="23" office:value-type="float" office:value="0">
            <text:p text:style-name="P30">D.I.2. ADRES SIEDZIBY * / <text:s/>ADRES ZAMIESZKANIA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3" table:number-columns-spanned="6" office:value-type="float" office:value="0">
            <text:p text:style-name="P5">17. Kraj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B23" table:number-columns-spanned="9" office:value-type="float" office:value="0">
            <text:p text:style-name="P5">1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8" table:number-columns-spanned="7" office:value-type="float" office:value="0">
            <text:p text:style-name="P5">19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1" table:number-columns-spanned="7" office:value-type="float" office:value="0">
            <text:p text:style-name="P5">20. Gmin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" table:number-columns-spanned="10" office:value-type="float" office:value="0">
            <text:p text:style-name="P5">2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" table:number-columns-spanned="2" office:value-type="float" office:value="0">
            <text:p text:style-name="P5">22. Nr domu</text:p>
            <text:p text:style-name="P5"/>
          </table:table-cell>
          <table:covered-table-cell/>
          <table:table-cell table:style-name="Tabela1.B19" table:number-columns-spanned="3" office:value-type="float" office:value="0">
            <text:p text:style-name="P5">23. Nr lokalu</text:p>
          </table:table-cell>
          <table:covered-table-cell/>
          <table:covered-table-cell/>
        </table:table-row>
        <table:table-row>
          <table:table-cell table:style-name="Tabela1.A18" office:value-type="float">
            <text:p text:style-name="Table_20_Contents"/>
          </table:table-cell>
          <table:table-cell table:style-name="Tabela1.B21" table:number-columns-spanned="11" office:value-type="float" office:value="0">
            <text:p text:style-name="P5">24. Miejscowość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1" table:number-columns-spanned="5" office:value-type="float" office:value="0">
            <text:p text:style-name="P5">25. Kod pocztowy</text:p>
          </table:table-cell>
          <table:covered-table-cell/>
          <table:covered-table-cell/>
          <table:covered-table-cell/>
          <table:covered-table-cell/>
          <table:table-cell table:style-name="Tabela1.B19" table:number-columns-spanned="6" office:value-type="float" office:value="0">
            <text:p text:style-name="P5">26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28">E. DANE DOTYCZĄCE UŻYTKÓW ROLNYCH – NIEPODLEGAJĄCYCH ZWOLN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3" office:value-type="float" office:value="0">
            <text:p text:style-name="P31">E.1. 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number-columns-spanned="22">
            <table:table table:is-sub-table="true">
              <table:table-column table:style-name="Tabela1.B32.1"/>
              <table:table-column table:style-name="Tabela1.B32.2"/>
              <table:table-column table:style-name="Tabela1.B32.3"/>
              <table:table-column table:style-name="Tabela1.B32.4"/>
              <table:table-row>
                <table:table-cell table:style-name="Tabela1.B32.1.1" office:value-type="float" office:value="0">
                  <text:p text:style-name="P22">Klasa</text:p>
                </table:table-cell>
                <table:table-cell table:number-columns-spanned="3">
                  <table:table table:is-sub-table="true">
                    <table:table-column table:style-name="Tabela1.B32.2.1.1"/>
                    <table:table-column table:style-name="Tabela1.B32.3"/>
                    <table:table-column table:style-name="Tabela1.B32.2.1.3"/>
                    <table:table-row>
                      <table:table-cell table:style-name="Tabela1.B32.1.1" office:value-type="float" office:value="0">
                        <text:p text:style-name="P22">Powierzchnia w ha</text:p>
                      </table:table-cell>
                      <table:table-cell table:style-name="Tabela1.B32.1.1" office:value-type="float" office:value="0">
                        <text:p text:style-name="P22">Przelicznik</text:p>
                      </table:table-cell>
                      <table:table-cell table:style-name="Tabela1.B32.2.1.3.1" office:value-type="float" office:value="0">
                        <text:p text:style-name="P22">Powierzchnia w ha przeliczeniowych <text:span text:style-name="T4">1)</text:span></text:p>
                      </table:table-cell>
                    </table:table-row>
                    <table:table-row table:style-name="Tabela1.B32.2.1.2">
                      <table:table-cell table:style-name="Tabela1.A23" office:value-type="float" office:value="0">
                        <text:p text:style-name="P26">a</text:p>
                      </table:table-cell>
                      <table:table-cell table:style-name="Tabela1.A23" office:value-type="float" office:value="0">
                        <text:p text:style-name="P26">b</text:p>
                      </table:table-cell>
                      <table:table-cell table:style-name="Tabela1.B32.2.1.3.2" office:value-type="float" office:value="0">
                        <text:p text:style-name="P26">c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 table:style-name="Tabela1.A23" office:value-type="float" office:value="0">
                  <text:p text:style-name="P29">I</text:p>
                </table:table-cell>
                <table:table-cell table:style-name="Tabela1.B32.2.2" office:value-type="float" office:value="0">
                  <text:p text:style-name="P5">27.</text:p>
                  <text:p text:style-name="P8">,</text:p>
                </table:table-cell>
                <table:table-cell table:style-name="Tabela1.B32.3.2" office:value-type="float" office:value="0">
                  <text:p text:style-name="P29">1,80</text:p>
                </table:table-cell>
                <table:table-cell table:style-name="Tabela1.B13.1.2" office:value-type="float" office:value="0">
                  <text:p text:style-name="P5">28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29.</text:p>
                  <text:p text:style-name="P8">,</text:p>
                </table:table-cell>
                <table:table-cell table:style-name="Tabela1.B32.3.2" office:value-type="float" office:value="0">
                  <text:p text:style-name="P29">1,65</text:p>
                </table:table-cell>
                <table:table-cell table:style-name="Tabela1.B13.1.2" office:value-type="float" office:value="0">
                  <text:p text:style-name="P5">3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a</text:p>
                </table:table-cell>
                <table:table-cell table:style-name="Tabela1.B32.2.2" office:value-type="float" office:value="0">
                  <text:p text:style-name="P5">31.</text:p>
                  <text:p text:style-name="P8">,</text:p>
                </table:table-cell>
                <table:table-cell table:style-name="Tabela1.B32.3.2" office:value-type="float" office:value="0">
                  <text:p text:style-name="P29">1,50</text:p>
                </table:table-cell>
                <table:table-cell table:style-name="Tabela1.B13.1.2" office:value-type="float" office:value="0">
                  <text:p text:style-name="P5">3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b</text:p>
                </table:table-cell>
                <table:table-cell table:style-name="Tabela1.B32.2.2" office:value-type="float" office:value="0">
                  <text:p text:style-name="P5">33.</text:p>
                  <text:p text:style-name="P8">,</text:p>
                </table:table-cell>
                <table:table-cell table:style-name="Tabela1.B32.3.2" office:value-type="float" office:value="0">
                  <text:p text:style-name="P29">1,25</text:p>
                </table:table-cell>
                <table:table-cell table:style-name="Tabela1.B13.1.2" office:value-type="float" office:value="0">
                  <text:p text:style-name="P5">34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a</text:p>
                </table:table-cell>
                <table:table-cell table:style-name="Tabela1.B32.2.2" office:value-type="float" office:value="0">
                  <text:p text:style-name="P5">35.</text:p>
                  <text:p text:style-name="P8">,</text:p>
                </table:table-cell>
                <table:table-cell table:style-name="Tabela1.B32.3.2" office:value-type="float" office:value="0">
                  <text:p text:style-name="P29">1,00</text:p>
                </table:table-cell>
                <table:table-cell table:style-name="Tabela1.B13.1.2" office:value-type="float" office:value="0">
                  <text:p text:style-name="P5">36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b</text:p>
                </table:table-cell>
                <table:table-cell table:style-name="Tabela1.B32.2.2" office:value-type="float" office:value="0">
                  <text:p text:style-name="P5">37.</text:p>
                  <text:p text:style-name="P8">,</text:p>
                </table:table-cell>
                <table:table-cell table:style-name="Tabela1.B32.3.2" office:value-type="float" office:value="0">
                  <text:p text:style-name="P29">0,75</text:p>
                </table:table-cell>
                <table:table-cell table:style-name="Tabela1.B13.1.2" office:value-type="float" office:value="0">
                  <text:p text:style-name="P5">38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2.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number-columns-spanned="22">
            <table:table table:is-sub-table="true">
              <table:table-column table:style-name="Tabela1.B32.1"/>
              <table:table-column table:style-name="Tabela1.B32.2.1.1"/>
              <table:table-column table:style-name="Tabela1.B32.3"/>
              <table:table-column table:style-name="Tabela1.B32.2.1.3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39.</text:p>
                  <text:p text:style-name="P8">,</text:p>
                </table:table-cell>
                <table:table-cell table:style-name="Tabela1.B32.1.1" office:value-type="float" office:value="0">
                  <text:p text:style-name="P29">1,60</text:p>
                </table:table-cell>
                <table:table-cell table:style-name="Tabela1.B13.1.1" office:value-type="float" office:value="0">
                  <text:p text:style-name="P5">4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41.</text:p>
                  <text:p text:style-name="P8">,</text:p>
                </table:table-cell>
                <table:table-cell table:style-name="Tabela1.B32.3.2" office:value-type="float" office:value="0">
                  <text:p text:style-name="P29">1,35</text:p>
                </table:table-cell>
                <table:table-cell table:style-name="Tabela1.B13.1.2" office:value-type="float" office:value="0">
                  <text:p text:style-name="P5">4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</text:p>
                </table:table-cell>
                <table:table-cell table:style-name="Tabela1.B32.2.2" office:value-type="float" office:value="0">
                  <text:p text:style-name="P5">43.</text:p>
                  <text:p text:style-name="P8">,</text:p>
                </table:table-cell>
                <table:table-cell table:style-name="Tabela1.B32.3.2" office:value-type="float" office:value="0">
                  <text:p text:style-name="P29">1,15</text:p>
                </table:table-cell>
                <table:table-cell table:style-name="Tabela1.B13.1.2" office:value-type="float" office:value="0">
                  <text:p text:style-name="P5">44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</text:p>
                </table:table-cell>
                <table:table-cell table:style-name="Tabela1.B32.2.2" office:value-type="float" office:value="0">
                  <text:p text:style-name="P5">45.</text:p>
                  <text:p text:style-name="P8">,</text:p>
                </table:table-cell>
                <table:table-cell table:style-name="Tabela1.B32.3.2" office:value-type="float" office:value="0">
                  <text:p text:style-name="P29">0,70</text:p>
                </table:table-cell>
                <table:table-cell table:style-name="Tabela1.B13.1.2" office:value-type="float" office:value="0">
                  <text:p text:style-name="P5">46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3. S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number-columns-spanned="22">
            <table:table table:is-sub-table="true">
              <table:table-column table:style-name="Tabela1.B32.1"/>
              <table:table-column table:style-name="Tabela1.B32.2.1.1"/>
              <table:table-column table:style-name="Tabela1.B32.3"/>
              <table:table-column table:style-name="Tabela1.B32.2.1.3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47.</text:p>
                  <text:p text:style-name="P8">,</text:p>
                </table:table-cell>
                <table:table-cell table:style-name="Tabela1.B32.1.1" office:value-type="float" office:value="0">
                  <text:p text:style-name="P29">1,80</text:p>
                </table:table-cell>
                <table:table-cell table:style-name="Tabela1.B13.1.1" office:value-type="float" office:value="0">
                  <text:p text:style-name="P5">48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49.</text:p>
                  <text:p text:style-name="P8">,</text:p>
                </table:table-cell>
                <table:table-cell table:style-name="Tabela1.B32.3.2" office:value-type="float" office:value="0">
                  <text:p text:style-name="P29">1,65</text:p>
                </table:table-cell>
                <table:table-cell table:style-name="Tabela1.B13.1.2" office:value-type="float" office:value="0">
                  <text:p text:style-name="P5">5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</text:p>
                </table:table-cell>
                <table:table-cell table:style-name="Tabela1.B32.2.2" office:value-type="float" office:value="0">
                  <text:p text:style-name="P5">51.</text:p>
                  <text:p text:style-name="P8">,</text:p>
                </table:table-cell>
                <table:table-cell table:style-name="Tabela1.B32.3.2" office:value-type="float" office:value="0">
                  <text:p text:style-name="P29">1,50</text:p>
                </table:table-cell>
                <table:table-cell table:style-name="Tabela1.B13.1.2" office:value-type="float" office:value="0">
                  <text:p text:style-name="P5">5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</text:p>
                </table:table-cell>
                <table:table-cell table:style-name="Tabela1.B32.2.2" office:value-type="float" office:value="0">
                  <text:p text:style-name="P5">53.</text:p>
                  <text:p text:style-name="P8">,</text:p>
                </table:table-cell>
                <table:table-cell table:style-name="Tabela1.B32.3.2" office:value-type="float" office:value="0">
                  <text:p text:style-name="P29">1,00</text:p>
                </table:table-cell>
                <table:table-cell table:style-name="Tabela1.B13.1.2" office:value-type="float" office:value="0">
                  <text:p text:style-name="P5">54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4. GRUNTY POD STAWAMI NIEZARYBIONYMI – 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number-columns-spanned="22">
            <table:table table:is-sub-table="true">
              <table:table-column table:style-name="Tabela1.B32.1"/>
              <table:table-column table:style-name="Tabela1.B32.2.1.1"/>
              <table:table-column table:style-name="Tabela1.B32.3"/>
              <table:table-column table:style-name="Tabela1.B32.2.1.3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55. <text:s text:c="38"/><text:span text:style-name="T14">,</text:span></text:p>
                </table:table-cell>
                <table:table-cell table:style-name="Tabela1.B32.1.1" office:value-type="float" office:value="0">
                  <text:p text:style-name="P29">1,80</text:p>
                </table:table-cell>
                <table:table-cell table:style-name="Tabela1.B13.1.1" office:value-type="float" office:value="0">
                  <text:p text:style-name="P5">56. <text:s text:c="38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57. <text:s text:c="38"/><text:span text:style-name="T14">,</text:span></text:p>
                </table:table-cell>
                <table:table-cell table:style-name="Tabela1.B32.3.2" office:value-type="float" office:value="0">
                  <text:p text:style-name="P29">1,65</text:p>
                </table:table-cell>
                <table:table-cell table:style-name="Tabela1.B13.1.2" office:value-type="float" office:value="0">
                  <text:p text:style-name="P5">58. <text:s text:c="38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IIa</text:p>
                </table:table-cell>
                <table:table-cell table:style-name="Tabela1.B32.2.2" office:value-type="float" office:value="0">
                  <text:p text:style-name="P5">59. <text:s text:c="38"/><text:span text:style-name="T14">, </text:span></text:p>
                </table:table-cell>
                <table:table-cell table:style-name="Tabela1.B32.3.2" office:value-type="float" office:value="0">
                  <text:p text:style-name="P29">1,50</text:p>
                </table:table-cell>
                <table:table-cell table:style-name="Tabela1.B13.1.2" office:value-type="float" office:value="0">
                  <text:p text:style-name="P5">60. <text:s text:c="38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IIb</text:p>
                </table:table-cell>
                <table:table-cell table:style-name="Tabela1.B32.2.2" office:value-type="float" office:value="0">
                  <text:p text:style-name="P5">61. <text:s text:c="38"/><text:span text:style-name="T14">,</text:span></text:p>
                </table:table-cell>
                <table:table-cell table:style-name="Tabela1.B32.3.2" office:value-type="float" office:value="0">
                  <text:p text:style-name="P29">1,25</text:p>
                </table:table-cell>
                <table:table-cell table:style-name="Tabela1.B13.1.2" office:value-type="float" office:value="0">
                  <text:p text:style-name="P5">62. <text:s text:c="38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Va</text:p>
                </table:table-cell>
                <table:table-cell table:style-name="Tabela1.B32.2.2" office:value-type="float" office:value="0">
                  <text:p text:style-name="P5">63. <text:s text:c="38"/><text:span text:style-name="T14">,</text:span></text:p>
                </table:table-cell>
                <table:table-cell table:style-name="Tabela1.B32.3.2" office:value-type="float" office:value="0">
                  <text:p text:style-name="P29">1,00</text:p>
                </table:table-cell>
                <table:table-cell table:style-name="Tabela1.B13.1.2" office:value-type="float" office:value="0">
                  <text:p text:style-name="P5">64. <text:s text:c="38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Vb</text:p>
                </table:table-cell>
                <table:table-cell table:style-name="Tabela1.B32.2.2" office:value-type="float" office:value="0">
                  <text:p text:style-name="P5">65. <text:s text:c="38"/><text:span text:style-name="T14">,</text:span></text:p>
                </table:table-cell>
                <table:table-cell table:style-name="Tabela1.B32.3.2" office:value-type="float" office:value="0">
                  <text:p text:style-name="P29">0,75</text:p>
                </table:table-cell>
                <table:table-cell table:style-name="Tabela1.B13.1.2" office:value-type="float" office:value="0">
                  <text:p text:style-name="P5">66. <text:s text:c="38"/><text:span text:style-name="T14">,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3" office:value-type="float" office:value="0">
            <text:p text:style-name="P31">E.5. GRUNTY POD STAWAMI NIEZARYBIONYMI –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Table_20_Contents"/>
          </table:table-cell>
          <table:table-cell table:number-columns-spanned="22">
            <table:table table:is-sub-table="true">
              <table:table-column table:style-name="Tabela1.B32.1"/>
              <table:table-column table:style-name="Tabela1.B32.2.1.1"/>
              <table:table-column table:style-name="Tabela1.B32.3"/>
              <table:table-column table:style-name="Tabela1.B32.2.1.3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67. <text:s text:c="38"/><text:span text:style-name="T14">,</text:span></text:p>
                </table:table-cell>
                <table:table-cell table:style-name="Tabela1.B32.1.1" office:value-type="float" office:value="0">
                  <text:p text:style-name="P29">1,60</text:p>
                </table:table-cell>
                <table:table-cell table:style-name="Tabela1.B13.1.1" office:value-type="float" office:value="0">
                  <text:p text:style-name="P5">68. <text:s text:c="37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69. <text:s text:c="38"/><text:span text:style-name="T14">,</text:span></text:p>
                </table:table-cell>
                <table:table-cell table:style-name="Tabela1.B32.3.2" office:value-type="float" office:value="0">
                  <text:p text:style-name="P29">1,35</text:p>
                </table:table-cell>
                <table:table-cell table:style-name="Tabela1.B13.1.2" office:value-type="float" office:value="0">
                  <text:p text:style-name="P5">70. <text:s text:c="37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II</text:p>
                </table:table-cell>
                <table:table-cell table:style-name="Tabela1.B32.2.2" office:value-type="float" office:value="0">
                  <text:p text:style-name="P5">71. <text:s text:c="38"/><text:span text:style-name="T14">,</text:span></text:p>
                </table:table-cell>
                <table:table-cell table:style-name="Tabela1.B32.3.2" office:value-type="float" office:value="0">
                  <text:p text:style-name="P29">1,15</text:p>
                </table:table-cell>
                <table:table-cell table:style-name="Tabela1.B13.1.2" office:value-type="float" office:value="0">
                  <text:p text:style-name="P5">72. <text:s text:c="37"/><text:span text:style-name="T14">,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V</text:p>
                </table:table-cell>
                <table:table-cell table:style-name="Tabela1.B32.2.2" office:value-type="float" office:value="0">
                  <text:p text:style-name="P5">73. <text:s text:c="38"/><text:span text:style-name="T14">,</text:span></text:p>
                </table:table-cell>
                <table:table-cell table:style-name="Tabela1.B32.3.2" office:value-type="float" office:value="0">
                  <text:p text:style-name="P29">0,70</text:p>
                </table:table-cell>
                <table:table-cell table:style-name="Tabela1.B13.1.2" office:value-type="float" office:value="0">
                  <text:p text:style-name="P5">74. <text:s text:c="37"/><text:span text:style-name="T14">,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1" table:number-columns-spanned="23" office:value-type="float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T25" table:number-columns-spanned="2" office:value-type="float" office:value="0">
            <text:p text:style-name="P23">DR-1<text:span text:style-name="T2">(1)</text:span></text:p>
          </table:table-cell>
          <table:covered-table-cell/>
          <table:table-cell table:style-name="Tabela1.B13.1.1" table:number-columns-spanned="4" office:value-type="float" office:value="0">
            <text:p text:style-name="P23">2<text:span text:style-name="T3">/4</text:span></text:p>
          </table:table-cell>
          <table:covered-table-cell/>
          <table:covered-table-cell/>
          <table:covered-table-cell/>
          <table:table-cell table:style-name="Tabela1.A24" table:number-columns-spanned="17" office:value-type="float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23" office:value-type="float" office:value="0">
            <text:p text:style-name="P31">E.6.GRUNTY ROLNE ZABUDOWANE – 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8"/>
          </table:table-cell>
          <table:table-cell table:number-columns-spanned="22">
            <table:table table:is-sub-table="true">
              <table:table-column table:style-name="Tabela1.B44.1"/>
              <table:table-column table:style-name="Tabela1.B44.2"/>
              <table:table-column table:style-name="Tabela1.B44.3"/>
              <table:table-column table:style-name="Tabela1.B44.4"/>
              <table:table-row>
                <table:table-cell table:style-name="Tabela1.B34.1.1" office:value-type="float" office:value="0">
                  <text:p text:style-name="P29">Klasa</text:p>
                </table:table-cell>
                <table:table-cell table:style-name="Tabela1.B34.1.1" office:value-type="float" office:value="0">
                  <text:p text:style-name="P22">Powierzchnia w ha <text:span text:style-name="T4">1)</text:span></text:p>
                </table:table-cell>
                <table:table-cell table:style-name="Tabela1.B34.1.1" office:value-type="float" office:value="0">
                  <text:p text:style-name="P22">Przelicznik</text:p>
                </table:table-cell>
                <table:table-cell table:style-name="Tabela1.B44.4.1" office:value-type="float" office:value="0">
                  <text:p text:style-name="P22">Powierzchnia w ha przeliczeniowych <text:span text:style-name="T4">1)</text:span></text:p>
                </table:table-cell>
              </table:table-row>
              <table:table-row>
                <table:table-cell table:style-name="Tabela1.A23" office:value-type="float" office:value="0">
                  <text:p text:style-name="P29">I</text:p>
                </table:table-cell>
                <table:table-cell table:style-name="Tabela1.B32.2.2" office:value-type="float" office:value="0">
                  <text:p text:style-name="P5">75.</text:p>
                  <text:p text:style-name="P8">,</text:p>
                </table:table-cell>
                <table:table-cell table:style-name="Tabela1.B32.3.2" office:value-type="float" office:value="0">
                  <text:p text:style-name="P29">1,80</text:p>
                </table:table-cell>
                <table:table-cell table:style-name="Tabela1.B13.1.2" office:value-type="float" office:value="0">
                  <text:p text:style-name="P5">76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77.</text:p>
                  <text:p text:style-name="P8">,</text:p>
                </table:table-cell>
                <table:table-cell table:style-name="Tabela1.B32.3.2" office:value-type="float" office:value="0">
                  <text:p text:style-name="P29">1,65</text:p>
                </table:table-cell>
                <table:table-cell table:style-name="Tabela1.B13.1.2" office:value-type="float" office:value="0">
                  <text:p text:style-name="P5">78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a</text:p>
                </table:table-cell>
                <table:table-cell table:style-name="Tabela1.B32.2.2" office:value-type="float" office:value="0">
                  <text:p text:style-name="P5">79.</text:p>
                  <text:p text:style-name="P8">,</text:p>
                </table:table-cell>
                <table:table-cell table:style-name="Tabela1.B32.3.2" office:value-type="float" office:value="0">
                  <text:p text:style-name="P29">1,50</text:p>
                </table:table-cell>
                <table:table-cell table:style-name="Tabela1.B13.1.2" office:value-type="float" office:value="0">
                  <text:p text:style-name="P5">8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b</text:p>
                </table:table-cell>
                <table:table-cell table:style-name="Tabela1.B32.2.2" office:value-type="float" office:value="0">
                  <text:p text:style-name="P5">81.</text:p>
                  <text:p text:style-name="P8">,</text:p>
                </table:table-cell>
                <table:table-cell table:style-name="Tabela1.B32.3.2" office:value-type="float" office:value="0">
                  <text:p text:style-name="P29">1,25</text:p>
                </table:table-cell>
                <table:table-cell table:style-name="Tabela1.B13.1.2" office:value-type="float" office:value="0">
                  <text:p text:style-name="P5">8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a</text:p>
                </table:table-cell>
                <table:table-cell table:style-name="Tabela1.B32.2.2" office:value-type="float" office:value="0">
                  <text:p text:style-name="P5">83.</text:p>
                  <text:p text:style-name="P8">,</text:p>
                </table:table-cell>
                <table:table-cell table:style-name="Tabela1.B32.3.2" office:value-type="float" office:value="0">
                  <text:p text:style-name="P29">1,00</text:p>
                </table:table-cell>
                <table:table-cell table:style-name="Tabela1.B13.1.2" office:value-type="float" office:value="0">
                  <text:p text:style-name="P5">84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b</text:p>
                </table:table-cell>
                <table:table-cell table:style-name="Tabela1.B32.2.2" office:value-type="float" office:value="0">
                  <text:p text:style-name="P5">85.</text:p>
                  <text:p text:style-name="P8">,</text:p>
                </table:table-cell>
                <table:table-cell table:style-name="Tabela1.B32.3.2" office:value-type="float" office:value="0">
                  <text:p text:style-name="P29">0,75</text:p>
                </table:table-cell>
                <table:table-cell table:style-name="Tabela1.B13.1.2" office:value-type="float" office:value="0">
                  <text:p text:style-name="P5">86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7. GRUNTY ROLNE ZABUDOWANE –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8"/>
          </table:table-cell>
          <table:table-cell table:number-columns-spanned="22">
            <table:table table:is-sub-table="true">
              <table:table-column table:style-name="Tabela1.B44.1"/>
              <table:table-column table:style-name="Tabela1.B44.2"/>
              <table:table-column table:style-name="Tabela1.B44.3"/>
              <table:table-column table:style-name="Tabela1.B44.4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87.</text:p>
                  <text:p text:style-name="P8">,</text:p>
                </table:table-cell>
                <table:table-cell table:style-name="Tabela1.B32.1.1" office:value-type="float" office:value="0">
                  <text:p text:style-name="P29">1,60</text:p>
                </table:table-cell>
                <table:table-cell table:style-name="Tabela1.B13.1.1" office:value-type="float" office:value="0">
                  <text:p text:style-name="P5">88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89.</text:p>
                  <text:p text:style-name="P8">,</text:p>
                </table:table-cell>
                <table:table-cell table:style-name="Tabela1.B32.3.2" office:value-type="float" office:value="0">
                  <text:p text:style-name="P29">1,35</text:p>
                </table:table-cell>
                <table:table-cell table:style-name="Tabela1.B13.1.2" office:value-type="float" office:value="0">
                  <text:p text:style-name="P5">9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</text:p>
                </table:table-cell>
                <table:table-cell table:style-name="Tabela1.B32.2.2" office:value-type="float" office:value="0">
                  <text:p text:style-name="P5">91.</text:p>
                  <text:p text:style-name="P8">,</text:p>
                </table:table-cell>
                <table:table-cell table:style-name="Tabela1.B32.3.2" office:value-type="float" office:value="0">
                  <text:p text:style-name="P29">1,15</text:p>
                </table:table-cell>
                <table:table-cell table:style-name="Tabela1.B13.1.2" office:value-type="float" office:value="0">
                  <text:p text:style-name="P5">9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</text:p>
                </table:table-cell>
                <table:table-cell table:style-name="Tabela1.B32.2.2" office:value-type="float" office:value="0">
                  <text:p text:style-name="P5">93.</text:p>
                  <text:p text:style-name="P8">,</text:p>
                </table:table-cell>
                <table:table-cell table:style-name="Tabela1.B32.3.2" office:value-type="float" office:value="0">
                  <text:p text:style-name="P29">0,70</text:p>
                </table:table-cell>
                <table:table-cell table:style-name="Tabela1.B13.1.2" office:value-type="float" office:value="0">
                  <text:p text:style-name="P5">94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8. ROWY – grunty o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8"/>
          </table:table-cell>
          <table:table-cell table:number-columns-spanned="22">
            <table:table table:is-sub-table="true">
              <table:table-column table:style-name="Tabela1.B44.1"/>
              <table:table-column table:style-name="Tabela1.B44.2"/>
              <table:table-column table:style-name="Tabela1.B44.3"/>
              <table:table-column table:style-name="Tabela1.B44.4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95.</text:p>
                  <text:p text:style-name="P8">,</text:p>
                </table:table-cell>
                <table:table-cell table:style-name="Tabela1.B32.1.1" office:value-type="float" office:value="0">
                  <text:p text:style-name="P29">1,80</text:p>
                </table:table-cell>
                <table:table-cell table:style-name="Tabela1.B13.1.1" office:value-type="float" office:value="0">
                  <text:p text:style-name="P5">96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97.</text:p>
                  <text:p text:style-name="P8">,</text:p>
                </table:table-cell>
                <table:table-cell table:style-name="Tabela1.B32.3.2" office:value-type="float" office:value="0">
                  <text:p text:style-name="P29">1,65</text:p>
                </table:table-cell>
                <table:table-cell table:style-name="Tabela1.B13.1.2" office:value-type="float" office:value="0">
                  <text:p text:style-name="P5">98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a</text:p>
                </table:table-cell>
                <table:table-cell table:style-name="Tabela1.B32.2.2" office:value-type="float" office:value="0">
                  <text:p text:style-name="P5">99.</text:p>
                  <text:p text:style-name="P8">,</text:p>
                </table:table-cell>
                <table:table-cell table:style-name="Tabela1.B32.3.2" office:value-type="float" office:value="0">
                  <text:p text:style-name="P29">1,50</text:p>
                </table:table-cell>
                <table:table-cell table:style-name="Tabela1.B13.1.2" office:value-type="float" office:value="0">
                  <text:p text:style-name="P5">10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b</text:p>
                </table:table-cell>
                <table:table-cell table:style-name="Tabela1.B32.2.2" office:value-type="float" office:value="0">
                  <text:p text:style-name="P5">101.</text:p>
                  <text:p text:style-name="P8">,</text:p>
                </table:table-cell>
                <table:table-cell table:style-name="Tabela1.B32.3.2" office:value-type="float" office:value="0">
                  <text:p text:style-name="P29">1,25</text:p>
                </table:table-cell>
                <table:table-cell table:style-name="Tabela1.B13.1.2" office:value-type="float" office:value="0">
                  <text:p text:style-name="P5">10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a</text:p>
                </table:table-cell>
                <table:table-cell table:style-name="Tabela1.B32.2.2" office:value-type="float" office:value="0">
                  <text:p text:style-name="P5">103.</text:p>
                  <text:p text:style-name="P8">,</text:p>
                </table:table-cell>
                <table:table-cell table:style-name="Tabela1.B32.3.2" office:value-type="float" office:value="0">
                  <text:p text:style-name="P29">1,00</text:p>
                </table:table-cell>
                <table:table-cell table:style-name="Tabela1.B13.1.2" office:value-type="float" office:value="0">
                  <text:p text:style-name="P5">104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b</text:p>
                </table:table-cell>
                <table:table-cell table:style-name="Tabela1.B32.2.2" office:value-type="float" office:value="0">
                  <text:p text:style-name="P5">105.</text:p>
                  <text:p text:style-name="P8">,</text:p>
                </table:table-cell>
                <table:table-cell table:style-name="Tabela1.B32.3.2" office:value-type="float" office:value="0">
                  <text:p text:style-name="P29">0,75</text:p>
                </table:table-cell>
                <table:table-cell table:style-name="Tabela1.B13.1.2" office:value-type="float" office:value="0">
                  <text:p text:style-name="P5">106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9. ROWY – łąki i pastwi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28"/>
          </table:table-cell>
          <table:table-cell table:number-columns-spanned="22">
            <table:table table:is-sub-table="true">
              <table:table-column table:style-name="Tabela1.B44.1"/>
              <table:table-column table:style-name="Tabela1.B44.2"/>
              <table:table-column table:style-name="Tabela1.B44.3"/>
              <table:table-column table:style-name="Tabela1.B44.4"/>
              <table:table-row>
                <table:table-cell table:style-name="Tabela1.B34.1.1" office:value-type="float" office:value="0">
                  <text:p text:style-name="P29">I</text:p>
                </table:table-cell>
                <table:table-cell table:style-name="Tabela1.T25" office:value-type="float" office:value="0">
                  <text:p text:style-name="P5">107.</text:p>
                  <text:p text:style-name="P8">,</text:p>
                </table:table-cell>
                <table:table-cell table:style-name="Tabela1.B32.1.1" office:value-type="float" office:value="0">
                  <text:p text:style-name="P29">1,60</text:p>
                </table:table-cell>
                <table:table-cell table:style-name="Tabela1.B13.1.1" office:value-type="float" office:value="0">
                  <text:p text:style-name="P5">108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</text:p>
                </table:table-cell>
                <table:table-cell table:style-name="Tabela1.B32.2.2" office:value-type="float" office:value="0">
                  <text:p text:style-name="P5">109.</text:p>
                  <text:p text:style-name="P8">,</text:p>
                </table:table-cell>
                <table:table-cell table:style-name="Tabela1.B32.3.2" office:value-type="float" office:value="0">
                  <text:p text:style-name="P29">1,35</text:p>
                </table:table-cell>
                <table:table-cell table:style-name="Tabela1.B13.1.2" office:value-type="float" office:value="0">
                  <text:p text:style-name="P5">110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II</text:p>
                </table:table-cell>
                <table:table-cell table:style-name="Tabela1.B32.2.2" office:value-type="float" office:value="0">
                  <text:p text:style-name="P5">111.</text:p>
                  <text:p text:style-name="P8">,</text:p>
                </table:table-cell>
                <table:table-cell table:style-name="Tabela1.B32.3.2" office:value-type="float" office:value="0">
                  <text:p text:style-name="P29">1,15</text:p>
                </table:table-cell>
                <table:table-cell table:style-name="Tabela1.B13.1.2" office:value-type="float" office:value="0">
                  <text:p text:style-name="P5">112.</text:p>
                  <text:p text:style-name="P8">,</text:p>
                </table:table-cell>
              </table:table-row>
              <table:table-row>
                <table:table-cell table:style-name="Tabela1.A23" office:value-type="float" office:value="0">
                  <text:p text:style-name="P29">IV</text:p>
                </table:table-cell>
                <table:table-cell table:style-name="Tabela1.B32.2.2" office:value-type="float" office:value="0">
                  <text:p text:style-name="P5">113.</text:p>
                  <text:p text:style-name="P8">,</text:p>
                </table:table-cell>
                <table:table-cell table:style-name="Tabela1.B32.3.2" office:value-type="float" office:value="0">
                  <text:p text:style-name="P29">0,70</text:p>
                </table:table-cell>
                <table:table-cell table:style-name="Tabela1.B13.1.2" office:value-type="float" office:value="0">
                  <text:p text:style-name="P5">114.</text:p>
                  <text:p text:style-name="P8"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10. UŻYTKI ROLNE <text:s/>BEZ OZNACZENIA <text:span text:style-name="T9"><text:s/>KLASY GRUNT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number-columns-spanned="22">
            <table:table table:is-sub-table="true">
              <table:table-column table:style-name="Tabela1.B52.1" table:number-columns-repeated="2"/>
              <table:table-row>
                <table:table-cell table:style-name="Tabela1.B34.1.1" office:value-type="float" office:value="0">
                  <text:p text:style-name="P6">Rowy W</text:p>
                </table:table-cell>
                <table:table-cell table:style-name="Tabela1.B13.1.1" office:value-type="float" office:value="0">
                  <text:p text:style-name="P6">115.</text:p>
                  <text:p text:style-name="P6"><text:s text:c="81"/>,</text:p>
                </table:table-cell>
              </table:table-row>
              <table:table-row>
                <table:table-cell table:style-name="Tabela1.A23" office:value-type="float" office:value="0">
                  <text:p text:style-name="P6">Grunty pod stawami niezarybionymi Wsr</text:p>
                </table:table-cell>
                <table:table-cell table:style-name="Tabela1.B13.1.2" office:value-type="float" office:value="0">
                  <text:p text:style-name="P6">116.</text:p>
                  <text:p text:style-name="P6"><text:s text:c="81"/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11. GRUNTY POD STAWAMI ZARYBIONYMI – łososiem, trocią, głowacicą, palia i pstrąg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number-columns-spanned="22">
            <table:table table:is-sub-table="true">
              <table:table-column table:style-name="Tabela1.B54.1"/>
              <table:table-column table:style-name="Tabela1.B54.2"/>
              <table:table-column table:style-name="Tabela1.B44.4"/>
              <table:table-row>
                <table:table-cell table:style-name="Tabela1.B34.1.1" office:value-type="float" office:value="0">
                  <text:p text:style-name="P22">Powierzchnia w ha <text:span text:style-name="T4">1)</text:span></text:p>
                </table:table-cell>
                <table:table-cell table:style-name="Tabela1.B34.1.1" office:value-type="float" office:value="0">
                  <text:p text:style-name="P22">Przelicznik</text:p>
                </table:table-cell>
                <table:table-cell table:style-name="Tabela1.B44.4.1" office:value-type="float" office:value="0">
                  <text:p text:style-name="P36"><text:span text:style-name="T12">Powierzchnia w ha przeliczeniowych </text:span><text:span text:style-name="T4">1)</text:span></text:p>
                </table:table-cell>
              </table:table-row>
              <table:table-row>
                <table:table-cell table:style-name="Tabela1.B32.2.2" office:value-type="float" office:value="0">
                  <text:p text:style-name="P6">117.</text:p>
                  <text:p text:style-name="P6"><text:s text:c="75"/>,</text:p>
                </table:table-cell>
                <table:table-cell table:style-name="Tabela1.B54.2.2" office:value-type="float" office:value="0">
                  <text:p text:style-name="P29">1,0</text:p>
                </table:table-cell>
                <table:table-cell table:style-name="Tabela1.B13.1.2" office:value-type="float" office:value="0">
                  <text:p text:style-name="P6">118.</text:p>
                  <text:p text:style-name="P6"><text:s text:c="60"/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12. GRUNTY POD STAWAMI ZARYBIONYMI – inne gatunki ry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number-columns-spanned="22">
            <table:table table:is-sub-table="true">
              <table:table-column table:style-name="Tabela1.B54.1"/>
              <table:table-column table:style-name="Tabela1.B54.2"/>
              <table:table-column table:style-name="Tabela1.B44.4"/>
              <table:table-row>
                <table:table-cell table:style-name="Tabela1.B34.1.1" office:value-type="float" office:value="0">
                  <text:p text:style-name="P22">Powierzchnia w ha <text:span text:style-name="T4">1)</text:span></text:p>
                </table:table-cell>
                <table:table-cell table:style-name="Tabela1.B34.1.1" office:value-type="float" office:value="0">
                  <text:p text:style-name="P22">Przelicznik</text:p>
                </table:table-cell>
                <table:table-cell table:style-name="Tabela1.B44.4.1" office:value-type="float" office:value="0">
                  <text:p text:style-name="P22">Powierzchnia w ha przeliczeniowych <text:span text:style-name="T4">1)</text:span></text:p>
                </table:table-cell>
              </table:table-row>
              <table:table-row>
                <table:table-cell table:style-name="Tabela1.B32.2.2" office:value-type="float" office:value="0">
                  <text:p text:style-name="P6">119.</text:p>
                </table:table-cell>
                <table:table-cell table:style-name="Tabela1.B54.2.2" office:value-type="float" office:value="0">
                  <text:p text:style-name="P29">0,20</text:p>
                </table:table-cell>
                <table:table-cell table:style-name="Tabela1.B13.1.2" office:value-type="float" office:value="0">
                  <text:p text:style-name="P6">120.</text:p>
                  <text:p text:style-name="P6"><text:s text:c="62"/>,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1" table:number-columns-spanned="23" office:value-type="float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4" table:number-columns-spanned="19" office:value-type="float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5" table:number-columns-spanned="2" office:value-type="float" office:value="0">
            <text:p text:style-name="P23">DR-1<text:span text:style-name="T2">(1)</text:span></text:p>
          </table:table-cell>
          <table:covered-table-cell/>
          <table:table-cell table:style-name="Tabela1.B13.1.1" table:number-columns-spanned="2" office:value-type="float" office:value="0">
            <text:p text:style-name="P23">3<text:span text:style-name="T3">/4</text:span></text:p>
          </table:table-cell>
          <table:covered-table-cell/>
        </table:table-row>
        <table:table-row>
          <table:table-cell table:style-name="Tabela1.A17" table:number-columns-spanned="23" office:value-type="float" office:value="0">
            <text:p text:style-name="P31">E.13. ŁĄCZNA POWIERZCHNIA GRUNTÓW STANOWIĄCYCH GOSPODARSTWO <text:span text:style-name="T9">RO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style-name="Tabela1.T25" table:number-columns-spanned="12" office:value-type="float" office:value="0">
            <text:p text:style-name="P6">121. Powierzchnia w ha </text:p>
            <text:p text:style-name="P13">(suma z części od E.1 do E.12 kol. a)</text:p>
            <text:p text:style-name="P6"><text:s text:c="104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.1.1" table:number-columns-spanned="10" office:value-type="float" office:value="0">
            <text:p text:style-name="P6">122. Powierzchnia w ha <text:s/>przeliczeniowych </text:p>
            <text:p text:style-name="P13">(suma z części od E.1 do E.12 kol. c)</text:p>
            <text:p text:style-name="P13"><text:s text:c="102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1">E.14. ŁĄCZNA POWIERZCHNIA GRUNTÓW NIESTANOWIĄCYCH GOSPODARSTWA <text:span text:style-name="T9">ROLNEGO –</text:span></text:p>
            <text:p text:style-name="P31"><text:span text:style-name="T9"><text:s text:c="9"/>NIEPODLEGAJĄCYCH ZWOLNIENIU </text:span><text:span text:style-name="T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5"/>
          </table:table-cell>
          <table:table-cell table:style-name="Tabela1.B62" table:number-columns-spanned="12" office:value-type="float" office:value="0">
            <text:p text:style-name="P6">123. Powierzchnia w ha </text:p>
            <text:p text:style-name="P13">(suma z części od E.1 do E.12 kol. a)</text:p>
            <text:p text:style-name="P6"><text:s text:c="104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5" table:number-columns-spanned="10" office:value-type="float" office:value="0">
            <text:p text:style-name="P6">124. Powierzchnia w ha <text:s/>przeliczeniowych </text:p>
            <text:p text:style-name="P13">(suma z części od E.1 do E.12 kol. c)</text:p>
            <text:p text:style-name="P13"><text:s text:c="102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28">F. ŁĄCZNA KWOTA PODATKU OD GOSPODARSTW RO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7"/>
          </table:table-cell>
          <table:table-cell table:number-columns-spanned="22">
            <table:table table:is-sub-table="true">
              <table:table-column table:style-name="Tabela1.B64.1"/>
              <table:table-column table:style-name="Tabela1.B64.2"/>
              <table:table-row>
                <table:table-cell table:style-name="Tabela1.B32.1.1" office:value-type="float" office:value="0">
                  <text:p text:style-name="P38">Łącznie powierzchnia w ha przeliczeniowych</text:p>
                  <text:p text:style-name="P38"/>
                  <text:p text:style-name="P41">Należy wpisać powierzchnię z poz. 122.</text:p>
                </table:table-cell>
                <table:table-cell table:style-name="Tabela1.B13.1.1" office:value-type="float" office:value="0">
                  <text:p text:style-name="P38">125.</text:p>
                  <text:p text:style-name="P38"/>
                  <text:p text:style-name="P38"><text:s text:c="34"/>,</text:p>
                </table:table-cell>
              </table:table-row>
              <table:table-row>
                <table:table-cell table:style-name="Tabela1.B32.3.2" office:value-type="float" office:value="0">
                  <text:p text:style-name="P38">Stawka podatku</text:p>
                  <text:p text:style-name="P38"/>
                </table:table-cell>
                <table:table-cell table:style-name="Tabela1.B13.1.2" office:value-type="float" office:value="0">
                  <text:p text:style-name="P38">126.</text:p>
                  <text:p text:style-name="P39">zł, <text:s text:c="14"/>gr</text:p>
                </table:table-cell>
              </table:table-row>
              <table:table-row>
                <table:table-cell table:style-name="Tabela1.B32.3.2" office:value-type="float" office:value="0">
                  <text:p text:style-name="P38">Kwota podatku <text:span text:style-name="T1">(w pełnych złotych )</text:span><text:span text:style-name="T5"> </text:span><text:span text:style-name="T4">***) <text:s text:c="4"/></text:span></text:p>
                </table:table-cell>
                <table:table-cell table:style-name="Tabela1.B13.1.2" office:value-type="float" office:value="0">
                  <text:p text:style-name="P38">127.</text:p>
                  <text:p text:style-name="P39">z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28">G. ŁĄCZNA KWOTA PODATKU OD GRUNTÓW NIESTANOWIĄCYCH GOSPODARSTW <text:span text:style-name="T10"><text:s/>ROLNYCH</text:span></text:p>
            <text:p text:style-name="P28"><text:s text:c="4"/>NIEPODLEGAJĄCYCH ZWOLNIE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7"/>
          </table:table-cell>
          <table:table-cell table:style-name="Tabela1.B66" table:number-columns-spanned="10" office:value-type="float" office:value="0">
            <text:p text:style-name="P38">128. Powierzchnia w ha</text:p>
            <text:p text:style-name="P38"/>
            <text:p text:style-name="P38"><text:s text:c="86"/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66" table:number-columns-spanned="4" office:value-type="float" office:value="0">
            <text:p text:style-name="P38">129. Stawka podatku</text:p>
            <text:p text:style-name="P38"/>
            <text:p text:style-name="P42">zł, <text:s text:c="11"/>gr</text:p>
          </table:table-cell>
          <table:covered-table-cell/>
          <table:covered-table-cell/>
          <table:covered-table-cell/>
          <table:table-cell table:style-name="Tabela1.P66" table:number-columns-spanned="8" office:value-type="float" office:value="0">
            <text:p text:style-name="P38">130. Kwota podatku <text:span text:style-name="T15">(w pełnych złotych ) </text:span><text:span text:style-name="T7">***) </text:span></text:p>
            <text:p text:style-name="P38"/>
            <text:p text:style-name="P42">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23" office:value-type="float" office:value="0">
            <text:p text:style-name="P3"><text:span text:style-name="T8">H. INFORMACJA O ZAŁĄCZNIKACH</text:span> <text:span text:style-name="T11">(do niniejszej deklaracji dołączo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37"/>
          </table:table-cell>
          <table:table-cell table:style-name="Tabela1.B68" table:number-columns-spanned="9" office:value-type="float" office:value="0">
            <text:p text:style-name="P40">131. Liczba załączników ZR-1/A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5" table:number-columns-spanned="13" office:value-type="float" office:value="0">
            <text:p text:style-name="P40">132. Załącznik ZR-1/B składany <text:s/><text:span text:style-name="T1">(zaznaczyć właściwy kwadrat):</text:span></text:p>
            <text:p text:style-name="P43"><draw:custom-shape text:anchor-type="paragraph" draw:z-index="5" draw:style-name="gr1" draw:text-style-name="P52" svg:width="0.451cm" svg:height="0.451cm" svg:x="2.434cm" svg:y="-0.173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52" svg:width="0.451cm" svg:height="0.451cm" svg:x="5.435cm" svg:y="-0.173cm"><text:p/><draw:enhanced-geometry svg:viewBox="0 0 21600 21600" draw:type="rectangle" draw:enhanced-path="M 0 0 L 21600 0 21600 21600 0 21600 0 0 Z N"/></draw:custom-shape> <text:s text:c="43"/>tak <text:s text:c="37"/>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46">I. OŚWIADCZENIE I PODPIS PODATNIKA / OSOBY REPREZENTUJĄCEJ PODATNIKA</text:p>
            <text:p text:style-name="P47"><text:s text:c="11"/>Oświadczam, że są mi znane przepisy Kodeksu karnego skarbowego o odpowiedzialności <text:s/>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>
            <text:p text:style-name="P44"/>
          </table:table-cell>
          <table:table-cell table:number-columns-spanned="22">
            <table:table table:is-sub-table="true">
              <table:table-column table:style-name="Tabela1.B70.1"/>
              <table:table-column table:style-name="Tabela1.B70.2"/>
              <table:table-row>
                <table:table-cell table:style-name="Tabela1.B66" office:value-type="float" office:value="0">
                  <text:p text:style-name="P38">133. Imię</text:p>
                  <text:p text:style-name="P45"/>
                </table:table-cell>
                <table:table-cell table:style-name="Tabela1.B13.1.1" office:value-type="float" office:value="0">
                  <text:p text:style-name="P38">134. Nazwisko</text:p>
                </table:table-cell>
              </table:table-row>
              <table:table-row>
                <table:table-cell table:style-name="Tabela1.B32.2.2" office:value-type="float" office:value="0">
                  <text:p text:style-name="P38">135. Data wypełnienia informacji <text:span text:style-name="T1">(dzień – miesiąc – rok)</text:span></text:p>
                  <text:p text:style-name="P41"/>
                </table:table-cell>
                <table:table-cell table:style-name="Tabela1.B13.1.2" office:value-type="float" office:value="0">
                  <text:p text:style-name="P38">136. Podpis (pieczęć) składającego /osoby reprezentującej składającego <text:span text:style-name="T4">2)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3" office:value-type="float" office:value="0">
            <text:p text:style-name="P28">I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float">
            <text:p text:style-name="P44"/>
          </table:table-cell>
          <table:table-cell table:number-columns-spanned="22">
            <table:table table:is-sub-table="true">
              <table:table-column table:style-name="Tabela1.B72.1"/>
              <table:table-column table:style-name="Tabela1.B72.2"/>
              <table:table-row>
                <table:table-cell table:style-name="Tabela1.B72.1.1" table:number-columns-spanned="2" office:value-type="float" office:value="0">
                  <text:p text:style-name="P38">137.Uwagi organu podatkowego</text:p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  <table:covered-table-cell/>
              </table:table-row>
              <table:table-row>
                <table:table-cell table:style-name="Tabela1.B72.1.2" office:value-type="float" office:value="0">
                  <text:p text:style-name="P38">138. Data <text:span text:style-name="T1">(dzień – miesiąc – rok)</text:span></text:p>
                  <text:p text:style-name="P38"/>
                  <text:p text:style-name="P38"/>
                </table:table-cell>
                <table:table-cell table:style-name="Tabela1.B72.2.2" office:value-type="float" office:value="0">
                  <text:p text:style-name="P38">139. Podpis przyjmującego formularz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24" table:number-columns-spanned="23" office:value-type="float" office:value="0">
            <text:p text:style-name="P32"/>
            <text:p text:style-name="P22">***) Pouczenie</text:p>
            <text:p text:style-name="P21">Niniejsza deklaracja stanowi podstawę do wystawienia tytułu wykonawczego, zgodnie z przepisami ustawy z dnia 17 czerwca 1966 r. o postępowaniu egzekucyjnym w administracji (Dz. U. z 2005 r., Nr 229, poz.1954 z późn. zm).</text:p>
            <text:p text:style-name="P27"/>
            <text:p text:style-name="P18">1) Należy podać z dokładnością do czterech miejsc po przecinku <text:s text:c="29"/></text:p>
            <text:p text:style-name="P17">2) Niepotrzebne skreślić.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T25" table:number-columns-spanned="3" office:value-type="float" office:value="0">
            <text:p text:style-name="P23">DR-1<text:span text:style-name="T2">(1)</text:span></text:p>
          </table:table-cell>
          <table:covered-table-cell/>
          <table:covered-table-cell/>
          <table:table-cell table:style-name="Tabela1.T25" table:number-columns-spanned="2" office:value-type="float" office:value="0">
            <text:p text:style-name="P33"><text:span text:style-name="T13">4</text:span><text:span text:style-name="T1">/4</text:span></text:p>
          </table:table-cell>
          <table:covered-table-cell/>
          <table:table-cell table:style-name="Tabela1.F74" table:number-columns-spanned="18" office:value-type="float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Helvetica Narrow" svg:font-family="'Helvetica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265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7-04-26T10:58:08</meta:creation-date>
    <dc:creator>ppp ppp</dc:creator>
    <dc:date>2007-10-30T08:15:49</dc:date>
    <meta:printed-by>ppp ppp</meta:printed-by>
    <meta:print-date>2007-10-30T08:15:25</meta:print-date>
    <dc:language>pl-PL</dc:language>
    <meta:editing-cycles>282</meta:editing-cycles>
    <meta:editing-duration>PT21H1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09" meta:word-count="1013" meta:character-count="9694"/>
  </office:meta>
</office:document-meta>
</file>