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automatic-styles>
    <style:style style:name="Tabela1" style:family="table">
      <style:table-properties style:width="19.076cm" fo:margin-left="-0.995cm" fo:margin-right="-1.083cm" table:align="margins"/>
    </style:style>
    <style:style style:name="Tabela1.A" style:family="table-column">
      <style:table-column-properties style:column-width="0.901cm" style:rel-column-width="3097*"/>
    </style:style>
    <style:style style:name="Tabela1.B" style:family="table-column">
      <style:table-column-properties style:column-width="1.296cm" style:rel-column-width="4455*"/>
    </style:style>
    <style:style style:name="Tabela1.C" style:family="table-column">
      <style:table-column-properties style:column-width="1.005cm" style:rel-column-width="3454*"/>
    </style:style>
    <style:style style:name="Tabela1.D" style:family="table-column">
      <style:table-column-properties style:column-width="6.38cm" style:rel-column-width="21917*"/>
    </style:style>
    <style:style style:name="Tabela1.E" style:family="table-column">
      <style:table-column-properties style:column-width="0.764cm" style:rel-column-width="2624*"/>
    </style:style>
    <style:style style:name="Tabela1.F" style:family="table-column">
      <style:table-column-properties style:column-width="4.163cm" style:rel-column-width="14298*"/>
    </style:style>
    <style:style style:name="Tabela1.G" style:family="table-column">
      <style:table-column-properties style:column-width="0.494cm" style:rel-column-width="1697*"/>
    </style:style>
    <style:style style:name="Tabela1.H" style:family="table-column">
      <style:table-column-properties style:column-width="0.826cm" style:rel-column-width="2836*"/>
    </style:style>
    <style:style style:name="Tabela1.I" style:family="table-column">
      <style:table-column-properties style:column-width="2.143cm" style:rel-column-width="7364*"/>
    </style:style>
    <style:style style:name="Tabela1.J" style:family="table-column">
      <style:table-column-properties style:column-width="1.104cm" style:rel-column-width="37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padding="0.097cm" fo:border-left="0.002cm solid #000000" fo:border-right="none" fo:border-top="none" fo:border-bottom="none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0.609cm"/>
    </style:style>
    <style:style style:name="Tabela1.A3" style:family="table-cell">
      <style:table-cell-properties fo:background-color="#cccccc" fo:padding="0.097cm" fo:border-left="0.002cm solid #000000" fo:border-right="0.002cm solid #000000" fo:border-top="0.035cm solid #000000" fo:border-bottom="none">
        <style:background-image/>
      </style:table-cell-properties>
    </style:style>
    <style:style style:name="Tabela1.4" style:family="table-row">
      <style:table-row-properties style:min-row-height="1.184cm"/>
    </style:style>
    <style:style style:name="Tabela1.A4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 style:data-style-name="N100">
      <style:table-cell-properties style:vertical-align="top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4" style:family="table-cell" style:data-style-name="N100">
      <style:table-cell-properties style:vertical-align="bottom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1.A5" style:family="table-cell" style:data-style-name="N100">
      <style:table-cell-properties fo:background-color="#cccccc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1.A6" style:family="table-cell" style:data-style-name="N100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1.A7" style:family="table-cell" style:data-style-name="N100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B7" style:family="table-cell" style:data-style-name="N100">
      <style:table-cell-properties fo:padding="0.097cm" fo:border="0.002cm solid #000000"/>
    </style:style>
    <style:style style:name="Tabela1.B8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1" style:family="table-cell" style:data-style-name="N100">
      <style:table-cell-properties fo:background-color="#cccccc" fo:padding="0.097cm" fo:border-left="0.002cm solid #000000" fo:border-right="0.002cm solid #000000" fo:border-top="0.035cm solid #000000" fo:border-bottom="none">
        <style:background-image/>
      </style:table-cell-properties>
    </style:style>
    <style:style style:name="Tabela1.12" style:family="table-row">
      <style:table-row-properties style:min-row-height="12.478cm"/>
    </style:style>
    <style:style style:name="Tabela1.B12.1" style:family="table-column">
      <style:table-column-properties style:column-width="0.97cm" style:rel-column-width="3333*"/>
    </style:style>
    <style:style style:name="Tabela1.B12.2" style:family="table-column">
      <style:table-column-properties style:column-width="9.215cm" style:rel-column-width="31656*"/>
    </style:style>
    <style:style style:name="Tabela1.B12.3" style:family="table-column">
      <style:table-column-properties style:column-width="3.918cm" style:rel-column-width="13456*"/>
    </style:style>
    <style:style style:name="Tabela1.B12.1" style:family="table-row">
      <style:table-row-properties style:min-row-height="1.168cm"/>
    </style:style>
    <style:style style:name="Tabela1.B12.1.1" style:family="table-cell" style:data-style-name="N100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2.2" style:family="table-row">
      <style:table-row-properties style:min-row-height="0.953cm"/>
    </style:style>
    <style:style style:name="Tabela1.B12.3" style:family="table-row">
      <style:table-row-properties style:min-row-height="0.831cm"/>
    </style:style>
    <style:style style:name="Tabela1.B12.2.7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2.3.7" style:family="table-cell" style:data-style-name="N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2.15" style:family="table-row">
      <style:table-row-properties style:min-row-height="0.792cm"/>
    </style:style>
    <style:style style:name="Tabela1.H12.1" style:family="table-column">
      <style:table-column-properties style:column-width="4.073cm" style:rel-column-width="13993*"/>
    </style:style>
    <style:style style:name="Tabela1.H12.1" style:family="table-row">
      <style:table-row-properties style:min-row-height="1.194cm"/>
    </style:style>
    <style:style style:name="Tabela1.H12.1.1" style:family="table-cell" style:data-style-name="N100">
      <style:table-cell-properties style:vertical-align="middle" fo:padding="0.097cm" fo:border="0.002cm solid #000000"/>
    </style:style>
    <style:style style:name="Tabela1.H12.1.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a1.H12.1.7" style:family="table-cell" style:data-style-name="N100">
      <style:table-cell-properties style:vertical-align="top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H12.15" style:family="table-row">
      <style:table-row-properties style:min-row-height="0.741cm"/>
    </style:style>
    <style:style style:name="Tabela1.13" style:family="table-row">
      <style:table-row-properties style:min-row-height="0.951cm"/>
    </style:style>
    <style:style style:name="Tabela1.A13" style:family="table-cell" style:data-style-name="N100">
      <style:table-cell-properties fo:padding="0.097cm" fo:border="none"/>
    </style:style>
    <style:style style:name="Tabela1.14" style:family="table-row">
      <style:table-row-properties style:min-row-height="0.526cm"/>
    </style:style>
    <style:style style:name="Tabela1.I1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15" style:family="table-cell" style:data-style-name="N100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.B16.1" style:family="table-column">
      <style:table-column-properties style:column-width="14.101cm" style:rel-column-width="48443*"/>
    </style:style>
    <style:style style:name="Tabela1.B16.2" style:family="table-column">
      <style:table-column-properties style:column-width="4.075cm" style:rel-column-width="13995*"/>
    </style:style>
    <style:style style:name="Tabela1.B16.2.1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8.2.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.B18.3" style:family="table-row">
      <style:table-row-properties style:min-row-height="1.649cm"/>
    </style:style>
    <style:style style:name="Tabela1.B18.4" style:family="table-row">
      <style:table-row-properties style:min-row-height="0.935cm"/>
    </style:style>
    <style:style style:name="Tabela1.19" style:family="table-row">
      <style:table-row-properties style:min-row-height="0.139cm"/>
    </style:style>
    <style:style style:name="Tabela1.A19" style:family="table-cell" style:data-style-name="N100">
      <style:table-cell-properties fo:background-color="transparent" fo:padding="0.097cm" fo:border="none">
        <style:background-image/>
      </style:table-cell-properties>
    </style:style>
    <style:style style:name="Tabela1.20" style:family="table-row">
      <style:table-row-properties style:min-row-height="0.397cm"/>
    </style:style>
    <style:style style:name="Tabela1.21" style:family="table-row">
      <style:table-row-properties style:min-row-height="9.372cm"/>
    </style:style>
    <style:style style:name="Tabela1.D22" style:family="table-cell" style:data-style-name="N100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-1.005cm" fo:margin-right="-1.058cm" fo:text-align="end" style:justify-single-word="false" fo:text-indent="0cm" style:auto-text-indent="false">
        <style:tab-stops>
          <style:tab-stop style:position="0.344cm"/>
        </style:tab-stops>
      </style:paragraph-properties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2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Heading">
      <style:paragraph-properties fo:text-align="end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100%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>
        <style:tab-stops>
          <style:tab-stop style:position="2.48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left="2.655cm" fo:margin-right="0.009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-1.032cm" fo:margin-right="-1.058cm" fo:text-align="center" style:justify-single-word="false" fo:text-indent="0cm" style:auto-text-indent="false" text:number-lines="true" text:line-number="1">
        <style:tab-stops>
          <style:tab-stop style:position="19.076cm"/>
        </style:tab-stops>
      </style:paragraph-properties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26" style:family="paragraph" style:parent-style-name="Table_20_Contents">
      <style:paragraph-properties fo:margin-left="2.681cm" fo:margin-right="0.009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margin-left="2.734cm" fo:margin-right="0.009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left="2.708cm" fo:margin-right="0.009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30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/>
      <style:text-properties fo:font-size="2pt" style:font-size-asian="2pt" style:font-size-complex="2pt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b 58%" fo:font-weight="normal" fo:background-color="transparent" style:font-weight-asian="normal" style:font-weight-complex="normal"/>
    </style:style>
    <style:style style:name="T6" style:family="text">
      <style:text-properties style:text-position="sub 58%" fo:font-weight="normal" style:font-weight-asian="normal" style:font-weight-complex="normal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99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6"/>POLA JASNE WYPEŁNIA PODATNIK. WYPEŁNIAĆ NA MASZYNIE, KOMPUTEROWO LUB RĘCZNIE, DUŻYMI DRUKOWANYMI LITERAMI, CZARNYM LUB NIEBIESKIM KOLOREM <text:s text:c="15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5" office:value-type="string">
            <text:p text:style-name="P2">1. Numer Identyfikacji Podatkowej podatnika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>2. Nr kartoteki</text:p>
          </table:table-cell>
          <table:table-cell table:style-name="Tabela1.G1" table:number-columns-spanned="4" office:value-type="string">
            <text:p text:style-name="P3">Załącznik <text:s/>nr <text:s/>4 do Uchwały</text:p>
            <text:p text:style-name="P3">Rady <text:s/>Miejskiej <text:s/>w <text:s/>Morągu</text:p>
            <text:p text:style-name="P3">Nr XIII/177/07 z <text:s/>dnia 25.10.2007 r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4">ZR-1/B </text:p>
            <text:p text:style-name="P5">DANE O ZWOLNIENIACH <text:s/>I ULGACH PODATKOWYCH W PODATKU ROLNYM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0" office:value-type="string">
            <text:p text:style-name="P4">A. PRZEZNACZENIE FORMULARZA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>
            <text:p text:style-name="Table_20_Contents"/>
          </table:table-cell>
          <table:table-cell table:style-name="Tabela1.B4" table:number-columns-spanned="4" office:value-type="float" office:value="0">
            <text:p text:style-name="P9"><text:span text:style-name="T1">3. Niniejszy formularz stanowi załącznik do</text:span> (zaznaczyć właściwy kwadrat):</text:p>
            <text:p text:style-name="P9"><draw:custom-shape text:anchor-type="paragraph" draw:z-index="2" draw:style-name="gr1" draw:text-style-name="P31" svg:width="0.345cm" svg:height="0.345cm" svg:x="5.567cm" svg:y="0.277cm"><text:p/><draw:enhanced-geometry svg:viewBox="0 0 21600 21600" draw:type="rectangle" draw:enhanced-path="M 0 0 L 21600 0 21600 21600 0 21600 0 0 Z N"/></draw:custom-shape> <text:s text:c="41"/></text:p>
            <text:p text:style-name="P9"><text:s text:c="84"/><text:span text:style-name="T2"><text:s/>1. deklaracji DR-1</text:span></text:p>
          </table:table-cell>
          <table:covered-table-cell/>
          <table:covered-table-cell/>
          <table:covered-table-cell/>
          <table:table-cell table:style-name="Tabela1.F4" table:number-columns-spanned="5" office:value-type="float" office:value="0">
            <text:p text:style-name="P8"><draw:custom-shape text:anchor-type="paragraph" draw:z-index="3" draw:style-name="gr1" draw:text-style-name="P31" svg:width="0.345cm" svg:height="0.345cm" svg:x="1.628cm" svg:y="0.303cm"><text:p/><draw:enhanced-geometry svg:viewBox="0 0 21600 21600" draw:type="rectangle" draw:enhanced-path="M 0 0 L 21600 0 21600 21600 0 21600 0 0 Z N"/></draw:custom-shape></text:p>
            <text:p text:style-name="P8"><text:s text:c="29"/><text:span text:style-name="T2">2. informacji IR-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0" office:value-type="float" office:value="0">
            <text:p text:style-name="P4">B. DANE PODATNIKA</text:p>
            <text:p text:style-name="P19"><text:s text:c="4"/><text:span text:style-name="T2"><text:s/>* - dotyczą podatnika niebędącego osobą fizyczną <text:s text:c="67"/>** - dotyczą podatnika 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10" office:value-type="float" office:value="0">
            <text:p text:style-name="Table_20_Contents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>
            <text:p text:style-name="Table_20_Contents"/>
          </table:table-cell>
          <table:table-cell table:style-name="Tabela1.B7" table:number-columns-spanned="9" office:value-type="float" office:value="0">
            <text:p text:style-name="P8"><text:span text:style-name="T1">4. Rodzaj podatnika <text:s/></text:span>(zaznaczyć właściwy kwadrat):</text:p>
            <text:p text:style-name="P8"><draw:custom-shape text:anchor-type="paragraph" draw:z-index="0" draw:style-name="gr1" draw:text-style-name="P31" svg:width="0.371cm" svg:height="0.371cm" svg:x="0.196cm" svg:y="0.231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31" svg:width="0.345cm" svg:height="0.345cm" svg:x="3.503cm" svg:y="0.258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31" svg:width="0.371cm" svg:height="0.371cm" svg:x="7.34cm" svg:y="0.224cm"><text:p/><draw:enhanced-geometry svg:viewBox="0 0 21600 21600" draw:type="rectangle" draw:enhanced-path="M 0 0 L 21600 0 21600 21600 0 21600 0 0 Z N"/></draw:custom-shape></text:p>
            <text:p text:style-name="P8"><text:s text:c="12"/>1. osoba fizyczna <text:s text:c="20"/>2. osoba prawna <text:s text:c="27"/>3. jednostka organizacyjna, w tym spółka, nieposiadająca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8" table:number-columns-spanned="9" office:value-type="float" office:value="0">
            <text:p text:style-name="P10">5. Nazwa pełna * / Nazwisko **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8" table:number-columns-spanned="9" office:value-type="float" office:value="0">
            <text:p text:style-name="P10">6. Nazwa skrócona * / Pierwsze imię, drugie imię **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office:value-type="float">
            <text:p text:style-name="Table_20_Contents"/>
          </table:table-cell>
          <table:table-cell table:style-name="Tabela1.B10" table:number-columns-spanned="3" office:value-type="float" office:value="0">
            <text:p text:style-name="P10">7. Identyfikator REGON</text:p>
            <text:p text:style-name="P10"/>
          </table:table-cell>
          <table:covered-table-cell/>
          <table:covered-table-cell/>
          <table:table-cell table:style-name="Tabela1.B8" table:number-columns-spanned="6" office:value-type="float" office:value="0">
            <text:p text:style-name="P10">8. Numer PESEL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10" office:value-type="float" office:value="0">
            <text:p text:style-name="P4">C. DANE DOTYCZĄCE ZWOLNIEŃ PODATKOWYCH WYNIKAJĄCYCH Z USTAWY LUB</text:p>
            <text:p text:style-name="P4"><text:s text:c="5"/>UCHWAŁY RADY GMINY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4" office:value-type="float">
            <text:p text:style-name="Table_20_Contents"/>
          </table:table-cell>
          <table:table-cell table:number-columns-spanned="6">
            <table:table table:is-sub-table="true">
              <table:table-column table:style-name="Tabela1.B12.1"/>
              <table:table-column table:style-name="Tabela1.B12.2"/>
              <table:table-column table:style-name="Tabela1.B12.3"/>
              <table:table-row table:style-name="Tabela1.B12.1">
                <table:table-cell table:style-name="Tabela1.B12.1.1" table:number-columns-spanned="3" office:value-type="float" office:value="0">
                  <text:p text:style-name="P20">Tytuł prawny zwolnienia</text:p>
                </table:table-cell>
                <table:covered-table-cell/>
                <table:covered-table-cell/>
              </table:table-row>
              <table:table-row table:style-name="Tabela1.B12.2">
                <table:table-cell table:style-name="Tabela1.A4" table:number-columns-spanned="3" office:value-type="float" office:value="0">
                  <text:p text:style-name="P12">Art. 12 ust. 1 pkt 1 – użytki rolne klasy V, VI i VIz </text:p>
                </table:table-cell>
                <table:covered-table-cell/>
                <table:covered-table-cell/>
              </table:table-row>
              <table:table-row table:style-name="Tabela1.B12.3">
                <table:table-cell table:style-name="Tabela1.A4" table:number-columns-spanned="3" office:value-type="float" office:value="0">
                  <text:p text:style-name="P12">Art. 12 ust. 1 pkt 1 – grunty zadrzewione i zakrzewione ustanowione na użytkach rolnych</text:p>
                </table:table-cell>
                <table:covered-table-cell/>
                <table:covered-table-cell/>
              </table:table-row>
              <table:table-row table:style-name="Tabela1.B12.3">
                <table:table-cell table:style-name="Tabela1.A4" table:number-columns-spanned="3" office:value-type="float" office:value="0">
                  <text:p text:style-name="P12">Art. 12 ust. 1 pkt 2 – grunty położone w pasie drogi granicznej</text:p>
                </table:table-cell>
                <table:covered-table-cell/>
                <table:covered-table-cell/>
              </table:table-row>
              <table:table-row table:style-name="Tabela1.B12.3">
                <table:table-cell table:style-name="Tabela1.A4" table:number-columns-spanned="3" office:value-type="float" office:value="0">
                  <text:p text:style-name="P13">Art. 12 ust. 1 pkt 3 – grunty orne, łąki i pastwiska objęte melioracją – w roku, w którym uprawy zostały zniszczone wskutek robót drenarskich</text:p>
                </table:table-cell>
                <table:covered-table-cell/>
                <table:covered-table-cell/>
              </table:table-row>
              <table:table-row table:style-name="Tabela1.B12.3">
                <table:table-cell table:style-name="Tabela1.A7" table:number-columns-spanned="3" office:value-type="float" office:value="0">
                  <text:p text:style-name="P14">Art. 12 ust. 1 pkt 4 – grunty przeznaczone na utworzenie nowego gospodarstwa rolnego lub powiększenie już istniejącego do powierzchni nieprzekraczającej 100 ha</text:p>
                </table:table-cell>
                <table:covered-table-cell/>
                <table:covered-table-cell/>
              </table:table-row>
              <table:table-row table:style-name="Tabela1.B12.3">
                <table:table-cell table:style-name="Tabela1.A4" office:value-type="float">
                  <text:p text:style-name="P12"/>
                </table:table-cell>
                <table:table-cell table:style-name="Tabela1.B12.2.7" office:value-type="float" office:value="0">
                  <text:p text:style-name="P13">W przypadku korzystania z ulgi, po upływie okresu zwolnienia <text:s text:c="13"/><text:span text:style-name="T3">(zaznaczyć właściwy kwadrat)</text:span></text:p>
                </table:table-cell>
                <table:table-cell table:style-name="Tabela1.B12.3.7" office:value-type="float" office:value="0">
                  <text:p text:style-name="P14"><draw:custom-shape text:anchor-type="paragraph" draw:z-index="8" draw:style-name="gr1" draw:text-style-name="P31" svg:width="0.265cm" svg:height="0.265cm" svg:x="0.984cm" svg:y="0.323cm"><text:p/><draw:enhanced-geometry svg:viewBox="0 0 21600 21600" draw:type="rectangle" draw:enhanced-path="M 0 0 L 21600 0 21600 21600 0 21600 0 0 Z N"/></draw:custom-shape>14. Ulga</text:p>
                  <text:p text:style-name="P14"><draw:custom-shape text:anchor-type="paragraph" draw:z-index="5" draw:style-name="gr1" draw:text-style-name="P31" svg:width="0.265cm" svg:height="0.265cm" svg:x="2.404cm" svg:y="0.005cm"><text:p/><draw:enhanced-geometry svg:viewBox="0 0 21600 21600" draw:type="rectangle" draw:enhanced-path="M 0 0 L 21600 0 21600 21600 0 21600 0 0 Z N"/></draw:custom-shape> <text:s text:c="18"/>75 % <text:s text:c="11"/>50%</text:p>
                </table:table-cell>
              </table:table-row>
              <table:table-row table:style-name="Tabela1.B12.3">
                <table:table-cell table:style-name="Tabela1.A7" table:number-columns-spanned="3" office:value-type="float" office:value="0">
                  <text:p text:style-name="P12">Art. 12 ust. 1 pkt 5 – grunty gospodarstw rolnych powstałe z zagospodarowania nieużytków</text:p>
                </table:table-cell>
                <table:covered-table-cell/>
                <table:covered-table-cell/>
              </table:table-row>
              <table:table-row table:style-name="Tabela1.B12.3">
                <table:table-cell table:style-name="Tabela1.A4" office:value-type="float">
                  <text:p text:style-name="P12"/>
                </table:table-cell>
                <table:table-cell table:style-name="Tabela1.B12.2.7" office:value-type="float" office:value="0">
                  <text:p text:style-name="P13">W przypadku korzystania z ulgi, po upływie okresu zwolnienia </text:p>
                  <text:p text:style-name="P17">(zaznaczyć właściwy kwadrat)</text:p>
                </table:table-cell>
                <table:table-cell table:style-name="Tabela1.B12.3.7" office:value-type="float" office:value="0">
                  <text:p text:style-name="P14"><draw:custom-shape text:anchor-type="paragraph" draw:z-index="9" draw:style-name="gr1" draw:text-style-name="P31" svg:width="0.292cm" svg:height="0.292cm" svg:x="1.099cm" svg:y="0.305cm"><text:p/><draw:enhanced-geometry svg:viewBox="0 0 21600 21600" draw:type="rectangle" draw:enhanced-path="M 0 0 L 21600 0 21600 21600 0 21600 0 0 Z N"/></draw:custom-shape>16. Ulga</text:p>
                  <text:p text:style-name="P14"><draw:custom-shape text:anchor-type="paragraph" draw:z-index="7" draw:style-name="gr1" draw:text-style-name="P31" svg:width="0.279cm" svg:height="0.279cm" svg:x="2.404cm" svg:y="0.004cm"><text:p/><draw:enhanced-geometry svg:viewBox="0 0 21600 21600" draw:type="rectangle" draw:enhanced-path="M 0 0 L 21600 0 21600 21600 0 21600 0 0 Z N"/></draw:custom-shape> <text:s text:c="20"/>75 % <text:s text:c="10"/>50%</text:p>
                </table:table-cell>
              </table:table-row>
              <table:table-row table:style-name="Tabela1.B12.3">
                <table:table-cell table:style-name="Tabela1.A7" table:number-columns-spanned="3" office:value-type="float" office:value="0">
                  <text:p text:style-name="P12">Art. 12 ust. 1 pkt 6 – grunty gospodarstw rolnych otrzymane w drodze wymiany lub scalenia</text:p>
                </table:table-cell>
                <table:covered-table-cell/>
                <table:covered-table-cell/>
              </table:table-row>
              <table:table-row table:style-name="Tabela1.B12.3">
                <table:table-cell table:style-name="Tabela1.A4" office:value-type="float">
                  <text:p text:style-name="P12"/>
                </table:table-cell>
                <table:table-cell table:style-name="Tabela1.B12.2.7" office:value-type="float" office:value="0">
                  <text:p text:style-name="P13">W przypadku korzystania z ulgi, po upływie okresu zwolnienia </text:p>
                  <text:p text:style-name="P17">(zaznaczyć właściwy kwadrat)</text:p>
                </table:table-cell>
                <table:table-cell table:style-name="Tabela1.B12.3.7" office:value-type="float" office:value="0">
                  <text:p text:style-name="P14"><draw:custom-shape text:anchor-type="paragraph" draw:z-index="10" draw:style-name="gr1" draw:text-style-name="P31" svg:width="0.292cm" svg:height="0.292cm" svg:x="1.046cm" svg:y="0.305cm"><text:p/><draw:enhanced-geometry svg:viewBox="0 0 21600 21600" draw:type="rectangle" draw:enhanced-path="M 0 0 L 21600 0 21600 21600 0 21600 0 0 Z N"/></draw:custom-shape>18. Ulga</text:p>
                  <text:p text:style-name="P14"><draw:custom-shape text:anchor-type="paragraph" draw:z-index="6" draw:style-name="gr1" draw:text-style-name="P31" svg:width="0.265cm" svg:height="0.265cm" svg:x="2.519cm" svg:y="0.009cm"><text:p/><draw:enhanced-geometry svg:viewBox="0 0 21600 21600" draw:type="rectangle" draw:enhanced-path="M 0 0 L 21600 0 21600 21600 0 21600 0 0 Z N"/></draw:custom-shape> <text:s text:c="19"/>75 % <text:s text:c="11"/>50%</text:p>
                </table:table-cell>
              </table:table-row>
              <table:table-row table:style-name="Tabela1.B12.3">
                <table:table-cell table:style-name="Tabela1.A4" table:number-columns-spanned="3" office:value-type="float" office:value="0">
                  <text:p text:style-name="P12">Art. 12 ust. 1 pkt 7 – grunty gospodarstw rolnych, na których zaprzestano produkcji rolnej</text:p>
                </table:table-cell>
                <table:covered-table-cell/>
                <table:covered-table-cell/>
              </table:table-row>
              <table:table-row table:style-name="Tabela1.B12.3">
                <table:table-cell table:style-name="Tabela1.A4" table:number-columns-spanned="3" office:value-type="float" office:value="0">
                  <text:p text:style-name="P12">Art. 12 ust. 1 pkt 8 – użytki ekologiczne</text:p>
                </table:table-cell>
                <table:covered-table-cell/>
                <table:covered-table-cell/>
              </table:table-row>
              <table:table-row table:style-name="Tabela1.B12.3">
                <table:table-cell table:style-name="Tabela1.A4" table:number-columns-spanned="3" office:value-type="float" office:value="0">
                  <text:p text:style-name="P12">Art. 12 ust. 1 pkt 9 – grunty zajęte przez zbiorniki wody służące do zaopatrzenia ludności w wodę</text:p>
                </table:table-cell>
                <table:covered-table-cell/>
                <table:covered-table-cell/>
              </table:table-row>
              <table:table-row table:style-name="Tabela1.B12.15">
                <table:table-cell table:style-name="Tabela1.A4" table:number-columns-spanned="3" office:value-type="float" office:value="0">
                  <text:p text:style-name="P12">Art. 12 ust. 1 pkt 10 – grunty pod wałami przeciwpowodziowymi i grunty położone w międzywałach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ela1.H12.1"/>
              <table:table-row table:style-name="Tabela1.H12.1">
                <table:table-cell table:style-name="Tabela1.H12.1.1" office:value-type="float" office:value="0">
                  <text:p text:style-name="P21">Powierzchnia <text:s/>w ha fizycznych <text:span text:style-name="T4">1) </text:span></text:p>
                </table:table-cell>
              </table:table-row>
              <table:table-row table:style-name="Tabela1.B12.2">
                <table:table-cell table:style-name="Tabela1.H12.1.2" office:value-type="float" office:value="0">
                  <text:p text:style-name="P10">9.</text:p>
                  <text:p text:style-name="P10"><text:s text:c="37"/>,</text:p>
                </table:table-cell>
              </table:table-row>
              <table:table-row table:style-name="Tabela1.B12.3">
                <table:table-cell table:style-name="Tabela1.H12.1.2" office:value-type="float" office:value="0">
                  <text:p text:style-name="P10">10.</text:p>
                  <text:p text:style-name="P10"><text:s text:c="37"/>,</text:p>
                </table:table-cell>
              </table:table-row>
              <table:table-row table:style-name="Tabela1.B12.3">
                <table:table-cell table:style-name="Tabela1.H12.1.2" office:value-type="float" office:value="0">
                  <text:p text:style-name="P10">11.</text:p>
                  <text:p text:style-name="P10"><text:s text:c="37"/>,</text:p>
                </table:table-cell>
              </table:table-row>
              <table:table-row table:style-name="Tabela1.B12.3">
                <table:table-cell table:style-name="Tabela1.H12.1.2" office:value-type="float" office:value="0">
                  <text:p text:style-name="P10">12.</text:p>
                  <text:p text:style-name="P15"><text:s text:c="37"/>,</text:p>
                </table:table-cell>
              </table:table-row>
              <table:table-row table:style-name="Tabela1.B12.3">
                <table:table-cell table:style-name="Tabela1.H12.1.2" office:value-type="float" office:value="0">
                  <text:p text:style-name="P10">13.</text:p>
                  <text:p text:style-name="P10"><text:s text:c="37"/>,</text:p>
                </table:table-cell>
              </table:table-row>
              <table:table-row table:style-name="Tabela1.B12.3">
                <table:table-cell table:style-name="Tabela1.H12.1.7" office:value-type="float">
                  <text:p text:style-name="P10"/>
                </table:table-cell>
              </table:table-row>
              <table:table-row table:style-name="Tabela1.B12.3">
                <table:table-cell table:style-name="Tabela1.H12.1.2" office:value-type="float" office:value="0">
                  <text:p text:style-name="P10">15.</text:p>
                  <text:p text:style-name="P10"><text:s text:c="37"/>,</text:p>
                </table:table-cell>
              </table:table-row>
              <table:table-row table:style-name="Tabela1.B12.3">
                <table:table-cell table:style-name="Tabela1.H12.1.7" office:value-type="float">
                  <text:p text:style-name="P10"/>
                </table:table-cell>
              </table:table-row>
              <table:table-row table:style-name="Tabela1.B12.3">
                <table:table-cell table:style-name="Tabela1.H12.1.2" office:value-type="float" office:value="0">
                  <text:p text:style-name="P10">17.</text:p>
                  <text:p text:style-name="P10"><text:s text:c="38"/>,</text:p>
                </table:table-cell>
              </table:table-row>
              <table:table-row table:style-name="Tabela1.B12.3">
                <table:table-cell table:style-name="Tabela1.H12.1.7" office:value-type="float">
                  <text:p text:style-name="P10"/>
                </table:table-cell>
              </table:table-row>
              <table:table-row table:style-name="Tabela1.B12.3">
                <table:table-cell table:style-name="Tabela1.H12.1.2" office:value-type="float" office:value="0">
                  <text:p text:style-name="P10">19.</text:p>
                  <text:p text:style-name="P10"><text:s text:c="38"/>,</text:p>
                </table:table-cell>
              </table:table-row>
              <table:table-row table:style-name="Tabela1.B12.3">
                <table:table-cell table:style-name="Tabela1.H12.1.2" office:value-type="float" office:value="0">
                  <text:p text:style-name="P10">20.</text:p>
                  <text:p text:style-name="P24">,</text:p>
                </table:table-cell>
              </table:table-row>
              <table:table-row table:style-name="Tabela1.B12.3">
                <table:table-cell table:style-name="Tabela1.H12.1.2" office:value-type="float" office:value="0">
                  <text:p text:style-name="P10">21.</text:p>
                  <text:p text:style-name="P24">,</text:p>
                </table:table-cell>
              </table:table-row>
              <table:table-row table:style-name="Tabela1.H12.15">
                <table:table-cell table:style-name="Tabela1.H12.1.2" office:value-type="float" office:value="0">
                  <text:p text:style-name="P10">22.</text:p>
                  <text:p text:style-name="P24">,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10" office:value-type="float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table:number-columns-spanned="8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4" office:value-type="float" office:value="0">
            <text:p text:style-name="P4">ZR-1/B<text:span text:style-name="T5">(1)</text:span></text:p>
          </table:table-cell>
          <table:table-cell table:style-name="Tabela1.B7" office:value-type="float" office:value="0">
            <text:p text:style-name="P4">1<text:span text:style-name="T6">/2</text:span></text:p>
          </table:table-cell>
        </table:table-row>
        <table:table-row>
          <table:table-cell table:style-name="Tabela1.A15" table:number-columns-spanned="10" office:value-type="float" office:value="0">
            <text:p text:style-name="P25"><text:s text:c="26"/>POLA JASNE WYPEŁNIA PODATNIK. WYPEŁNIAĆ NA MASZYNIE, KOMPUTEROWO LUB RĘCZNIE, DUŻYMI DRUKOWANYMI LITERAMI, CZARNYM LUB NIEBIESKIM KOLOREM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>
            <text:p text:style-name="Table_20_Contents"/>
          </table:table-cell>
          <table:table-cell table:number-columns-spanned="9">
            <table:table table:is-sub-table="true">
              <table:table-column table:style-name="Tabela1.B16.1"/>
              <table:table-column table:style-name="Tabela1.B16.2"/>
              <table:table-row>
                <table:table-cell table:style-name="Tabela1.A4" office:value-type="float" office:value="0">
                  <text:p text:style-name="P12">Art. 12 ust. 1 pkt 11 – grunty wpisane do rejestru zabytków</text:p>
                </table:table-cell>
                <table:table-cell table:style-name="Tabela1.B16.2.1" office:value-type="float" office:value="0">
                  <text:p text:style-name="P10">23.</text:p>
                  <text:p text:style-name="P24">,</text:p>
                </table:table-cell>
              </table:table-row>
              <table:table-row>
                <table:table-cell table:style-name="Tabela1.A4" office:value-type="float" office:value="0">
                  <text:p text:style-name="P12">Art. 12 ust. 1 pkt 12 – grunty stanowiące działki przyzagrodowe członków rolniczych spółdzielni produkcyjnych</text:p>
                </table:table-cell>
                <table:table-cell table:style-name="Tabela1.B16.2.1" office:value-type="float" office:value="0">
                  <text:p text:style-name="P10">24.</text:p>
                  <text:p text:style-name="P24">,</text:p>
                </table:table-cell>
              </table:table-row>
              <table:table-row>
                <table:table-cell table:style-name="Tabela1.A4" office:value-type="float" office:value="0">
                  <text:p text:style-name="P12">Art. 12 ust. 2 pkt 1 - uczelnie</text:p>
                </table:table-cell>
                <table:table-cell table:style-name="Tabela1.B16.2.1" office:value-type="float" office:value="0">
                  <text:p text:style-name="P10">25.</text:p>
                  <text:p text:style-name="P26">,</text:p>
                </table:table-cell>
              </table:table-row>
              <table:table-row>
                <table:table-cell table:style-name="Tabela1.A4" office:value-type="float" office:value="0">
                  <text:p text:style-name="P12">Art. 12 ust. 2 pkt 2 - szkoły, placówki, zakłady kształcenia i placówki doskonalenia nauczycieli – publiczne <text:s text:c="15"/>i niepubliczne, oraz organy prowadzące te szkoły, placówki i zakłady z tytułu zarządu, użytkowania lub użytkowania wieczystego gruntów</text:p>
                </table:table-cell>
                <table:table-cell table:style-name="Tabela1.B16.2.1" office:value-type="float" office:value="0">
                  <text:p text:style-name="P10">26.</text:p>
                  <text:p text:style-name="P10"/>
                  <text:p text:style-name="P10"/>
                  <text:p text:style-name="P26">,</text:p>
                </table:table-cell>
              </table:table-row>
              <table:table-row>
                <table:table-cell table:style-name="Tabela1.A4" office:value-type="float" office:value="0">
                  <text:p text:style-name="P12">Art. 12 ust. 2 pkt 3 – placówki naukowe Polskiej Akademii Nauk</text:p>
                </table:table-cell>
                <table:table-cell table:style-name="Tabela1.B16.2.1" office:value-type="float" office:value="0">
                  <text:p text:style-name="P10">27.</text:p>
                  <text:p text:style-name="P27">,</text:p>
                </table:table-cell>
              </table:table-row>
              <table:table-row>
                <table:table-cell table:style-name="Tabela1.A4" office:value-type="float" office:value="0">
                  <text:p text:style-name="P14">Art. 12 ust. 2 pkt 4 – prowadzących zakłady pracy chronionej lub zakłady aktywności zawodowej w zakresie gruntów <text:s/>zgłoszonych wojewodzie, jeżeli zgłoszenie zostało potwierdzone decyzją w sprawie przyznania statusu zakładu pracy chronionej lub zakładu aktywności zawodowej albo zaświadczeniem – zajętych na prowadzenie tego zakładu, z wyjątkiem gruntów znajdujących się w posiadaniu zależnym podmiotów niebędących prowadzącymi zakłady pracy chronionej lub zakłady aktywności zawodowej </text:p>
                </table:table-cell>
                <table:table-cell table:style-name="Tabela1.B16.2.1" office:value-type="float" office:value="0">
                  <text:p text:style-name="P10">28.</text:p>
                  <text:p text:style-name="P10"/>
                  <text:p text:style-name="P10"/>
                  <text:p text:style-name="P10"/>
                  <text:p text:style-name="P28">,</text:p>
                </table:table-cell>
              </table:table-row>
              <table:table-row>
                <table:table-cell table:style-name="Tabela1.A4" office:value-type="float" office:value="0">
                  <text:p text:style-name="P14">Art. 12 ust. 2 pkt 5 – jednostki badawczo-rozwojowe</text:p>
                </table:table-cell>
                <table:table-cell table:style-name="Tabela1.B16.2.1" office:value-type="float" office:value="0">
                  <text:p text:style-name="P10">29.</text:p>
                  <text:p text:style-name="P26">,</text:p>
                </table:table-cell>
              </table:table-row>
              <table:table-row>
                <table:table-cell table:style-name="Tabela1.A4" office:value-type="float" office:value="0">
                  <text:p text:style-name="P14">Art. 12 ust. 2 pkt 5a – przedsiębiorców o statusie centrum badawczo-rozwojowego uzyskanym na zasadach określonych w ustawie z dnia 29 lipca 2005 r. o niektórych formach wspierania działalności innowacyjnej (Dz. U. Nr 179, poz. 1484) w odniesieniu do przedmiotów opodatkowania zajętych na cele prowadzonych badań i prac rozwojowych</text:p>
                </table:table-cell>
                <table:table-cell table:style-name="Tabela1.B16.2.1" office:value-type="float" office:value="0">
                  <text:p text:style-name="P10">30.</text:p>
                  <text:p text:style-name="P10"/>
                  <text:p text:style-name="P10"/>
                  <text:p text:style-name="P24">,</text:p>
                </table:table-cell>
              </table:table-row>
              <table:table-row>
                <table:table-cell table:style-name="Tabela1.A4" office:value-type="float" office:value="0">
                  <text:p text:style-name="P14">Art. 12 ust. 2 pkt 6 – Polski Związek Działkowców z tytułu użytkowania i użytkowania wieczystego gruntu rodzinnych ogrodów działkowych</text:p>
                </table:table-cell>
                <table:table-cell table:style-name="Tabela1.B16.2.1" office:value-type="float" office:value="0">
                  <text:p text:style-name="P10">31.</text:p>
                  <text:p text:style-name="P28"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10" office:value-type="float" office:value="0">
            <text:p text:style-name="P4">D. DANE DOTYCZĄCE ULG PODATKOWYCH WYNIKAJĄCYCH Z USTAWY LUB UCHWAŁY</text:p>
            <text:p text:style-name="P4"><text:s text:c="5"/>RADY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>
            <text:p text:style-name="Table_20_Contents"/>
          </table:table-cell>
          <table:table-cell table:number-columns-spanned="9">
            <table:table table:is-sub-table="true">
              <table:table-column table:style-name="Tabela1.B16.1"/>
              <table:table-column table:style-name="Tabela1.B16.2"/>
              <table:table-row>
                <table:table-cell table:style-name="Tabela1.B12.2.7" office:value-type="float" office:value="0">
                  <text:p text:style-name="P20">Tytuł prawny ulgi</text:p>
                </table:table-cell>
                <table:table-cell table:style-name="Tabela1.B18.2.1" office:value-type="float">
                  <text:p text:style-name="P10"/>
                </table:table-cell>
              </table:table-row>
              <table:table-row>
                <table:table-cell table:style-name="Tabela1.A4" office:value-type="float" office:value="0">
                  <text:p text:style-name="P10">Art. 13 ust. 1 – ulga inwestycyjna</text:p>
                  <text:p text:style-name="P10"/>
                  <text:p text:style-name="P10"/>
                </table:table-cell>
                <table:table-cell table:style-name="Tabela1.B16.2.1" office:value-type="float" office:value="0">
                  <text:p text:style-name="P10">32.</text:p>
                  <text:p text:style-name="P10"/>
                  <text:p text:style-name="P16"><draw:custom-shape text:anchor-type="paragraph" draw:z-index="11" draw:style-name="gr1" draw:text-style-name="P31" svg:width="0.239cm" svg:height="0.239cm" svg:x="2.787cm" svg:y="0.044cm"><text:p/><draw:enhanced-geometry svg:viewBox="0 0 21600 21600" draw:type="rectangle" draw:enhanced-path="M 0 0 L 21600 0 21600 21600 0 21600 0 0 Z N"/></draw:custom-shape><draw:custom-shape text:anchor-type="paragraph" draw:z-index="12" draw:style-name="gr1" draw:text-style-name="P31" svg:width="0.239cm" svg:height="0.239cm" svg:x="0.787cm" svg:y="0.044cm"><text:p/><draw:enhanced-geometry svg:viewBox="0 0 21600 21600" draw:type="rectangle" draw:enhanced-path="M 0 0 L 21600 0 21600 21600 0 21600 0 0 Z N"/></draw:custom-shape> <text:s text:c="15"/>tak <text:s text:c="24"/>nie</text:p>
                </table:table-cell>
              </table:table-row>
              <table:table-row table:style-name="Tabela1.B18.3">
                <table:table-cell table:style-name="Tabela1.A4" office:value-type="float" office:value="0">
                  <text:p text:style-name="P10">Art. 13a ust. 1 i 2 – ulga dla żołnierzy odbywających zasadniczą służbę wojskową lub długotrwałe przeszkolenie wojskowe, osób spełniających zastępczo obowiązek służby wojskowej w formie skoszarowanej <text:s/>prowadzących te gospodarstwa bezpośrednio przed powołaniem do służby oraz <text:s/>członków rodzin tych osób <text:span text:style-name="T3">(zaznaczyć właściwy kwadrat)</text:span></text:p>
                </table:table-cell>
                <table:table-cell table:style-name="Tabela1.B16.2.1" office:value-type="float" office:value="0">
                  <text:p text:style-name="P11">33. Ulga</text:p>
                  <text:p text:style-name="P11"/>
                  <text:p text:style-name="P18"><draw:custom-shape text:anchor-type="paragraph" draw:z-index="13" draw:style-name="gr1" draw:text-style-name="P31" svg:width="0.239cm" svg:height="0.239cm" svg:x="2.787cm" svg:y="0.044cm"><text:p/><draw:enhanced-geometry svg:viewBox="0 0 21600 21600" draw:type="rectangle" draw:enhanced-path="M 0 0 L 21600 0 21600 21600 0 21600 0 0 Z N"/></draw:custom-shape><draw:custom-shape text:anchor-type="paragraph" draw:z-index="18" draw:style-name="gr1" draw:text-style-name="P31" svg:width="0.239cm" svg:height="0.239cm" svg:x="0.787cm" svg:y="0.044cm"><text:p/><draw:enhanced-geometry svg:viewBox="0 0 21600 21600" draw:type="rectangle" draw:enhanced-path="M 0 0 L 21600 0 21600 21600 0 21600 0 0 Z N"/></draw:custom-shape> <text:s text:c="16"/>60% <text:s text:c="20"/>40%</text:p>
                </table:table-cell>
              </table:table-row>
              <table:table-row table:style-name="Tabela1.B18.4">
                <table:table-cell table:style-name="Tabela1.A4" office:value-type="float" office:value="0">
                  <text:p text:style-name="P10">Art. 13b ust. 1 – ulga dla gruntów położonych na terenach podgórskich i górskich <text:span text:style-name="T3">(zaznaczyć właściwy kwadrat)</text:span></text:p>
                  <text:p text:style-name="P16"/>
                  <text:p text:style-name="P16"/>
                </table:table-cell>
                <table:table-cell table:style-name="Tabela1.B16.2.1" office:value-type="float" office:value="0">
                  <text:p text:style-name="P10">34. Ulga</text:p>
                  <text:p text:style-name="P10"/>
                  <text:p text:style-name="P16"><draw:custom-shape text:anchor-type="paragraph" draw:z-index="14" draw:style-name="gr1" draw:text-style-name="P31" svg:width="0.239cm" svg:height="0.239cm" svg:x="0.787cm" svg:y="0.044cm"><text:p/><draw:enhanced-geometry svg:viewBox="0 0 21600 21600" draw:type="rectangle" draw:enhanced-path="M 0 0 L 21600 0 21600 21600 0 21600 0 0 Z N"/></draw:custom-shape><draw:custom-shape text:anchor-type="paragraph" draw:z-index="15" draw:style-name="gr1" draw:text-style-name="P31" svg:width="0.239cm" svg:height="0.239cm" svg:x="2.787cm" svg:y="0.044cm"><text:p/><draw:enhanced-geometry svg:viewBox="0 0 21600 21600" draw:type="rectangle" draw:enhanced-path="M 0 0 L 21600 0 21600 21600 0 21600 0 0 Z N"/></draw:custom-shape> <text:s text:c="16"/>60% <text:s text:c="21"/>40%</text:p>
                </table:table-cell>
              </table:table-row>
              <table:table-row>
                <table:table-cell table:style-name="Tabela1.A4" office:value-type="float" office:value="0">
                  <text:p text:style-name="P10">Art. 13c ust. 1 – ulga z tytułu wystąpienia klęski żywiołowej</text:p>
                  <text:p text:style-name="P10"/>
                  <text:p text:style-name="P10"/>
                </table:table-cell>
                <table:table-cell table:style-name="Tabela1.B16.2.1" office:value-type="float" office:value="0">
                  <text:p text:style-name="P10">35.</text:p>
                  <text:p text:style-name="P10"/>
                  <text:p text:style-name="P16"><draw:custom-shape text:anchor-type="paragraph" draw:z-index="16" draw:style-name="gr1" draw:text-style-name="P31" svg:width="0.265cm" svg:height="0.265cm" svg:x="0.84cm" svg:y="0.014cm"><text:p/><draw:enhanced-geometry svg:viewBox="0 0 21600 21600" draw:type="rectangle" draw:enhanced-path="M 0 0 L 21600 0 21600 21600 0 21600 0 0 Z N"/></draw:custom-shape><draw:custom-shape text:anchor-type="paragraph" draw:z-index="17" draw:style-name="gr1" draw:text-style-name="P31" svg:width="0.265cm" svg:height="0.265cm" svg:x="2.84cm" svg:y="0.014cm"><text:p/><draw:enhanced-geometry svg:viewBox="0 0 21600 21600" draw:type="rectangle" draw:enhanced-path="M 0 0 L 21600 0 21600 21600 0 21600 0 0 Z N"/></draw:custom-shape> <text:s text:c="16"/>tak <text:s text:c="25"/>ni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10" office:value-type="float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9" table:number-columns-spanned="10" office:value-type="float" office:value="0">
            <text:p text:style-name="P22">1) Należy podać z dokładnością do czterech miejsc po przeci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9" table:number-columns-spanned="10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12.3.7" table:number-columns-spanned="2" office:value-type="float" office:value="0">
            <text:p text:style-name="P4">ZR-1/B<text:span text:style-name="T5">(1)</text:span></text:p>
          </table:table-cell>
          <table:covered-table-cell/>
          <table:table-cell table:style-name="Tabela1.B12.3.7" office:value-type="float" office:value="0">
            <text:p text:style-name="P6">2<text:span text:style-name="T6">/2</text:span></text:p>
          </table:table-cell>
          <table:table-cell table:style-name="Tabela1.D22" table:number-columns-spanned="7" office:value-type="float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76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4-26T10:58:08</meta:creation-date>
    <dc:creator>ppp ppp</dc:creator>
    <dc:date>2007-10-30T08:46:35</dc:date>
    <meta:print-date>2007-05-29T13:25:38</meta:print-date>
    <dc:language>pl-PL</dc:language>
    <meta:editing-cycles>137</meta:editing-cycles>
    <meta:editing-duration>PT8H1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18" meta:word-count="738" meta:character-count="5861"/>
  </office:meta>
</office:document-meta>
</file>