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 style:master-page-name="">
      <style:table-properties style:width="19.076cm" fo:margin-left="-0.995cm" fo:margin-right="-1.083cm" style:page-number="0" table:align="margins"/>
    </style:style>
    <style:style style:name="Tabela1.A" style:family="table-column">
      <style:table-column-properties style:column-width="0.898cm" style:rel-column-width="3084*"/>
    </style:style>
    <style:style style:name="Tabela1.B" style:family="table-column">
      <style:table-column-properties style:column-width="1.296cm" style:rel-column-width="4453*"/>
    </style:style>
    <style:style style:name="Tabela1.C" style:family="table-column">
      <style:table-column-properties style:column-width="0.42cm" style:rel-column-width="1442*"/>
    </style:style>
    <style:style style:name="Tabela1.D" style:family="table-column">
      <style:table-column-properties style:column-width="0.582cm" style:rel-column-width="1999*"/>
    </style:style>
    <style:style style:name="Tabela1.E" style:family="table-column">
      <style:table-column-properties style:column-width="2.034cm" style:rel-column-width="6986*"/>
    </style:style>
    <style:style style:name="Tabela1.F" style:family="table-column">
      <style:table-column-properties style:column-width="0.512cm" style:rel-column-width="1757*"/>
    </style:style>
    <style:style style:name="Tabela1.G" style:family="table-column">
      <style:table-column-properties style:column-width="0.494cm" style:rel-column-width="1696*"/>
    </style:style>
    <style:style style:name="Tabela1.H" style:family="table-column">
      <style:table-column-properties style:column-width="0.716cm" style:rel-column-width="2460*"/>
    </style:style>
    <style:style style:name="Tabela1.I" style:family="table-column">
      <style:table-column-properties style:column-width="0.667cm" style:rel-column-width="2290*"/>
    </style:style>
    <style:style style:name="Tabela1.J" style:family="table-column">
      <style:table-column-properties style:column-width="1.958cm" style:rel-column-width="6726*"/>
    </style:style>
    <style:style style:name="Tabela1.K" style:family="table-column">
      <style:table-column-properties style:column-width="0.404cm" style:rel-column-width="1387*"/>
    </style:style>
    <style:style style:name="Tabela1.L" style:family="table-column">
      <style:table-column-properties style:column-width="1.473cm" style:rel-column-width="5059*"/>
    </style:style>
    <style:style style:name="Tabela1.M" style:family="table-column">
      <style:table-column-properties style:column-width="0.848cm" style:rel-column-width="2914*"/>
    </style:style>
    <style:style style:name="Tabela1.N" style:family="table-column">
      <style:table-column-properties style:column-width="0.63cm" style:rel-column-width="2163*"/>
    </style:style>
    <style:style style:name="Tabela1.O" style:family="table-column">
      <style:table-column-properties style:column-width="0.076cm" style:rel-column-width="260*"/>
    </style:style>
    <style:style style:name="Tabela1.P" style:family="table-column">
      <style:table-column-properties style:column-width="1.349cm" style:rel-column-width="4635*"/>
    </style:style>
    <style:style style:name="Tabela1.Q" style:family="table-column">
      <style:table-column-properties style:column-width="0.697cm" style:rel-column-width="2393*"/>
    </style:style>
    <style:style style:name="Tabela1.R" style:family="table-column">
      <style:table-column-properties style:column-width="0.586cm" style:rel-column-width="2011*"/>
    </style:style>
    <style:style style:name="Tabela1.S" style:family="table-column">
      <style:table-column-properties style:column-width="1.254cm" style:rel-column-width="4308*"/>
    </style:style>
    <style:style style:name="Tabela1.T" style:family="table-column">
      <style:table-column-properties style:column-width="0.833cm" style:rel-column-width="2860*"/>
    </style:style>
    <style:style style:name="Tabela1.U" style:family="table-column">
      <style:table-column-properties style:column-width="1.355cm" style:rel-column-width="4652*"/>
    </style:style>
    <style:style style:name="Tabela1.1" style:family="table-row">
      <style:table-row-properties style:min-row-height="0.45cm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R2" style:family="table-cell">
      <style:table-cell-properties fo:padding="0.097cm" fo:border-left="0.002cm solid #000000" fo:border-right="none" fo:border-top="none" fo:border-bottom="none"/>
    </style:style>
    <style:style style:name="Tabela1.J4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5" style:family="table-row">
      <style:table-row-properties style:min-row-height="0.143cm"/>
    </style:style>
    <style:style style:name="Tabela1.A6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1.D6" style:family="table-cell">
      <style:table-cell-properties fo:background-color="#cccccc" fo:padding="0.097cm" fo:border-left="none" fo:border-right="0.002cm solid #000000" fo:border-top="0.002cm solid #000000" fo:border-bottom="none">
        <style:background-image/>
      </style:table-cell-properties>
    </style:style>
    <style:style style:name="Tabela1.A7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D7" style:family="table-cell">
      <style:table-cell-properties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9" style:family="table-cell">
      <style:table-cell-properties fo:background-color="#cccccc" fo:padding="0.097cm" fo:border-left="none" fo:border-right="0.002cm solid #000000" fo:border-top="none" fo:border-bottom="0.002cm solid #000000">
        <style:background-image/>
      </style:table-cell-properties>
    </style:style>
    <style:style style:name="Tabela1.10" style:family="table-row">
      <style:table-row-properties style:min-row-height="0.609cm"/>
    </style:style>
    <style:style style:name="Tabela1.A10" style:family="table-cell">
      <style:table-cell-properties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A11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 style:data-style-name="N100">
      <style:table-cell-properties style:vertical-align="top" fo:background-color="transparent" fo:padding="0.097cm" fo:border="0.002cm solid #000000">
        <style:background-image/>
      </style:table-cell-properties>
    </style:style>
    <style:style style:name="Tabela1.A12" style:family="table-cell" style:data-style-name="N100">
      <style:table-cell-properties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B13.1" style:family="table-column">
      <style:table-column-properties style:column-width="18.179cm" style:rel-column-width="62451*"/>
    </style:style>
    <style:style style:name="Tabela1.B13.1.1" style:family="table-cell" style:data-style-name="N100">
      <style:table-cell-properties fo:background-color="transparent" fo:padding="0.097cm" fo:border="0.002cm solid #000000">
        <style:background-image/>
      </style:table-cell-properties>
    </style:style>
    <style:style style:name="Tabela1.B13.1.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7" style:family="table-cell" style:data-style-name="N100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18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B18" style:family="table-cell" style:data-style-name="N100">
      <style:table-cell-properties fo:padding="0.097cm" fo:border="0.002cm solid #000000"/>
    </style:style>
    <style:style style:name="Tabela1.B1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B2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2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2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27" style:family="table-row">
      <style:table-row-properties style:min-row-height="1.048cm"/>
    </style:style>
    <style:style style:name="Tabela1.A27" style:family="table-cell" style:data-style-name="N100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.A28" style:family="table-cell" style:data-style-name="N100">
      <style:table-cell-properties fo:background-color="transparent" fo:padding="0.097cm" fo:border="none">
        <style:background-image/>
      </style:table-cell-properties>
    </style:style>
    <style:style style:name="Tabela1.S28" style:family="table-cell" style:data-style-name="N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49.1" style:family="table-column">
      <style:table-column-properties style:column-width="14.106cm" style:rel-column-width="48456*"/>
    </style:style>
    <style:style style:name="Tabela1.B49.2" style:family="table-column">
      <style:table-column-properties style:column-width="4.075cm" style:rel-column-width="13995*"/>
    </style:style>
    <style:style style:name="Tabela1.B49.1.1" style:family="table-cell" style:data-style-name="N100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49.2.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.B51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53.1" style:family="table-column">
      <style:table-column-properties style:column-width="9.088cm" style:rel-column-width="31219*"/>
    </style:style>
    <style:style style:name="Tabela1.B53.2" style:family="table-column">
      <style:table-column-properties style:column-width="9.091cm" style:rel-column-width="31232*"/>
    </style:style>
    <style:style style:name="Tabela1.B53.1" style:family="table-row">
      <style:table-row-properties style:min-row-height="0.633cm"/>
    </style:style>
    <style:style style:name="Tabela1.B53.1.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55.1" style:family="table-column">
      <style:table-column-properties style:column-width="9.086cm" style:rel-column-width="31216*"/>
    </style:style>
    <style:style style:name="Tabela1.B55.2" style:family="table-column">
      <style:table-column-properties style:column-width="9.093cm" style:rel-column-width="31235*"/>
    </style:style>
    <style:style style:name="Tabela1.B55.1.1" style:family="table-cell" style:data-style-name="N100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B55.1.2" style:family="table-cell" style:data-style-name="N100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55.2.2" style:family="table-cell" style:data-style-name="N100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56" style:family="table-row">
      <style:table-row-properties style:min-row-height="0.993cm"/>
    </style:style>
    <style:style style:name="Tabela1.E57" style:family="table-cell" style:data-style-name="N100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background-color="transparent">
        <style:background-image/>
      </style:paragraph-properties>
    </style:style>
    <style:style style:name="P20" style:family="paragraph" style:parent-style-name="Table_20_Contents">
      <style:paragraph-properties fo:line-height="200%" fo:text-align="start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line-height="200%" fo:text-align="start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line-height="100%" fo:background-color="transparent">
        <style:background-image/>
      </style:paragraph-properties>
    </style:style>
    <style:style style:name="P25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text-position="super 58%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Heading">
      <style:paragraph-properties fo:text-align="end" style:justify-single-wor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30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  <style:text-properties fo:font-size="2pt" style:font-size-asian="2pt" style:font-size-complex="2pt"/>
    </style:style>
    <style:style style:name="P31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>
        <style:tab-stops>
          <style:tab-stop style:position="0.609cm"/>
        </style:tab-stops>
      </style:paragraph-properties>
      <style:text-properties style:font-name="Helvetica Narrow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text-position="sub 58%" fo:font-weight="normal" fo:background-color="transparent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size="6pt" fo:font-weight="bold" style:font-size-asian="6pt" style:font-weight-asian="bold" style:font-size-complex="6pt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header-rows>
          <table:table-row table:style-name="Tabela1.1">
            <table:table-cell table:style-name="Tabela1.A1" table:number-columns-spanned="21" office:value-type="string">
              <text:p text:style-name="P31"><text:s text:c="26"/>POLA JASNE WYPEŁNIA PODATNIK. WYPEŁNIAĆ NA MASZYNIE, KOMPUTEROWO LUB RĘCZNIE, DUŻYMI DRUKOWANYMI LITERAMI, CZARNYM LUB NIEBIESKIM KOLOREM <text:s text:c="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6" office:value-type="string">
            <text:p text:style-name="P1">1. Numer Identyfikacji Podatkowej podatnika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">2. Numer Identyfikacji Podatkowej współ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">3. Nr kartoteki</text:p>
          </table:table-cell>
          <table:covered-table-cell/>
          <table:covered-table-cell/>
          <table:covered-table-cell/>
          <table:table-cell table:style-name="Tabela1.R2" table:number-columns-spanned="4" office:value-type="string">
            <text:p text:style-name="P28">Załącznik <text:s/>nr <text:s/>1 do Uchwały <text:span text:style-name="T12">Rady <text:s/>Miejskiej <text:s/>w <text:s/>Morągu</text:span></text:p>
            <text:p text:style-name="P28">Nr XIII/178/07 z <text:s/>dnia 25.10.2007 r.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1" office:value-type="string">
            <text:p text:style-name="P2">IL-1 </text:p>
            <text:p text:style-name="P3">INFORMACJA W SPRAWIE PODATKU LEŚNEGO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3" office:value-type="string">
            <text:p text:style-name="P6">4. Rok</text:p>
            <text:p text:style-name="P6"/>
          </table:table-cell>
          <table:covered-table-cell/>
          <table:covered-table-cell/>
          <table:table-cell table:style-name="Tabela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13">Podstawa prawna:</text:p>
          </table:table-cell>
          <table:covered-table-cell/>
          <table:covered-table-cell/>
          <table:table-cell table:style-name="Tabela1.D6" table:number-columns-spanned="18" office:value-type="string">
            <text:p text:style-name="P13">Ustawa z dnia 30 października 2002 r. o podatku leśnym (Dz. U. <text:s/>z 2002 r., Nr 200, poz. 1682 z późn.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13">Składający:</text:p>
          </table:table-cell>
          <table:covered-table-cell/>
          <table:covered-table-cell/>
          <table:table-cell table:style-name="Tabela1.D7" table:number-columns-spanned="18" office:value-type="string">
            <text:p text:style-name="P14">Formularz przeznaczony dla osób fizycznych będących właścicielami lasów, posiadaczami samoistnymi lasów, użytkownikami wieczystymi lasów, posiadaczami lasów stanowiących własność Skarbu Państwa lub jednostki samorządu terytorial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13">Termin składania:</text:p>
          </table:table-cell>
          <table:covered-table-cell/>
          <table:covered-table-cell/>
          <table:table-cell table:style-name="Tabela1.D7" table:number-columns-spanned="18" office:value-type="string">
            <text:p text:style-name="P14">W terminie 14 dni od zaistnienia okoliczności mających wpływ na powstanie (wygaśnięcie) obowiązku podatkowego lub wysokość opodatkow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3">Miejsce składania:</text:p>
          </table:table-cell>
          <table:covered-table-cell/>
          <table:covered-table-cell/>
          <table:table-cell table:style-name="Tabela1.D9" table:number-columns-spanned="18" office:value-type="string">
            <text:p text:style-name="P13">Organ podatkowy właściwy ze względu na miejsce położenia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1" office:value-type="string">
            <text:p text:style-name="P2">A. MIEJSCE SKŁADANIA INFORMACJI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"/>
          </table:table-cell>
          <table:table-cell table:style-name="Tabela1.B11" table:number-columns-spanned="20" office:value-type="float" office:value="0">
            <text:p text:style-name="P7">5. Nazwa i adres siedziby organu podatkowego</text:p>
            <text:p text:style-name="P17"><text:s text:c="3"/>Burmistrz Morąga</text:p>
            <text:p text:style-name="P17"><text:s text:c="3"/>14-300 Morąg, <text:s/>ul. 11 Listopad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18">B. OBOWIĄZEK ZŁOŻENIA INFORMACJI</text:p>
            <text:p text:style-name="P9"><text:s text:c="8"/>Podatnik ma obowiązek złożenia wraz z korektą informacji pisemnego uzasadnienia przyczyny korekty – art. 8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"/>
          </table:table-cell>
          <table:table-cell table:number-columns-spanned="20">
            <table:table table:is-sub-table="true">
              <table:table-column table:style-name="Tabela1.B13.1"/>
              <table:table-row>
                <table:table-cell table:style-name="Tabela1.B13.1.1" office:value-type="float" office:value="0">
                  <text:p text:style-name="P8">6. Okoliczności powodujące obowiązek złożenia informacji <text:span text:style-name="T1">(zaznaczyć właściwy kwadrat):</text:span></text:p>
                  <text:p text:style-name="P11"><draw:custom-shape text:anchor-type="paragraph" draw:z-index="0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32" svg:width="0.354cm" svg:height="0.354cm" svg:x="7.188cm" svg:y="-0.086cm"><text:p/><draw:enhanced-geometry svg:viewBox="0 0 21600 21600" draw:type="rectangle" draw:enhanced-path="M 0 0 L 21600 0 21600 21600 0 21600 0 0 Z N"/></draw:custom-shape> <text:s text:c="13"/>1. informacja składana po raz pierwszy <text:s text:c="37"/>2. korekta <text:s/>informacji </text:p>
                </table:table-cell>
              </table:table-row>
              <table:table-row>
                <table:table-cell table:style-name="Tabela1.B13.1.2" office:value-type="float" office:value="0">
                  <text:p text:style-name="P8">7. Data powstania/wygaśnięcia obowiązku podatkowego lub data zaistnienia zdarzenia mającego wpływ na podstawę opodatkowania</text:p>
                  <text:p text:style-name="P8"><draw:custom-shape text:anchor-type="paragraph" draw:z-index="7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8"><draw:custom-shape text:anchor-type="paragraph" draw:z-index="8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<text:span text:style-name="T9"> <text:s text:c="2"/>...........................................................................................................................................................................................</text:span></text:p>
                  <text:p text:style-name="P8"><draw:custom-shape text:anchor-type="paragraph" draw:z-index="12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<text:span text:style-name="T9"> <text:s text:c="2"/>...........................................................................................................................................................................................</text:span></text:p>
                </table:table-cell>
              </table:table-row>
              <table:table-row>
                <table:table-cell table:style-name="Tabela1.B13.1.2" office:value-type="float" office:value="0">
                  <text:p text:style-name="P8">8. Akt notarialny Repertorium A Nr / Nr umowy / Postanowienie Sądu / Inny tytuł prawny</text:p>
                  <text:p text:style-name="P27"><draw:custom-shape text:anchor-type="paragraph" draw:z-index="10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8"><draw:custom-shape text:anchor-type="paragraph" draw:z-index="9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8"><draw:custom-shape text:anchor-type="paragraph" draw:z-index="11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18">C. PODMIOT ZOBOWIĄZANY DO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"/>
          </table:table-cell>
          <table:table-cell table:style-name="Tabela1.B13.1.1" table:number-columns-spanned="20" office:value-type="float" office:value="0">
            <text:p text:style-name="P8">9. Rodzaj podmiotu <text:span text:style-name="T1">(zaznaczyć właściwy kwadrat):</text:span></text:p>
            <text:p text:style-name="P10"><draw:custom-shape text:anchor-type="paragraph" draw:z-index="2" draw:style-name="gr1" draw:text-style-name="P3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style-name="gr1" draw:text-style-name="P32" svg:width="0.354cm" svg:height="0.354cm" svg:x="6.188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1" draw:text-style-name="P32" svg:width="0.354cm" svg:height="0.354cm" svg:x="14.189cm" svg:y="-0.086cm"><text:p/><draw:enhanced-geometry svg:viewBox="0 0 21600 21600" draw:mirror-horizontal="false" draw:mirror-vertical="false" draw:type="rectangle" draw:enhanced-path="M 0 0 L 21600 0 21600 21600 0 21600 0 0 Z N"/></draw:custom-shape> <text:s text:c="10"/>1. właściciel, użytkownik lub posiadacz <text:s text:c="20"/>2. współwłaściciel, współużytkownik lub współposiadacz <text:s text:c="20"/>3. dzierż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2">D.I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1" office:value-type="float" office:value="0">
            <text:p text:style-name="Table_20_Contents">D.I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8" table:number-columns-spanned="20" office:value-type="float" office:value="0">
            <text:p text:style-name="P6">10. Nazwisko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9" table:number-columns-spanned="20" office:value-type="float" office:value="0">
            <text:p text:style-name="P6">11. Pierwsze imię, drugie imię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9" office:value-type="float" office:value="0">
            <text:p text:style-name="P6">12. Identyfikator REGO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1" office:value-type="float" office:value="0">
            <text:p text:style-name="P6">13. Numer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1" office:value-type="float" office:value="0">
            <text:p text:style-name="P15"><text:s text:c="10"/>Pola 14, 15, 16 należy wypełnić w przypadku, gdy numer PESEL nie został nad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float">
            <text:p text:style-name="Table_20_Contents"/>
          </table:table-cell>
          <table:table-cell table:style-name="Tabela1.B22" table:number-columns-spanned="7" office:value-type="float" office:value="0">
            <text:p text:style-name="P6">14. Data urodzeni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7" office:value-type="float" office:value="0">
            <text:p text:style-name="P6">15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6" office:value-type="float" office:value="0">
            <text:p text:style-name="P6">16. Imię mat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1" office:value-type="float" office:value="0">
            <text:p text:style-name="Table_20_Contents">D.I.2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6">17. Kraj</text:p>
            <text:p text:style-name="P6"/>
          </table:table-cell>
          <table:covered-table-cell/>
          <table:covered-table-cell/>
          <table:covered-table-cell/>
          <table:table-cell table:style-name="Tabela1.B22" table:number-columns-spanned="10" office:value-type="float" office:value="0">
            <text:p text:style-name="P6">1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6" office:value-type="float" office:value="0">
            <text:p text:style-name="P6">19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6" office:value-type="float" office:value="0">
            <text:p text:style-name="P6">20. Gmin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9" office:value-type="float" office:value="0">
            <text:p text:style-name="P6">2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3" office:value-type="float" office:value="0">
            <text:p text:style-name="P6">22. Nr domu</text:p>
            <text:p text:style-name="P6"/>
          </table:table-cell>
          <table:covered-table-cell/>
          <table:covered-table-cell/>
          <table:table-cell table:style-name="Tabela1.B19" table:number-columns-spanned="2" office:value-type="float" office:value="0">
            <text:p text:style-name="P6">23. Nr lokalu</text:p>
          </table:table-cell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9" office:value-type="float" office:value="0">
            <text:p text:style-name="P6">24. Miejscowość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4" office:value-type="float" office:value="0">
            <text:p text:style-name="P6">25. Kod pocztowy</text:p>
          </table:table-cell>
          <table:covered-table-cell/>
          <table:covered-table-cell/>
          <table:covered-table-cell/>
          <table:table-cell table:style-name="Tabela1.B19" table:number-columns-spanned="7" office:value-type="float" office:value="0">
            <text:p text:style-name="P6">2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21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8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8" table:number-columns-spanned="2" office:value-type="float" office:value="0">
            <text:p text:style-name="P2">IL-1<text:span text:style-name="T4">(1)</text:span></text:p>
          </table:table-cell>
          <table:covered-table-cell/>
          <table:table-cell table:style-name="Tabela1.B13.1.1" office:value-type="float" office:value="0">
            <text:p text:style-name="P2">1<text:span text:style-name="T5">/2</text:span></text:p>
          </table:table-cell>
        </table:table-row>
        <table:table-row>
          <table:table-cell table:style-name="Tabela1.A17" table:number-columns-spanned="21" office:value-type="float" office:value="0">
            <text:p text:style-name="Table_20_Contents">D.I.3. ADRES DO KORESPONDENCJI<text:span text:style-name="T2"> (wypełnić tylko wówczas, gdy adres do korespondencji jest inny niż adres zamieszk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6">27. Kraj</text:p>
            <text:p text:style-name="P6"/>
          </table:table-cell>
          <table:covered-table-cell/>
          <table:covered-table-cell/>
          <table:covered-table-cell/>
          <table:table-cell table:style-name="Tabela1.B22" table:number-columns-spanned="10" office:value-type="float" office:value="0">
            <text:p text:style-name="P6">2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6" office:value-type="float" office:value="0">
            <text:p text:style-name="P6">29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6" office:value-type="float" office:value="0">
            <text:p text:style-name="P6">30. Gmin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9" office:value-type="float" office:value="0">
            <text:p text:style-name="P6">3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3" office:value-type="float" office:value="0">
            <text:p text:style-name="P6">32. Nr domu</text:p>
            <text:p text:style-name="P6"/>
          </table:table-cell>
          <table:covered-table-cell/>
          <table:covered-table-cell/>
          <table:table-cell table:style-name="Tabela1.B19" table:number-columns-spanned="2" office:value-type="float" office:value="0">
            <text:p text:style-name="P6">33. Nr lokalu</text:p>
          </table:table-cell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style-name="Tabela1.B20" table:number-columns-spanned="9" office:value-type="float" office:value="0">
            <text:p text:style-name="P6">34. Miejscowość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4" office:value-type="float" office:value="0">
            <text:p text:style-name="P6">35. Kod pocztowy</text:p>
          </table:table-cell>
          <table:covered-table-cell/>
          <table:covered-table-cell/>
          <table:covered-table-cell/>
          <table:table-cell table:style-name="Tabela1.B19" table:number-columns-spanned="7" office:value-type="float" office:value="0">
            <text:p text:style-name="P6">3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2">D.II. DANE WSPÓŁ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1" office:value-type="float" office:value="0">
            <text:p text:style-name="Table_20_Contents">D.II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8" table:number-columns-spanned="20" office:value-type="float" office:value="0">
            <text:p text:style-name="P6">37. Nazwisko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9" table:number-columns-spanned="20" office:value-type="float" office:value="0">
            <text:p text:style-name="P6">38. Pierwsze imię, drugie imię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9" office:value-type="float" office:value="0">
            <text:p text:style-name="P6">39. Identyfikator REGO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1" office:value-type="float" office:value="0">
            <text:p text:style-name="P6">40. Numer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1" office:value-type="float" office:value="0">
            <text:p text:style-name="P15"><text:s text:c="10"/>Pola 41, 42, 43 należy wypełnić w przypadku, gdy numer PESEL nie został nad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float">
            <text:p text:style-name="Table_20_Contents"/>
          </table:table-cell>
          <table:table-cell table:style-name="Tabela1.B22" table:number-columns-spanned="7" office:value-type="float" office:value="0">
            <text:p text:style-name="P6">41. Data urodzeni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7" office:value-type="float" office:value="0">
            <text:p text:style-name="P6">42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6" office:value-type="float" office:value="0">
            <text:p text:style-name="P6">43. Imię mat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1" office:value-type="float" office:value="0">
            <text:p text:style-name="Table_20_Contents">D.II.2. ADRES ZAMIESZKANIA <text:span text:style-name="T2">(wypełnić tylko wówczas, gdy jest inny niż adres zamieszkania podatn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6">44. Kraj</text:p>
            <text:p text:style-name="P6"/>
          </table:table-cell>
          <table:covered-table-cell/>
          <table:covered-table-cell/>
          <table:covered-table-cell/>
          <table:table-cell table:style-name="Tabela1.B22" table:number-columns-spanned="10" office:value-type="float" office:value="0">
            <text:p text:style-name="P6">45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6" office:value-type="float" office:value="0">
            <text:p text:style-name="P6">46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6" office:value-type="float" office:value="0">
            <text:p text:style-name="P6">47. Gmin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9" office:value-type="float" office:value="0">
            <text:p text:style-name="P6">48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3" office:value-type="float" office:value="0">
            <text:p text:style-name="P6">49. Nr domu</text:p>
            <text:p text:style-name="P6"/>
          </table:table-cell>
          <table:covered-table-cell/>
          <table:covered-table-cell/>
          <table:table-cell table:style-name="Tabela1.B19" table:number-columns-spanned="2" office:value-type="float" office:value="0">
            <text:p text:style-name="P6">50. Nr lokalu</text:p>
          </table:table-cell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9" office:value-type="float" office:value="0">
            <text:p text:style-name="P6">51. Miejscowość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4" office:value-type="float" office:value="0">
            <text:p text:style-name="P6">52. Kod pocztowy</text:p>
          </table:table-cell>
          <table:covered-table-cell/>
          <table:covered-table-cell/>
          <table:covered-table-cell/>
          <table:table-cell table:style-name="Tabela1.B19" table:number-columns-spanned="7" office:value-type="float" office:value="0">
            <text:p text:style-name="P6">53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1" office:value-type="float" office:value="0">
            <text:p text:style-name="Table_20_Contents">D.II.3. ADRES DO KORESPONDENCJI <text:span text:style-name="T2">(wypełnić tylko wówczas, gdy adres do korespondencji jest inny niż adres zamieszkania </text:span></text:p>
            <text:p text:style-name="P15"><text:s text:c="15"/>i inny niż adres korespondencyjny podat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6">54. Kraj</text:p>
            <text:p text:style-name="P6"/>
          </table:table-cell>
          <table:covered-table-cell/>
          <table:covered-table-cell/>
          <table:covered-table-cell/>
          <table:table-cell table:style-name="Tabela1.B22" table:number-columns-spanned="10" office:value-type="float" office:value="0">
            <text:p text:style-name="P6">55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6" office:value-type="float" office:value="0">
            <text:p text:style-name="P6">56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0" table:number-columns-spanned="6" office:value-type="float" office:value="0">
            <text:p text:style-name="P6">57. Gmin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9" office:value-type="float" office:value="0">
            <text:p text:style-name="P6">58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3" office:value-type="float" office:value="0">
            <text:p text:style-name="P6">59. Nr domu</text:p>
            <text:p text:style-name="P6"/>
          </table:table-cell>
          <table:covered-table-cell/>
          <table:covered-table-cell/>
          <table:table-cell table:style-name="Tabela1.B19" table:number-columns-spanned="2" office:value-type="float" office:value="0">
            <text:p text:style-name="P6">60. Nr lokalu</text:p>
          </table:table-cell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style-name="Tabela1.B20" table:number-columns-spanned="9" office:value-type="float" office:value="0">
            <text:p text:style-name="P6">61. Miejscowość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0" table:number-columns-spanned="4" office:value-type="float" office:value="0">
            <text:p text:style-name="P6">62. Kod pocztowy</text:p>
          </table:table-cell>
          <table:covered-table-cell/>
          <table:covered-table-cell/>
          <table:covered-table-cell/>
          <table:table-cell table:style-name="Tabela1.B19" table:number-columns-spanned="7" office:value-type="float" office:value="0">
            <text:p text:style-name="P6">63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2">E. DANE DOTYCZĄCE LASÓW NIEPODLEGAJĄCYCH ZWOLN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number-columns-spanned="20">
            <table:table table:is-sub-table="true">
              <table:table-column table:style-name="Tabela1.B49.1"/>
              <table:table-column table:style-name="Tabela1.B49.2"/>
              <table:table-row>
                <table:table-cell table:style-name="Tabela1.B49.1.1" office:value-type="float" office:value="0">
                  <text:p text:style-name="P16">Rodzaj lasu</text:p>
                </table:table-cell>
                <table:table-cell table:style-name="Tabela1.B49.2.1" office:value-type="float" office:value="0">
                  <text:p text:style-name="P16">Powierzchnia <text:s/><text:span text:style-name="T3">w ha <text:s/></text:span></text:p>
                  <text:p text:style-name="P7"><text:span text:style-name="T2"><text:s text:c="5"/>z dokładnością do 1 m</text:span><text:span text:style-name="T7">2 <text:s text:c="3"/></text:span><text:span text:style-name="T8">1) </text:span><text:span text:style-name="T6"><text:s text:c="4"/></text:span></text:p>
                </table:table-cell>
              </table:table-row>
              <table:table-row>
                <table:table-cell table:style-name="Tabela1.A11" office:value-type="float" office:value="0">
                  <text:p text:style-name="P6">1. Lasy</text:p>
                </table:table-cell>
                <table:table-cell table:style-name="Tabela1.B13.1.2" office:value-type="float" office:value="0">
                  <text:p text:style-name="P6">64.<text:span text:style-name="T9"> <text:s text:c="4"/></text:span><text:span text:style-name="T11"><text:s text:c="41"/>,</text:span></text:p>
                </table:table-cell>
              </table:table-row>
              <table:table-row>
                <table:table-cell table:style-name="Tabela1.A11" office:value-type="float" office:value="0">
                  <text:p text:style-name="P6">2. Lasy ochronne</text:p>
                </table:table-cell>
                <table:table-cell table:style-name="Tabela1.B13.1.2" office:value-type="float" office:value="0">
                  <text:p text:style-name="P6">65.<text:span text:style-name="T11"> <text:s text:c="46"/>,</text:span></text:p>
                </table:table-cell>
              </table:table-row>
              <table:table-row>
                <table:table-cell table:style-name="Tabela1.A11" office:value-type="float" office:value="0">
                  <text:p text:style-name="P6">3. Lasy wchodzące w skład rezerwatów przyrody</text:p>
                </table:table-cell>
                <table:table-cell table:style-name="Tabela1.B13.1.2" office:value-type="float" office:value="0">
                  <text:p text:style-name="P6">66.<text:span text:style-name="T11"> <text:s text:c="47"/>,</text:span></text:p>
                </table:table-cell>
              </table:table-row>
              <table:table-row>
                <table:table-cell table:style-name="Tabela1.A11" office:value-type="float" office:value="0">
                  <text:p text:style-name="P6">4. Lasy wchodzące w skład parków narodowych</text:p>
                </table:table-cell>
                <table:table-cell table:style-name="Tabela1.B13.1.2" office:value-type="float" office:value="0">
                  <text:p text:style-name="P6">67.<text:span text:style-name="T11"> <text:s text:c="47"/>,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2">F. INFORMACJA O ZAŁĄCZ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19"/>
          </table:table-cell>
          <table:table-cell table:style-name="Tabela1.B51" table:number-columns-spanned="10" office:value-type="float" office:value="0">
            <text:p text:style-name="P20">68. Liczba załączników ZL-1/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0" office:value-type="float" office:value="0">
            <text:p text:style-name="P20">69. Załącznik ZL-1/B składany <text:s/><text:span text:style-name="T1">(zaznaczyć właściwy kwadrat):</text:span></text:p>
            <text:p text:style-name="P22"><draw:custom-shape text:anchor-type="paragraph" draw:z-index="5" draw:style-name="gr1" draw:text-style-name="P32" svg:width="0.451cm" svg:height="0.451cm" svg:x="2.434cm" svg:y="-0.173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32" svg:width="0.451cm" svg:height="0.451cm" svg:x="5.435cm" svg:y="-0.173cm"><text:p/><draw:enhanced-geometry svg:viewBox="0 0 21600 21600" draw:type="rectangle" draw:enhanced-path="M 0 0 L 21600 0 21600 21600 0 21600 0 0 Z N"/></draw:custom-shape> <text:s text:c="43"/>tak <text:s text:c="37"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2">G. OŚWIADCZENIE I PODPIS PODATNIKA / OSOBY REPREZENTUJĄCEJ PODATNIKA</text:p>
            <text:p text:style-name="P9"><text:s text:c="11"/>Oświadczam, że są mi znane przepisy Kodeksu karnego skarbowego o odpowiedzialności <text:s/>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4"/>
          </table:table-cell>
          <table:table-cell table:number-columns-spanned="20">
            <table:table table:is-sub-table="true">
              <table:table-column table:style-name="Tabela1.B53.1"/>
              <table:table-column table:style-name="Tabela1.B53.2"/>
              <table:table-row table:style-name="Tabela1.B53.1">
                <table:table-cell table:style-name="Tabela1.B51" office:value-type="float" office:value="0">
                  <text:p text:style-name="P21">70. Imię</text:p>
                  <text:p text:style-name="P25"/>
                </table:table-cell>
                <table:table-cell table:style-name="Tabela1.B13.1.1" office:value-type="float" office:value="0">
                  <text:p text:style-name="P21">71. Nazwisko</text:p>
                </table:table-cell>
              </table:table-row>
              <table:table-row>
                <table:table-cell table:style-name="Tabela1.B53.1.2" office:value-type="float" office:value="0">
                  <text:p text:style-name="P21">72. Data wypełnienia informacji <text:span text:style-name="T1">(dzień – miesiąc – rok)</text:span></text:p>
                </table:table-cell>
                <table:table-cell table:style-name="Tabela1.B13.1.2" office:value-type="float" office:value="0">
                  <text:p text:style-name="P21">73. Podpis (pieczęć) składającego / osoby reprezentującej <text:span text:style-name="T9">składającego </text:span><text:s/><text:span text:style-name="T6">2)</text:span></text:p>
                  <text:p text:style-name="P2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1" office:value-type="float" office:value="0">
            <text:p text:style-name="P2">H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4"/>
          </table:table-cell>
          <table:table-cell table:number-columns-spanned="20">
            <table:table table:is-sub-table="true">
              <table:table-column table:style-name="Tabela1.B55.1"/>
              <table:table-column table:style-name="Tabela1.B55.2"/>
              <table:table-row>
                <table:table-cell table:style-name="Tabela1.B55.1.1" table:number-columns-spanned="2" office:value-type="float" office:value="0">
                  <text:p text:style-name="P21">74. Uwagi organu podatkowego</text:p>
                  <text:p text:style-name="P21"/>
                </table:table-cell>
                <table:covered-table-cell/>
              </table:table-row>
              <table:table-row>
                <table:table-cell table:style-name="Tabela1.B55.1.2" office:value-type="float" office:value="0">
                  <text:p text:style-name="P21">75. Data <text:span text:style-name="T1">(dzień – miesiąc – rok)</text:span></text:p>
                  <text:p text:style-name="P23"/>
                </table:table-cell>
                <table:table-cell table:style-name="Tabela1.B55.2.2" office:value-type="float" office:value="0">
                  <text:p text:style-name="P21">76. Podpis przyjmującego formularz</text:p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28" table:number-columns-spanned="21" office:value-type="float" office:value="0">
            <text:p text:style-name="P15">1) Należy podać z dokładnością do czterech miejsc po przecinku <text:s text:c="29"/></text:p>
            <text:p text:style-name="P15">2) Niepotrzebne skreśli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28" table:number-columns-spanned="2" office:value-type="float" office:value="0">
            <text:p text:style-name="P2">IL-1<text:span text:style-name="T4">(1)</text:span></text:p>
          </table:table-cell>
          <table:covered-table-cell/>
          <table:table-cell table:style-name="Tabela1.S28" table:number-columns-spanned="2" office:value-type="float" office:value="0">
            <text:p text:style-name="P4">2<text:span text:style-name="T5">/2</text:span></text:p>
          </table:table-cell>
          <table:covered-table-cell/>
          <table:table-cell table:style-name="Tabela1.E57" table:number-columns-spanned="17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265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36:59</dc:date>
    <meta:printed-by>ppp ppp</meta:printed-by>
    <meta:print-date>2007-10-30T08:35:30</meta:print-date>
    <dc:language>pl-PL</dc:language>
    <meta:editing-cycles>209</meta:editing-cycles>
    <meta:editing-duration>PT12H24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3" meta:word-count="639" meta:character-count="6022"/>
  </office:meta>
</office:document-meta>
</file>