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automatic-styles>
    <style:style style:name="Tabela1" style:family="table">
      <style:table-properties style:width="19.05cm" fo:margin-left="-0.995cm" fo:margin-right="-1.057cm" table:align="margins"/>
    </style:style>
    <style:style style:name="Tabela1.A" style:family="table-column">
      <style:table-column-properties style:column-width="0.901cm" style:rel-column-width="3101*"/>
    </style:style>
    <style:style style:name="Tabela1.B" style:family="table-column">
      <style:table-column-properties style:column-width="8.682cm" style:rel-column-width="29865*"/>
    </style:style>
    <style:style style:name="Tabela1.C" style:family="table-column">
      <style:table-column-properties style:column-width="0.379cm" style:rel-column-width="1305*"/>
    </style:style>
    <style:style style:name="Tabela1.D" style:family="table-column">
      <style:table-column-properties style:column-width="0.385cm" style:rel-column-width="1323*"/>
    </style:style>
    <style:style style:name="Tabela1.E" style:family="table-column">
      <style:table-column-properties style:column-width="2.35cm" style:rel-column-width="8085*"/>
    </style:style>
    <style:style style:name="Tabela1.F" style:family="table-column">
      <style:table-column-properties style:column-width="1.812cm" style:rel-column-width="6234*"/>
    </style:style>
    <style:style style:name="Tabela1.G" style:family="table-column">
      <style:table-column-properties style:column-width="1.316cm" style:rel-column-width="4528*"/>
    </style:style>
    <style:style style:name="Tabela1.H" style:family="table-column">
      <style:table-column-properties style:column-width="0.4cm" style:rel-column-width="1377*"/>
    </style:style>
    <style:style style:name="Tabela1.I" style:family="table-column">
      <style:table-column-properties style:column-width="1.743cm" style:rel-column-width="5997*"/>
    </style:style>
    <style:style style:name="Tabela1.J" style:family="table-column">
      <style:table-column-properties style:column-width="1.081cm" style:rel-column-width="37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padding="0.097cm" fo:border-left="0.002cm solid #000000" fo:border-right="none" fo:border-top="none" fo:border-bottom="none"/>
    </style:style>
    <style:style style:name="Tabela1.A2" style:family="table-cell">
      <style:table-cell-properties fo:padding="0.097cm" fo:border="none"/>
    </style:style>
    <style:style style:name="Tabela1.I3" style:family="table-cell">
      <style:table-cell-properties fo:padding="0.097cm" fo:border="0.002cm solid #000000"/>
    </style:style>
    <style:style style:name="Tabela1.4" style:family="table-row">
      <style:table-row-properties style:min-row-height="0.127cm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5" style:family="table-row">
      <style:table-row-properties style:min-row-height="0.609cm"/>
    </style:style>
    <style:style style:name="Tabela1.A5" style:family="table-cell">
      <style:table-cell-properties fo:background-color="#cccccc" fo:padding="0.097cm" fo:border-left="0.002cm solid #000000" fo:border-right="0.002cm solid #000000" fo:border-top="0.035cm solid #000000" fo:border-bottom="none">
        <style:background-image/>
      </style:table-cell-properties>
    </style:style>
    <style:style style:name="Tabela1.6" style:family="table-row">
      <style:table-row-properties style:min-row-height="1.184cm"/>
    </style:style>
    <style:style style:name="Tabela1.A6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6" style:family="table-cell" style:data-style-name="N100">
      <style:table-cell-properties style:vertical-align="top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6" style:family="table-cell" style:data-style-name="N100">
      <style:table-cell-properties style:vertical-align="bottom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a1.A7" style:family="table-cell" style:data-style-name="N100">
      <style:table-cell-properties fo:background-color="#cccccc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1.A8" style:family="table-cell" style:data-style-name="N100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1.A9" style:family="table-cell" style:data-style-name="N100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B9" style:family="table-cell" style:data-style-name="N100">
      <style:table-cell-properties fo:padding="0.097cm" fo:border="0.002cm solid #000000"/>
    </style:style>
    <style:style style:name="Tabela1.B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12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17" style:family="table-cell" style:data-style-name="N100">
      <style:table-cell-properties fo:padding="0.097cm" fo:border-left="none" fo:border-right="none" fo:border-top="0.002cm solid #000000" fo:border-bottom="0.002cm solid #000000"/>
    </style:style>
    <style:style style:name="Tabela1.B2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23" style:family="table-cell" style:data-style-name="N100">
      <style:table-cell-properties fo:padding="0.097cm" fo:border="none"/>
    </style:style>
    <style:style style:name="P1" style:family="paragraph" style:parent-style-name="Standard">
      <style:paragraph-properties fo:margin-left="-1.005cm" fo:margin-right="-1.058cm" fo:text-align="end" style:justify-single-word="false" fo:text-indent="0cm" style:auto-text-indent="false">
        <style:tab-stops>
          <style:tab-stop style:position="0.344cm"/>
        </style:tab-stops>
      </style:paragraph-properties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2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Heading">
      <style:paragraph-properties fo:text-align="end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-1.058cm" fo:text-indent="0cm" style:auto-text-indent="false"/>
    </style:style>
    <style:style style:name="P14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b 58%" fo:font-weight="normal" fo:background-color="transparent" style:font-weight-asian="normal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99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6"/>POLA JASNE WYPEŁNIA PODATNIK. WYPEŁNIAĆ NA MASZYNIE, KOMPUTEROWO LUB RĘCZNIE, DUŻYMI DRUKOWANYMI LITERAMI, CZARNYM LUB NIEBIESKIM KOLOREM <text:s text:c="15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4" office:value-type="string">
            <text:p text:style-name="P2">1. Numer Identyfikacji Podatkowej podatnika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2">2. Nr kartoteki</text:p>
          </table:table-cell>
          <table:covered-table-cell/>
          <table:table-cell table:style-name="Tabela1.G1" table:number-columns-spanned="4" office:value-type="string">
            <text:p text:style-name="P3">Załącznik <text:s/>nr <text:s/>3 do Uchwały</text:p>
            <text:p text:style-name="P3">Rady <text:s/>Miejskiej <text:s/>w <text:s/>Morągu</text:p>
            <text:p text:style-name="P3">Nr XIII/178/07 z <text:s/>dnia 25.10.2007 r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4">ZL-1/A </text:p>
            <text:p text:style-name="P5"/>
            <text:p text:style-name="P5">DANE O NIERUCHOMOŚCIACH LEŚNYCH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6">Załącznik ZL-1/A przeznaczony jest dla jednej nieruchomości. W przypadku, gdy podatnik posiada <text:s text:c="25"/>na terenie gminy więcej niż jedną nieruchomość należy wypełnić odrębne załącznik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2" office:value-type="string">
            <text:p text:style-name="P7">3. Nr załącznika </text:p>
          </table:table-cell>
          <table:covered-table-cell/>
        </table:table-row>
        <table:table-row table:style-name="Tabela1.4">
          <table:table-cell table:style-name="Tabela1.A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0" office:value-type="string">
            <text:p text:style-name="P4">A. PRZEZNACZENIE FORMULARZA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float">
            <text:p text:style-name="Table_20_Contents"/>
          </table:table-cell>
          <table:table-cell table:style-name="Tabela1.B6" table:number-columns-spanned="3" office:value-type="float" office:value="0">
            <text:p text:style-name="P9"><text:span text:style-name="T1">4. Niniejszy formularz stanowi załącznik do</text:span> (zaznaczyć właściwy kwadrat):</text:p>
            <text:p text:style-name="P9"><draw:custom-shape text:anchor-type="paragraph" draw:z-index="10" draw:style-name="gr1" draw:text-style-name="P15" svg:width="0.345cm" svg:height="0.345cm" svg:x="5.567cm" svg:y="0.277cm"><text:p/><draw:enhanced-geometry svg:viewBox="0 0 21600 21600" draw:type="rectangle" draw:enhanced-path="M 0 0 L 21600 0 21600 21600 0 21600 0 0 Z N"/></draw:custom-shape> <text:s text:c="41"/></text:p>
            <text:p text:style-name="P9"><text:s text:c="84"/><text:span text:style-name="T2"><text:s/>1. deklaracji DL-1</text:span></text:p>
          </table:table-cell>
          <table:covered-table-cell/>
          <table:covered-table-cell/>
          <table:table-cell table:style-name="Tabela1.E6" table:number-columns-spanned="6" office:value-type="float" office:value="0">
            <text:p text:style-name="P8"><draw:custom-shape text:anchor-type="paragraph" draw:z-index="11" draw:style-name="gr1" draw:text-style-name="P15" svg:width="0.345cm" svg:height="0.345cm" svg:x="1.628cm" svg:y="0.303cm"><text:p/><draw:enhanced-geometry svg:viewBox="0 0 21600 21600" draw:type="rectangle" draw:enhanced-path="M 0 0 L 21600 0 21600 21600 0 21600 0 0 Z N"/></draw:custom-shape></text:p>
            <text:p text:style-name="P8"><text:s text:c="29"/><text:span text:style-name="T2">2. informacji IL-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0" office:value-type="float" office:value="0">
            <text:p text:style-name="P4">B. DANE PODATNIKA</text:p>
            <text:p text:style-name="P12"><text:s text:c="4"/><text:span text:style-name="T2"><text:s/>* - dotyczą podatnika niebędącego osobą fizyczną <text:s text:c="67"/>** - dotyczą podatnika będącego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office:value-type="float">
            <text:p text:style-name="Table_20_Contents"/>
          </table:table-cell>
          <table:table-cell table:style-name="Tabela1.B9" table:number-columns-spanned="9" office:value-type="float" office:value="0">
            <text:p text:style-name="P8"><text:span text:style-name="T1">5. Rodzaj podatnika <text:s/></text:span>(zaznaczyć właściwy kwadrat):</text:p>
            <text:p text:style-name="P8"><draw:custom-shape text:anchor-type="paragraph" draw:z-index="0" draw:style-name="gr1" draw:text-style-name="P15" svg:width="0.371cm" svg:height="0.371cm" svg:x="0.196cm" svg:y="0.231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5" svg:width="0.345cm" svg:height="0.345cm" svg:x="3.503cm" svg:y="0.258cm"><text:p/><draw:enhanced-geometry svg:viewBox="0 0 21600 21600" draw:type="rectangle" draw:enhanced-path="M 0 0 L 21600 0 21600 21600 0 21600 0 0 Z N"/></draw:custom-shape><draw:custom-shape text:anchor-type="paragraph" draw:z-index="12" draw:style-name="gr2" draw:text-style-name="P15" svg:width="0.371cm" svg:height="0.371cm" svg:x="7.34cm" svg:y="0.224cm"><text:p/><draw:enhanced-geometry svg:viewBox="0 0 21600 21600" draw:type="rectangle" draw:enhanced-path="M 0 0 L 21600 0 21600 21600 0 21600 0 0 Z N"/></draw:custom-shape></text:p>
            <text:p text:style-name="P8"><text:s text:c="12"/>1. osoba fizyczna <text:s text:c="20"/>2. osoba prawna <text:s text:c="27"/>3. jednostka organizacyjna, w tym spółka, nieposiadająca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>
            <text:p text:style-name="Table_20_Contents"/>
          </table:table-cell>
          <table:table-cell table:style-name="Tabela1.B10" table:number-columns-spanned="9" office:value-type="float" office:value="0">
            <text:p text:style-name="P7">6. Nazwa pełna * / Nazwisko **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>
            <text:p text:style-name="Table_20_Contents"/>
          </table:table-cell>
          <table:table-cell table:style-name="Tabela1.B10" table:number-columns-spanned="9" office:value-type="float" office:value="0">
            <text:p text:style-name="P7">7. Nazwa skrócona * / Pierwsze imię, drugie imię **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float">
            <text:p text:style-name="Table_20_Contents"/>
          </table:table-cell>
          <table:table-cell table:style-name="Tabela1.B12" office:value-type="float" office:value="0">
            <text:p text:style-name="P7">8. Identyfikator REGON</text:p>
            <text:p text:style-name="P7"/>
          </table:table-cell>
          <table:table-cell table:style-name="Tabela1.B10" table:number-columns-spanned="8" office:value-type="float" office:value="0">
            <text:p text:style-name="P7">9. Numer PESEL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10" office:value-type="float" office:value="0">
            <text:p text:style-name="P4">C. DANE O NIERUCHOMOŚCIACH LEŚNYCH PODLEGAJĄCYCH OPODATKOWANIU LUB <text:s text:c="10"/></text:p>
            <text:p text:style-name="P4"><text:s text:c="5"/>ZWOLNI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1. POŁOŻENIE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9" table:number-columns-spanned="9" office:value-type="float" office:value="0">
            <text:p text:style-name="P7">10. Położenie nieruchomości (adres) 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2. TYTUŁ PRAWNY<text:span text:style-name="T3"> (zaznaczyć właściwy kwadra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float">
            <text:p text:style-name="Table_20_Contents"/>
          </table:table-cell>
          <table:table-cell table:style-name="Tabela1.B17" table:number-columns-spanned="2" office:value-type="float" office:value="0">
            <text:p text:style-name="P7">11. Rodzaj własności</text:p>
            <text:p text:style-name="P7"><draw:custom-shape text:anchor-type="paragraph" draw:z-index="2" draw:style-name="gr1" draw:text-style-name="P15" svg:width="0.345cm" svg:height="0.345cm" svg:x="0.434cm" svg:y="0.228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15" svg:width="0.371cm" svg:height="0.371cm" svg:x="5.54cm" svg:y="0.201cm"><text:p/><draw:enhanced-geometry svg:viewBox="0 0 21600 21600" draw:type="rectangle" draw:enhanced-path="M 0 0 L 21600 0 21600 21600 0 21600 0 0 Z N"/></draw:custom-shape></text:p>
            <text:p text:style-name="P10"><text:s text:c="13"/>1. własność <text:s text:c="53"/>2. współwłasność</text:p>
          </table:table-cell>
          <table:covered-table-cell/>
          <table:table-cell table:style-name="Tabela1.B9" table:number-columns-spanned="7" office:value-type="float" office:value="0">
            <text:p text:style-name="P7">12. Rodzaj posiadania samoistnego</text:p>
            <text:p text:style-name="P7"><draw:custom-shape text:anchor-type="paragraph" draw:z-index="4" draw:style-name="gr1" draw:text-style-name="P15" svg:width="0.371cm" svg:height="0.371cm" svg:x="0.531cm" svg:y="0.228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15" svg:width="0.345cm" svg:height="0.345cm" svg:x="5.346cm" svg:y="0.254cm"><text:p/><draw:enhanced-geometry svg:viewBox="0 0 21600 21600" draw:type="rectangle" draw:enhanced-path="M 0 0 L 21600 0 21600 21600 0 21600 0 0 Z N"/></draw:custom-shape></text:p>
            <text:p text:style-name="P10"><text:s text:c="14"/>1. posiadanie <text:s text:c="46"/>2. współposia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float">
            <text:p text:style-name="Table_20_Contents"/>
          </table:table-cell>
          <table:table-cell table:style-name="Tabela1.B12" table:number-columns-spanned="2" office:value-type="float" office:value="0">
            <text:p text:style-name="P7">13. Rodzaj użytkowania</text:p>
            <text:p text:style-name="P7"><draw:custom-shape text:anchor-type="paragraph" draw:z-index="6" draw:style-name="gr1" draw:text-style-name="P15" svg:width="0.345cm" svg:height="0.345cm" svg:x="0.487cm" svg:y="0.249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15" svg:width="0.345cm" svg:height="0.345cm" svg:x="5.646cm" svg:y="0.222cm"><text:p/><draw:enhanced-geometry svg:viewBox="0 0 21600 21600" draw:type="rectangle" draw:enhanced-path="M 0 0 L 21600 0 21600 21600 0 21600 0 0 Z N"/></draw:custom-shape></text:p>
            <text:p text:style-name="P10"><text:s text:c="13"/>1. użytkowanie wieczyste <text:s text:c="32"/>2. współużytkowanie</text:p>
          </table:table-cell>
          <table:covered-table-cell/>
          <table:table-cell table:style-name="Tabela1.B10" table:number-columns-spanned="7" office:value-type="float" office:value="0">
            <text:p text:style-name="P7">14. Rodzaj posiadania zależnego</text:p>
            <text:p text:style-name="P7"><draw:custom-shape text:anchor-type="paragraph" draw:z-index="8" draw:style-name="gr1" draw:text-style-name="P15" svg:width="0.345cm" svg:height="0.345cm" svg:x="0.584cm" svg:y="0.249cm"><text:p/><draw:enhanced-geometry svg:viewBox="0 0 21600 21600" draw:type="rectangle" draw:enhanced-path="M 0 0 L 21600 0 21600 21600 0 21600 0 0 Z N"/></draw:custom-shape><draw:custom-shape text:anchor-type="paragraph" draw:z-index="9" draw:style-name="gr1" draw:text-style-name="P15" svg:width="0.398cm" svg:height="0.398cm" svg:x="5.32cm" svg:y="0.196cm"><text:p/><draw:enhanced-geometry svg:viewBox="0 0 21600 21600" draw:type="rectangle" draw:enhanced-path="M 0 0 L 21600 0 21600 21600 0 21600 0 0 Z N"/></draw:custom-shape></text:p>
            <text:p text:style-name="P10"><text:s text:c="14"/>1. posiadanie <text:s text:c="46"/>2. współposia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3. IDENTYFIKATORY GEODEZYJNE DZI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9" table:number-columns-spanned="9" office:value-type="float" office:value="0">
            <text:p text:style-name="P7">15. Działki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float" office:value="0">
            <text:p text:style-name="Table_20_Contents">C.4. KSIĘGA WIECZY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office:value-type="float">
            <text:p text:style-name="Table_20_Contents"/>
          </table:table-cell>
          <table:table-cell table:style-name="Tabela1.B22" table:number-columns-spanned="4" office:value-type="float" office:value="0">
            <text:p text:style-name="P7">16. Numer księgi wieczystej (zbioru dokumentów)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B9" table:number-columns-spanned="5" office:value-type="float" office:value="0">
            <text:p text:style-name="P7">17. Nazwa sąd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10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7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2" table:number-columns-spanned="2" office:value-type="float" office:value="0">
            <text:p text:style-name="P4">ZL-1/A<text:span text:style-name="T4">(1)</text:span></text:p>
          </table:table-cell>
          <table:covered-table-cell/>
          <table:table-cell table:style-name="Tabela1.B9" office:value-type="float" office:value="0">
            <text:p text:style-name="P4">1<text:span text:style-name="T5">/1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76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4-26T10:58:08</meta:creation-date>
    <dc:creator>ppp ppp</dc:creator>
    <dc:date>2007-10-30T08:21:43</dc:date>
    <meta:printed-by>ppp ppp</meta:printed-by>
    <meta:print-date>2007-10-30T08:21:28</meta:print-date>
    <dc:language>pl-PL</dc:language>
    <meta:editing-cycles>60</meta:editing-cycles>
    <meta:editing-duration>PT3H6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233" meta:character-count="2295"/>
  </office:meta>
</office:document-meta>
</file>