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>
      <style:table-properties style:width="19.05cm" fo:margin-left="-0.995cm" fo:margin-right="-1.057cm" table:align="margins"/>
    </style:style>
    <style:style style:name="Tabela1.A" style:family="table-column">
      <style:table-column-properties style:column-width="0.901cm" style:rel-column-width="3101*"/>
    </style:style>
    <style:style style:name="Tabela1.B" style:family="table-column">
      <style:table-column-properties style:column-width="8.682cm" style:rel-column-width="29866*"/>
    </style:style>
    <style:style style:name="Tabela1.C" style:family="table-column">
      <style:table-column-properties style:column-width="0.764cm" style:rel-column-width="2627*"/>
    </style:style>
    <style:style style:name="Tabela1.D" style:family="table-column">
      <style:table-column-properties style:column-width="4.161cm" style:rel-column-width="14317*"/>
    </style:style>
    <style:style style:name="Tabela1.E" style:family="table-column">
      <style:table-column-properties style:column-width="0.259cm" style:rel-column-width="892*"/>
    </style:style>
    <style:style style:name="Tabela1.F" style:family="table-column">
      <style:table-column-properties style:column-width="1.058cm" style:rel-column-width="3641*"/>
    </style:style>
    <style:style style:name="Tabela1.G" style:family="table-column">
      <style:table-column-properties style:column-width="2.143cm" style:rel-column-width="7374*"/>
    </style:style>
    <style:style style:name="Tabela1.H" style:family="table-column">
      <style:table-column-properties style:column-width="1.081cm" style:rel-column-width="37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padding="0.097cm" fo:border-left="0.002cm solid #000000" fo:border-right="none" fo:border-top="none" fo:border-bottom="none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0.609cm"/>
    </style:style>
    <style:style style:name="Tabela1.A3" style:family="table-cell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4" style:family="table-row">
      <style:table-row-properties style:min-row-height="1.184cm"/>
    </style:style>
    <style:style style:name="Tabela1.A4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 style:data-style-name="N100">
      <style:table-cell-properties style:vertical-align="top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4" style:family="table-cell" style:data-style-name="N100">
      <style:table-cell-properties style:vertical-align="bottom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1.A5" style:family="table-cell" style:data-style-name="N100">
      <style:table-cell-properties fo:background-color="#cccccc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1.A6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A7" style:family="table-cell" style:data-style-name="N100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B7" style:family="table-cell" style:data-style-name="N100">
      <style:table-cell-properties fo:padding="0.097cm" fo:border="0.002cm solid #000000"/>
    </style:style>
    <style:style style:name="Tabela1.B8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1" style:family="table-cell" style:data-style-name="N100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B12.1" style:family="table-column">
      <style:table-column-properties style:column-width="13.866cm" style:rel-column-width="47702*"/>
    </style:style>
    <style:style style:name="Tabela1.B12.1" style:family="table-row">
      <style:table-row-properties style:min-row-height="1.603cm"/>
    </style:style>
    <style:style style:name="Tabela1.B12.1.1" style:family="table-cell" style:data-style-name="N100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2.2" style:family="table-row">
      <style:table-row-properties style:min-row-height="0.9cm"/>
    </style:style>
    <style:style style:name="Tabela1.B12.3" style:family="table-row">
      <style:table-row-properties style:min-row-height="0.848cm"/>
    </style:style>
    <style:style style:name="Tabela1.B12.4" style:family="table-row">
      <style:table-row-properties style:min-row-height="0.582cm"/>
    </style:style>
    <style:style style:name="Tabela1.B12.5" style:family="table-row">
      <style:table-row-properties style:min-row-height="0.926cm"/>
    </style:style>
    <style:style style:name="Tabela1.B12.6" style:family="table-row">
      <style:table-row-properties style:min-row-height="1.588cm"/>
    </style:style>
    <style:style style:name="Tabela1.B12.7" style:family="table-row">
      <style:table-row-properties style:min-row-height="0.63cm"/>
    </style:style>
    <style:style style:name="Tabela1.B12.8" style:family="table-row">
      <style:table-row-properties style:min-row-height="1.762cm"/>
    </style:style>
    <style:style style:name="Tabela1.B12.9" style:family="table-row">
      <style:table-row-properties style:min-row-height="0.988cm"/>
    </style:style>
    <style:style style:name="Tabela1.F12.1" style:family="table-column">
      <style:table-column-properties style:column-width="4.283cm" style:rel-column-width="14732*"/>
    </style:style>
    <style:style style:name="Tabela1.F12.1" style:family="table-row">
      <style:table-row-properties style:min-row-height="1.593cm"/>
    </style:style>
    <style:style style:name="Tabela1.F12.1.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a1.F12.8" style:family="table-row">
      <style:table-row-properties style:min-row-height="1.808cm"/>
    </style:style>
    <style:style style:name="Tabela1.13" style:family="table-row">
      <style:table-row-properties style:min-row-height="1.646cm"/>
    </style:style>
    <style:style style:name="Tabela1.A13" style:family="table-cell" style:data-style-name="N100">
      <style:table-cell-properties fo:padding="0.097cm" fo:border="none"/>
    </style:style>
    <style:style style:name="Tabela1.14" style:family="table-row">
      <style:table-row-properties style:min-row-height="0.526cm"/>
    </style:style>
    <style:style style:name="Tabela1.G1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left="-1.005cm" fo:margin-right="-1.058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2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Heading">
      <style:paragraph-properties fo:text-align="end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-1.058cm" fo:text-indent="0cm" style:auto-text-indent="false"/>
      <style:text-properties fo:font-size="2pt" style:font-size-asian="2pt" style:font-size-complex="2pt"/>
    </style:style>
    <style:style style:name="P16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/>
    </style:style>
    <style:style style:name="T4" style:family="text">
      <style:text-properties style:text-position="sub 58%" fo:font-weight="normal" fo:background-color="transparent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6"/>POLA JASNE WYPEŁNIA PODATNIK. WYPEŁNIAĆ NA MASZYNIE, KOMPUTEROWO LUB RĘCZNIE, DUŻYMI DRUKOWANYMI LITERAMI, CZARNYM LUB NIEBIESKIM KOLOREM <text:s text:c="15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3" office:value-type="string">
            <text:p text:style-name="P2">1. Numer Identyfikacji Podatkowej podatnika</text:p>
            <text:p text:style-name="P2"/>
            <text:p text:style-name="P2"/>
          </table:table-cell>
          <table:covered-table-cell/>
          <table:covered-table-cell/>
          <table:table-cell table:style-name="Tabela1.D1" office:value-type="string">
            <text:p text:style-name="P2">2. Nr kartoteki</text:p>
          </table:table-cell>
          <table:table-cell table:style-name="Tabela1.E1" table:number-columns-spanned="4" office:value-type="string">
            <text:p text:style-name="P3">Załącznik <text:s/>nr <text:s/>4 do Uchwały</text:p>
            <text:p text:style-name="P3">Rady <text:s/>Miejskiej <text:s/>w <text:s/>Morągu</text:p>
            <text:p text:style-name="P3">Nr XIII/178/07 z <text:s/>dnia 25.10.2007 r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4">ZL-1/B </text:p>
            <text:p text:style-name="P5">DANE O ZWOLNIENIACH <text:s/>PODATKOWYCH W PODATKU LEŚNYM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4">A. PRZEZNACZENIE FORMULARZA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>
            <text:p text:style-name="Table_20_Contents"/>
          </table:table-cell>
          <table:table-cell table:style-name="Tabela1.B4" table:number-columns-spanned="2" office:value-type="float" office:value="0">
            <text:p text:style-name="P7"><text:span text:style-name="T1">3. Niniejszy formularz stanowi załącznik do</text:span> (zaznaczyć właściwy kwadrat):</text:p>
            <text:p text:style-name="P7"><draw:custom-shape text:anchor-type="paragraph" draw:z-index="2" draw:style-name="gr1" draw:text-style-name="P17" svg:width="0.345cm" svg:height="0.345cm" svg:x="5.567cm" svg:y="0.277cm"><text:p/><draw:enhanced-geometry svg:viewBox="0 0 21600 21600" draw:type="rectangle" draw:enhanced-path="M 0 0 L 21600 0 21600 21600 0 21600 0 0 Z N"/></draw:custom-shape> <text:s text:c="41"/></text:p>
            <text:p text:style-name="P7"><text:s text:c="84"/><text:span text:style-name="T2"><text:s/>1. deklaracji DL-1</text:span></text:p>
          </table:table-cell>
          <table:covered-table-cell/>
          <table:table-cell table:style-name="Tabela1.D4" table:number-columns-spanned="5" office:value-type="float" office:value="0">
            <text:p text:style-name="P6"><draw:custom-shape text:anchor-type="paragraph" draw:z-index="3" draw:style-name="gr1" draw:text-style-name="P17" svg:width="0.345cm" svg:height="0.345cm" svg:x="1.628cm" svg:y="0.303cm"><text:p/><draw:enhanced-geometry svg:viewBox="0 0 21600 21600" draw:type="rectangle" draw:enhanced-path="M 0 0 L 21600 0 21600 21600 0 21600 0 0 Z N"/></draw:custom-shape></text:p>
            <text:p text:style-name="P6"><text:s text:c="29"/><text:span text:style-name="T2">2. informacji IL-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8" office:value-type="float" office:value="0">
            <text:p text:style-name="P4">B. DANE PODATNIKA</text:p>
            <text:p text:style-name="P11"><text:s text:c="4"/><text:span text:style-name="T2"><text:s/>* - dotyczą podatnika niebędącego osobą fizyczną <text:s text:c="67"/>** - dotyczą podatnika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float" office:value="0">
            <text:p text:style-name="Table_20_Contents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>
            <text:p text:style-name="Table_20_Contents"/>
          </table:table-cell>
          <table:table-cell table:style-name="Tabela1.B7" table:number-columns-spanned="7" office:value-type="float" office:value="0">
            <text:p text:style-name="P6"><text:span text:style-name="T1">4. Rodzaj podatnika <text:s/></text:span>(zaznaczyć właściwy kwadrat):</text:p>
            <text:p text:style-name="P6"><draw:custom-shape text:anchor-type="paragraph" draw:z-index="0" draw:style-name="gr1" draw:text-style-name="P17" svg:width="0.371cm" svg:height="0.371cm" svg:x="0.196cm" svg:y="0.231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7" svg:width="0.345cm" svg:height="0.345cm" svg:x="3.503cm" svg:y="0.258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17" svg:width="0.371cm" svg:height="0.371cm" svg:x="7.34cm" svg:y="0.224cm"><text:p/><draw:enhanced-geometry svg:viewBox="0 0 21600 21600" draw:type="rectangle" draw:enhanced-path="M 0 0 L 21600 0 21600 21600 0 21600 0 0 Z N"/></draw:custom-shape></text:p>
            <text:p text:style-name="P6"><text:s text:c="12"/>1. osoba fizyczna <text:s text:c="20"/>2. osoba prawna <text:s text:c="27"/>3. jednostka organizacyjna, w tym spółka,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8" table:number-columns-spanned="7" office:value-type="float" office:value="0">
            <text:p text:style-name="P8">5. Nazwa pełna * / Nazwisko **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8" table:number-columns-spanned="7" office:value-type="float" office:value="0">
            <text:p text:style-name="P8">6. Nazwa skrócona * / Pierwsze imię, drugie imię **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office:value-type="float">
            <text:p text:style-name="Table_20_Contents"/>
          </table:table-cell>
          <table:table-cell table:style-name="Tabela1.B10" office:value-type="float" office:value="0">
            <text:p text:style-name="P8">7. Identyfikator REGON</text:p>
            <text:p text:style-name="P8"/>
          </table:table-cell>
          <table:table-cell table:style-name="Tabela1.B8" table:number-columns-spanned="6" office:value-type="float" office:value="0">
            <text:p text:style-name="P8">8. Numer PESEL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8" office:value-type="float" office:value="0">
            <text:p text:style-name="P4">C. DANE DOTYCZĄCE ZWOLNIEŃ PODATKOWYCH WYNIKAJĄCYCH Z USTAWY LUB</text:p>
            <text:p text:style-name="P4"><text:s text:c="5"/>UCHWAŁY RADY GMINY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>
            <text:p text:style-name="Table_20_Contents"/>
          </table:table-cell>
          <table:table-cell table:number-columns-spanned="4">
            <table:table table:is-sub-table="true">
              <table:table-column table:style-name="Tabela1.B12.1"/>
              <table:table-row table:style-name="Tabela1.B12.1">
                <table:table-cell table:style-name="Tabela1.B12.1.1" office:value-type="float" office:value="0">
                  <text:p text:style-name="P12">Tytuł prawny zwolnienia</text:p>
                </table:table-cell>
              </table:table-row>
              <table:table-row table:style-name="Tabela1.B12.2">
                <table:table-cell table:style-name="Tabela1.A4" office:value-type="float" office:value="0">
                  <text:p text:style-name="P9">Art. 7 ust. 1 pkt 1 – lasy z drzewostanem w wieku do 40 lat</text:p>
                  <text:p text:style-name="P9"/>
                </table:table-cell>
              </table:table-row>
              <table:table-row table:style-name="Tabela1.B12.3">
                <table:table-cell table:style-name="Tabela1.A4" office:value-type="float" office:value="0">
                  <text:p text:style-name="P9">Art. 7 ust. 1 pkt 2 – lasy wpisane indywidualnie do rejestru zabytków</text:p>
                  <text:p text:style-name="P9"/>
                </table:table-cell>
              </table:table-row>
              <table:table-row table:style-name="Tabela1.B12.4">
                <table:table-cell table:style-name="Tabela1.A4" office:value-type="float" office:value="0">
                  <text:p text:style-name="P9">Art. 7 ust. 1 pkt 3 – użytki ekologiczne</text:p>
                  <text:p text:style-name="P9"/>
                </table:table-cell>
              </table:table-row>
              <table:table-row table:style-name="Tabela1.B12.5">
                <table:table-cell table:style-name="Tabela1.A4" office:value-type="float" office:value="0">
                  <text:p text:style-name="P9">Art. 7 ust. 2 pkt 1 – uczelnie</text:p>
                  <text:p text:style-name="P9"/>
                </table:table-cell>
              </table:table-row>
              <table:table-row table:style-name="Tabela1.B12.6">
                <table:table-cell table:style-name="Tabela1.A4" office:value-type="float" office:value="0">
                  <text:p text:style-name="P9">Art. 7 ust. 2 pkt 2 – szkoły, placówki, zakłady kształcenia i placówki doskonalenia nauczycieli – publiczne i niepubliczne, oraz organy prowadzące te szkoły, placówki i zakłady odpowiednio z tytułu zarządu, użytkowania lub użytkowania wieczystego nieruchomości szkolnych</text:p>
                  <text:p text:style-name="P9"/>
                </table:table-cell>
              </table:table-row>
              <table:table-row table:style-name="Tabela1.B12.7">
                <table:table-cell table:style-name="Tabela1.A4" office:value-type="float" office:value="0">
                  <text:p text:style-name="P9">Art. 7 ust. 2 pkt 3 – placówki naukowe Polskiej Akademii Nauk</text:p>
                  <text:p text:style-name="P9"/>
                </table:table-cell>
              </table:table-row>
              <table:table-row table:style-name="Tabela1.B12.8">
                <table:table-cell table:style-name="Tabela1.A4" office:value-type="float" office:value="0">
                  <text:p text:style-name="P9">Art. 7 ust. 2 pkt 4 – prowadzący zakłady pracy chronionej lub zakłady aktywności zawodowej w zakresie lasów wymienionych w decyzji w sprawie przyznania statusu zakładu pracy chronionej lub <text:s/>zakładu aktywności zawodowej lub zgłoszonych wojewodzie – zajętych na prowadzenie tego zakładu, z wyłączeniem lasów, które znajdują się w posiadaniu zależnym podmiotów niebędących prowadzącymi zakład pracy chronionej lub zakład aktywności zawodowej</text:p>
                </table:table-cell>
              </table:table-row>
              <table:table-row table:style-name="Tabela1.B12.9">
                <table:table-cell table:style-name="Tabela1.A4" office:value-type="float" office:value="0">
                  <text:p text:style-name="P9">Art. 7 ust. 2 pkt 5 – jednostki badawczo-rozwojowe</text:p>
                  <text:p text:style-name="P9"/>
                </table:table-cell>
              </table:table-row>
              <table:table-row>
                <table:table-cell table:style-name="Tabela1.A4" office:value-type="float" office:value="0">
                  <text:p text:style-name="P9">Art. 7 ust. 2 pkt 6 – przedsiębiorców o statusie centrum badawczo-rozwojowego uzyskanym na zasadach określonych w ustawie z dnia 29 lipca 2005 r. o niektórych formach wspierania działalności innowacyjnej (Dz. U. Nr 179, poz. 1484) w odniesieniu do <text:s/>przedmiotów opodatkowania zajętych na cele prowadzonych badań i prac rozwojowych</text:p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ela1.F12.1"/>
              <table:table-row table:style-name="Tabela1.F12.1">
                <table:table-cell table:style-name="Tabela1.B7" office:value-type="float" office:value="0">
                  <text:p text:style-name="P13">Powierzchnia <text:s text:c="18"/>w ha <text:s text:c="40"/>z dokładnością do 1 m<text:span text:style-name="T3">2</text:span> <text:s text:c="2"/><text:span text:style-name="T3">1)</text:span></text:p>
                </table:table-cell>
              </table:table-row>
              <table:table-row table:style-name="Tabela1.B12.2">
                <table:table-cell table:style-name="Tabela1.F12.1.2" office:value-type="float" office:value="0">
                  <text:p text:style-name="P8">9. <text:s text:c="43"/></text:p>
                  <text:p text:style-name="P8"><text:s text:c="39"/>,</text:p>
                </table:table-cell>
              </table:table-row>
              <table:table-row table:style-name="Tabela1.B12.3">
                <table:table-cell table:style-name="Tabela1.F12.1.2" office:value-type="float" office:value="0">
                  <text:p text:style-name="P8">10. <text:s text:c="36"/></text:p>
                  <text:p text:style-name="P8"><text:s text:c="39"/>,</text:p>
                </table:table-cell>
              </table:table-row>
              <table:table-row table:style-name="Tabela1.B12.4">
                <table:table-cell table:style-name="Tabela1.B8" office:value-type="float" office:value="0">
                  <text:p text:style-name="P8">11. <text:s text:c="26"/></text:p>
                  <text:p text:style-name="P8"><text:s text:c="39"/>,</text:p>
                </table:table-cell>
              </table:table-row>
              <table:table-row table:style-name="Tabela1.B12.5">
                <table:table-cell table:style-name="Tabela1.B8" office:value-type="float" office:value="0">
                  <text:p text:style-name="P8">12. <text:s text:c="34"/></text:p>
                  <text:p text:style-name="P8"><text:s text:c="39"/>,</text:p>
                </table:table-cell>
              </table:table-row>
              <table:table-row table:style-name="Tabela1.B12.6">
                <table:table-cell table:style-name="Tabela1.B8" office:value-type="float" office:value="0">
                  <text:p text:style-name="P8">13. <text:s text:c="37"/></text:p>
                  <text:p text:style-name="P8"><text:s text:c="2"/></text:p>
                  <text:p text:style-name="P8"/>
                  <text:p text:style-name="P8"><text:s text:c="39"/>,</text:p>
                </table:table-cell>
              </table:table-row>
              <table:table-row table:style-name="Tabela1.B12.7">
                <table:table-cell table:style-name="Tabela1.B8" office:value-type="float" office:value="0">
                  <text:p text:style-name="P8">14. <text:s text:c="27"/></text:p>
                  <text:p text:style-name="P8"><text:s text:c="39"/>,</text:p>
                </table:table-cell>
              </table:table-row>
              <table:table-row table:style-name="Tabela1.F12.8">
                <table:table-cell table:style-name="Tabela1.B8" office:value-type="float" office:value="0">
                  <text:p text:style-name="P8">15. <text:s text:c="38"/></text:p>
                  <text:p text:style-name="P8"/>
                  <text:p text:style-name="P8"><text:s text:c="3"/></text:p>
                  <text:p text:style-name="P8"/>
                  <text:p text:style-name="P10"><text:s text:c="39"/>,</text:p>
                </table:table-cell>
              </table:table-row>
              <table:table-row table:style-name="Tabela1.B12.9">
                <table:table-cell table:style-name="Tabela1.B8" office:value-type="float" office:value="0">
                  <text:p text:style-name="P8">16. <text:s text:c="33"/></text:p>
                  <text:p text:style-name="P8"><text:s text:c="39"/>,</text:p>
                </table:table-cell>
              </table:table-row>
              <table:table-row>
                <table:table-cell table:style-name="Tabela1.B8" office:value-type="float" office:value="0">
                  <text:p text:style-name="P8">17. <text:s text:c="40"/></text:p>
                  <text:p text:style-name="P8"/>
                  <text:p text:style-name="P8"/>
                  <text:p text:style-name="P8"><text:s/></text:p>
                  <text:p text:style-name="P8"><text:s text:c="38"/>,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8" office:value-type="float" office:value="0">
            <text:p text:style-name="P14"><text:span text:style-name="T3">1) </text:span>Należy podać z dokładnością do czterech miejsc po przeci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6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office:value-type="float" office:value="0">
            <text:p text:style-name="P4">ZL-1/B<text:span text:style-name="T4">(1)</text:span></text:p>
          </table:table-cell>
          <table:table-cell table:style-name="Tabela1.B7" office:value-type="float" office:value="0">
            <text:p text:style-name="P4">1<text:span text:style-name="T5">/1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76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41:17</dc:date>
    <meta:printed-by>ppp ppp</meta:printed-by>
    <meta:print-date>2007-10-30T08:40:29</meta:print-date>
    <dc:language>pl-PL</dc:language>
    <meta:editing-cycles>81</meta:editing-cycles>
    <meta:editing-duration>PT4H19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379" meta:character-count="3633"/>
  </office:meta>
</office:document-meta>
</file>