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2" svg:font-family="Mangal"/>
    <style:font-face style:name="TimesNewRoman" svg:font-family="TimesNewRoman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3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69cm" fo:margin-left="-0.095cm" table:align="left" style:writing-mode="lr-tb"/>
    </style:style>
    <style:style style:name="Tabela1.A" style:family="table-column">
      <style:table-column-properties style:column-width="1.032cm"/>
    </style:style>
    <style:style style:name="Tabela1.B" style:family="table-column">
      <style:table-column-properties style:column-width="4.63cm"/>
    </style:style>
    <style:style style:name="Tabela1.C" style:family="table-column">
      <style:table-column-properties style:column-width="3.281cm"/>
    </style:style>
    <style:style style:name="Tabela1.D" style:family="table-column">
      <style:table-column-properties style:column-width="3.307cm"/>
    </style:style>
    <style:style style:name="Tabela1.E" style:family="table-column">
      <style:table-column-properties style:column-width="4.4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2.002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2.2cm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2.198cm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_20__28_user_29_">
      <style:text-properties style:text-underline-style="solid" style:text-underline-width="auto" style:text-underline-color="font-color"/>
    </style:style>
    <style:style style:name="P2" style:family="paragraph" style:parent-style-name="Text_20_body_20__28_user_29_">
      <style:paragraph-properties fo:text-align="justify" style:justify-single-word="false"/>
    </style:style>
    <style:style style:name="P3" style:family="paragraph" style:parent-style-name="Text_20_body_20__28_user_29_">
      <style:paragraph-properties fo:text-align="justify" style:justify-single-word="false"/>
      <style:text-properties officeooo:paragraph-rsid="0015b107"/>
    </style:style>
    <style:style style:name="P4" style:family="paragraph" style:parent-style-name="Text_20_body_20__28_user_29_">
      <style:paragraph-properties fo:text-align="justify" style:justify-single-word="false"/>
      <style:text-properties officeooo:paragraph-rsid="0017ab67"/>
    </style:style>
    <style:style style:name="P5" style:family="paragraph" style:parent-style-name="Text_20_body_20__28_user_29_">
      <style:paragraph-properties fo:text-align="end" style:justify-single-word="false"/>
    </style:style>
    <style:style style:name="P6" style:family="paragraph" style:parent-style-name="Text_20_body_20__28_user_29_">
      <style:text-properties fo:color="#ff0066"/>
    </style:style>
    <style:style style:name="P7" style:family="paragraph" style:parent-style-name="Text_20_body_20__28_user_29_">
      <style:paragraph-properties fo:text-align="justify" style:justify-single-word="false"/>
      <style:text-properties fo:font-weight="bold" officeooo:rsid="0015b107" officeooo:paragraph-rsid="0015b107" style:font-weight-asian="bold" style:font-weight-complex="bold"/>
    </style:style>
    <style:style style:name="P8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officeooo:paragraph-rsid="0015b107"/>
    </style:style>
    <style:style style:name="P9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officeooo:paragraph-rsid="0018a858"/>
    </style:style>
    <style:style style:name="P10" style:family="paragraph" style:parent-style-name="Text_20_body_20__28_user_29_">
      <style:paragraph-properties fo:margin-top="0cm" fo:margin-bottom="0cm" style:contextual-spacing="false" fo:text-align="center" style:justify-single-word="false"/>
    </style:style>
    <style:style style:name="P11" style:family="paragraph" style:parent-style-name="Text_20_body_20__28_user_29_"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ext_20_body_20__28_user_29_">
      <style:paragraph-properties fo:margin-left="1.058cm" fo:margin-right="0cm" fo:margin-top="0cm" fo:margin-bottom="0cm" style:contextual-spacing="false" fo:text-align="justify" style:justify-single-word="false" fo:text-indent="0cm" style:auto-text-indent="false"/>
      <style:text-properties officeooo:paragraph-rsid="0015b107"/>
    </style:style>
    <style:style style:name="P13" style:family="paragraph" style:parent-style-name="Text_20_body_20__28_user_29_">
      <style:paragraph-properties fo:margin-left="1.058cm" fo:margin-right="0cm" fo:margin-top="0cm" fo:margin-bottom="0cm" style:contextual-spacing="false" fo:text-align="justify" style:justify-single-word="false" fo:text-indent="0cm" style:auto-text-indent="false"/>
      <style:text-properties officeooo:paragraph-rsid="001b0236"/>
    </style:style>
    <style:style style:name="P14" style:family="paragraph" style:parent-style-name="Text_20_body_20__28_user_29_">
      <style:paragraph-properties fo:margin-left="1.125cm" fo:margin-right="0cm" fo:margin-top="0cm" fo:margin-bottom="0cm" style:contextual-spacing="false" fo:text-align="justify" style:justify-single-word="false" fo:text-indent="0cm" style:auto-text-indent="false"/>
      <style:text-properties officeooo:paragraph-rsid="0018a858"/>
    </style:style>
    <style:style style:name="P15" style:family="paragraph" style:parent-style-name="Text_20_body_20__28_user_29_">
      <style:paragraph-properties fo:margin-top="0cm" fo:margin-bottom="0.011cm" style:contextual-spacing="false"/>
      <style:text-properties fo:font-size="10pt" style:font-size-asian="10pt" style:font-size-complex="10pt"/>
    </style:style>
    <style:style style:name="P16" style:family="paragraph" style:parent-style-name="Text_20_body_20__28_user_29_">
      <style:paragraph-properties fo:margin-top="0cm" fo:margin-bottom="0.011cm" style:contextual-spacing="false"/>
      <style:text-properties fo:font-size="10pt" officeooo:paragraph-rsid="0015b107" style:font-size-asian="10pt" style:font-size-complex="10pt"/>
    </style:style>
    <style:style style:name="P17" style:family="paragraph" style:parent-style-name="Text_20_body_20__28_user_29_">
      <style:paragraph-properties fo:margin-top="0cm" fo:margin-bottom="0.011cm" style:contextual-spacing="false"/>
      <style:text-properties fo:font-size="10pt" officeooo:rsid="0015b107" officeooo:paragraph-rsid="0015b107" style:font-size-asian="10pt" style:font-size-complex="10pt"/>
    </style:style>
    <style:style style:name="P18" style:family="paragraph" style:parent-style-name="Text_20_body_20__28_user_29_">
      <style:paragraph-properties fo:margin-left="9.359cm" fo:margin-right="0cm" fo:text-indent="0cm" style:auto-text-indent="false"/>
      <style:text-properties fo:font-weight="bold" officeooo:rsid="0019075d" officeooo:paragraph-rsid="0019075d" style:font-weight-asian="bold" style:font-weight-complex="bold"/>
    </style:style>
    <style:style style:name="P19" style:family="paragraph" style:parent-style-name="Text_20_body_20__28_user_29_">
      <style:paragraph-properties fo:margin-left="9.359cm" fo:margin-right="0cm" fo:text-align="center" style:justify-single-word="false" fo:text-indent="0cm" style:auto-text-indent="false"/>
      <style:text-properties fo:font-size="10pt" officeooo:paragraph-rsid="0019075d" style:font-size-asian="10pt" style:font-size-complex="10pt"/>
    </style:style>
    <style:style style:name="P2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bold" officeooo:paragraph-rsid="001ba136" style:font-size-asian="11pt" style:font-weight-asian="bold" style:font-size-complex="11pt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8pt" officeooo:paragraph-rsid="001ba136" style:font-size-asian="8pt" style:font-name-complex="Tahoma" style:font-size-complex="8pt"/>
    </style:style>
    <style:style style:name="P22" style:family="paragraph" style:parent-style-name="Standard">
      <style:paragraph-properties fo:text-align="end" style:justify-single-word="false"/>
      <style:text-properties style:font-name="Times New Roman" fo:font-size="10pt" officeooo:paragraph-rsid="001ba136" style:font-size-asian="10pt" style:font-name-complex="Tahoma" style:font-size-complex="10pt"/>
    </style:style>
    <style:style style:name="P23" style:family="paragraph" style:parent-style-name="Standard">
      <style:text-properties style:font-name="Times New Roman" fo:font-size="10pt" officeooo:paragraph-rsid="001ba136" style:font-size-asian="10pt" style:font-name-complex="Tahoma" style:font-size-complex="10pt"/>
    </style:style>
    <style:style style:name="P24" style:family="paragraph" style:parent-style-name="Standard">
      <style:paragraph-properties style:snap-to-layout-grid="false"/>
      <style:text-properties style:font-name="Times New Roman" fo:font-size="10pt" officeooo:paragraph-rsid="001ba136" style:font-size-asian="10pt" style:font-name-complex="Tahoma"/>
    </style:style>
    <style:style style:name="P25" style:family="paragraph" style:parent-style-name="Standard">
      <style:text-properties style:font-name="Times New Roman" fo:font-size="10pt" officeooo:paragraph-rsid="001ba136" style:font-size-asian="10pt" style:font-name-complex="Tahoma"/>
    </style:style>
    <style:style style:name="P26" style:family="paragraph" style:parent-style-name="Standard">
      <style:paragraph-properties fo:hyphenation-ladder-count="no-limit"/>
      <style:text-properties style:font-name="Times New Roman" fo:font-size="10pt" officeooo:paragraph-rsid="001ba136" style:font-size-asian="10pt" style:language-asian="ar" style:country-asian="SA" style:font-name-complex="Tahoma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0pt" officeooo:paragraph-rsid="001ba136" style:font-size-asian="10pt" style:language-asian="ar" style:country-asian="SA" style:font-name-complex="Tahoma"/>
    </style:style>
    <style:style style:name="P28" style:family="paragraph" style:parent-style-name="Standard">
      <style:text-properties style:font-name="Times New Roman" fo:font-size="10pt" fo:font-weight="bold" officeooo:paragraph-rsid="001ba136" style:font-size-asian="10pt" style:font-weight-asian="bold" style:font-name-complex="Tahoma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ba136" style:font-size-asian="10pt" style:font-weight-asian="bold" style:font-name-complex="Tahoma" style:font-size-complex="10pt" style:font-weight-complex="bold"/>
    </style:style>
    <style:style style:name="P30" style:family="paragraph" style:parent-style-name="Standard">
      <style:text-properties style:font-name="Times New Roman" officeooo:paragraph-rsid="001ba136" style:font-name-asian="Tahoma" style:font-name-complex="Tahoma"/>
    </style:style>
    <style:style style:name="P31" style:family="paragraph" style:parent-style-name="Standard">
      <style:paragraph-properties style:snap-to-layout-grid="false"/>
      <style:text-properties style:font-name="Times New Roman" officeooo:paragraph-rsid="001ba136" style:font-name-complex="Tahoma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9pt" officeooo:paragraph-rsid="001ba136" style:font-size-asian="9pt" style:font-name-complex="Verdana" style:font-size-complex="9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 New Roman" style:text-underline-style="solid" style:text-underline-width="auto" style:text-underline-color="font-color" officeooo:paragraph-rsid="001ba136"/>
    </style:style>
    <style:style style:name="P34" style:family="paragraph" style:parent-style-name="Standard">
      <style:text-properties style:font-name="Times New Roman" officeooo:paragraph-rsid="001ba136"/>
    </style:style>
    <style:style style:name="P35" style:family="paragraph" style:parent-style-name="Standard">
      <style:paragraph-properties fo:text-align="justify" style:justify-single-word="false"/>
      <style:text-properties officeooo:paragraph-rsid="001ba136"/>
    </style:style>
    <style:style style:name="P3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officeooo:paragraph-rsid="001ba136" style:font-size-asian="8pt" style:font-name-complex="Tahoma" style:font-size-complex="8pt"/>
    </style:style>
    <style:style style:name="P3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officeooo:paragraph-rsid="001ba136" style:font-size-asian="8pt" style:font-weight-asian="bold" style:font-name-complex="Tahoma" style:font-size-complex="8pt"/>
    </style:style>
    <style:style style:name="P3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style:text-underline-style="solid" style:text-underline-width="auto" style:text-underline-color="font-color" fo:font-weight="bold" officeooo:paragraph-rsid="001ba136" style:font-size-asian="8pt" style:font-weight-asian="bold" style:font-name-complex="Tahoma" style:font-size-complex="8pt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officeooo:paragraph-rsid="001ba136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1ba136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8pt" fo:font-style="italic" officeooo:paragraph-rsid="001ba136" style:font-size-asian="8pt" style:font-style-asian="italic" style:font-size-complex="8pt" style:font-style-complex="italic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ba136" style:font-size-asian="11pt" style:font-size-complex="11pt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1ba136" style:font-size-asian="11pt" style:font-size-complex="11pt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officeooo:paragraph-rsid="001ba136" style:font-size-asian="11pt" style:font-weight-asian="bold" style:font-size-complex="11p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bold" officeooo:paragraph-rsid="001ba136" style:font-size-asian="11pt" style:font-weight-asian="bold" style:font-size-complex="11pt"/>
    </style:style>
    <style:style style:name="P4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fo:font-weight="bold" officeooo:paragraph-rsid="001ba136" style:font-size-asian="11pt" style:font-weight-asian="bold" style:font-size-complex="11pt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text-underline-style="solid" style:text-underline-width="auto" style:text-underline-color="font-color" officeooo:paragraph-rsid="001ba136" style:font-size-asian="11pt" style:font-size-complex="11pt"/>
    </style:style>
    <style:style style:name="P4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style:font-name="Times New Roman" fo:font-size="8pt" fo:language="en" fo:country="US" fo:font-weight="normal" officeooo:rsid="001667e0" officeooo:paragraph-rsid="001ba136" style:font-size-asian="8pt" style:font-weight-asian="normal" style:font-size-complex="8pt" style:font-weight-complex="normal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6pt" fo:language="en" fo:country="US" fo:font-weight="bold" officeooo:paragraph-rsid="001ba136" style:font-size-asian="16pt" style:font-weight-asian="bold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1pt" fo:language="en" fo:country="US" fo:font-style="italic" fo:font-weight="bold" officeooo:paragraph-rsid="001ba136" style:font-size-asian="11pt" style:font-style-asian="italic" style:font-weight-asian="bold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1pt" fo:language="en" fo:country="US" fo:font-weight="normal" officeooo:paragraph-rsid="001ba136" style:font-size-asian="11pt" style:font-weight-asian="normal" style:font-name-complex="Times New Roman" style:font-size-complex="11pt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Times New Roman" fo:font-size="11pt" officeooo:paragraph-rsid="001ba136" style:font-size-asian="11pt" style:font-name-complex="Tahoma" style:font-size-complex="11pt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2pt" fo:language="en" fo:country="US" fo:font-style="normal" fo:font-weight="normal" officeooo:paragraph-rsid="001ba136" style:font-size-asian="12pt" style:font-style-asian="normal" style:font-weight-asian="normal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2pt" fo:language="en" fo:country="US" fo:font-style="normal" style:text-underline-style="none" fo:font-weight="normal" officeooo:paragraph-rsid="001ba136" style:font-size-asian="12pt" style:font-style-asian="normal" style:font-weight-asian="normal"/>
    </style:style>
    <style:style style:name="P55" style:family="paragraph" style:parent-style-name="Standard">
      <style:paragraph-properties fo:margin-top="0cm" fo:margin-bottom="0cm" style:contextual-spacing="false" fo:line-height="100%" fo:text-align="start" style:justify-single-word="false" fo:break-before="page"/>
      <style:text-properties officeooo:paragraph-rsid="001ba136"/>
    </style:style>
    <style:style style:name="P56" style:family="paragraph" style:parent-style-name="Standard" style:master-page-name="Standard">
      <style:paragraph-properties fo:margin-top="0cm" fo:margin-bottom="0cm" style:contextual-spacing="false" fo:line-height="100%" fo:text-align="justify" style:justify-single-word="false" style:page-number="auto" fo:break-before="page"/>
      <style:text-properties style:font-name="Times New Roman" fo:font-size="8pt" fo:font-style="italic" officeooo:paragraph-rsid="001ba136" style:font-size-asian="8pt" style:font-style-asian="italic" style:font-size-complex="8pt" style:font-style-complex="italic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49cm" style:auto-text-indent="false"/>
      <style:text-properties style:font-name="Times New Roman" officeooo:paragraph-rsid="001ba136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49cm" style:auto-text-indent="false"/>
      <style:text-properties fo:color="#000000" style:font-name="Times New Roman" fo:font-size="10pt" fo:language="en" fo:country="US" fo:font-weight="bold" officeooo:paragraph-rsid="001ba136" style:font-size-asian="10pt" style:font-weight-asian="bold"/>
    </style:style>
    <style:style style:name="P59" style:family="paragraph" style:parent-style-name="Standard" style:list-style-name="WWNum1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/>
      </style:paragraph-properties>
      <style:text-properties style:font-name="Times New Roman" officeooo:paragraph-rsid="001ba136"/>
    </style:style>
    <style:style style:name="P60" style:family="paragraph" style:parent-style-name="Standard" style:list-style-name="WWNum1">
      <style:paragraph-properties fo:margin-left="2.54cm" fo:margin-right="0cm" fo:margin-top="0cm" fo:margin-bottom="0cm" style:contextual-spacing="false" fo:line-height="100%" fo:text-align="justify" style:justify-single-word="false" fo:text-indent="-0.635cm" style:auto-text-indent="false">
        <style:tab-stops/>
      </style:paragraph-properties>
      <style:text-properties style:font-name="Times New Roman" officeooo:paragraph-rsid="001ba136"/>
    </style:style>
    <style:style style:name="P61" style:family="paragraph" style:parent-style-name="Standard" style:list-style-name="WWNum1">
      <style:paragraph-properties fo:margin-left="2.54cm" fo:margin-right="0cm" fo:margin-top="0cm" fo:margin-bottom="0cm" style:contextual-spacing="false" fo:line-height="100%" fo:text-align="justify" style:justify-single-word="false" fo:text-indent="-0.635cm" style:auto-text-indent="false">
        <style:tab-stops/>
      </style:paragraph-properties>
      <style:text-properties fo:color="#000000" style:font-name="Times New Roman" fo:font-size="12pt" fo:language="en" fo:country="US" fo:font-style="normal" fo:font-weight="normal" officeooo:paragraph-rsid="001ba136" style:font-size-asian="12pt" style:font-style-asian="normal" style:font-weight-asian="normal"/>
    </style:style>
    <style:style style:name="P62" style:family="paragraph" style:parent-style-name="Standard">
      <style:paragraph-properties fo:margin-left="2.54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en" fo:country="US" fo:font-style="normal" fo:font-weight="normal" officeooo:paragraph-rsid="001ba136" style:font-size-asian="12pt" style:font-style-asian="normal" style:font-weight-asian="normal"/>
    </style:style>
    <style:style style:name="P63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en" fo:country="US" fo:font-style="normal" fo:font-weight="normal" officeooo:paragraph-rsid="001ba136" style:font-size-asian="12pt" style:font-style-asian="normal" style:font-weight-asian="normal"/>
    </style:style>
    <style:style style:name="P64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1pt" officeooo:paragraph-rsid="001ba136" style:font-size-asian="11pt" style:font-size-complex="11pt"/>
    </style:style>
    <style:style style:name="P65" style:family="paragraph" style:parent-style-name="Standard" style:list-style-name="WWNum1">
      <style:paragraph-properties fo:margin-left="1.905cm" fo:margin-right="0cm" fo:margin-top="0cm" fo:margin-bottom="0cm" style:contextual-spacing="false" fo:line-height="100%" fo:text-align="justify" style:justify-single-word="false" fo:text-indent="-0.635cm" style:auto-text-indent="false">
        <style:tab-stops/>
      </style:paragraph-properties>
      <style:text-properties style:font-name="Times New Roman" officeooo:paragraph-rsid="001ba136"/>
    </style:style>
    <style:style style:name="P66" style:family="paragraph" style:parent-style-name="Standard" style:list-style-name="WWNum1">
      <style:paragraph-properties fo:margin-left="1.905cm" fo:margin-right="0cm" fo:margin-top="0cm" fo:margin-bottom="0cm" style:contextual-spacing="false" fo:line-height="100%" fo:text-align="justify" style:justify-single-word="false" fo:text-indent="-0.635cm" style:auto-text-indent="false">
        <style:tab-stops/>
      </style:paragraph-properties>
      <style:text-properties fo:color="#000000" style:font-name="Times New Roman" fo:font-size="12pt" fo:language="en" fo:country="US" fo:font-style="normal" fo:font-weight="normal" officeooo:paragraph-rsid="001ba136" style:font-size-asian="12pt" style:font-style-asian="normal" style:font-weight-asian="normal"/>
    </style:style>
    <style:style style:name="P67" style:family="paragraph" style:parent-style-name="Standard">
      <style:paragraph-properties fo:margin-left="1.905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en" fo:country="US" fo:font-style="normal" fo:font-weight="normal" officeooo:paragraph-rsid="001ba136" style:font-size-asian="12pt" style:font-style-asian="normal" style:font-weight-asian="normal"/>
    </style:style>
    <style:style style:name="P68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  <style:text-properties fo:color="#000000" style:font-name="Times New Roman" fo:font-size="12pt" fo:language="en" fo:country="US" fo:font-style="normal" fo:font-weight="normal" officeooo:paragraph-rsid="001ba136" style:font-size-asian="12pt" style:font-style-asian="normal" style:font-weight-asian="normal"/>
    </style:style>
    <style:style style:name="P69" style:family="paragraph" style:parent-style-name="Standard" style:list-style-name="WWNum1">
      <style:paragraph-properties fo:margin-left="0.661cm" fo:margin-right="0cm" fo:margin-top="0cm" fo:margin-bottom="0cm" style:contextual-spacing="false" fo:line-height="100%" fo:text-align="justify" style:justify-single-word="false" fo:text-indent="-0.635cm" style:auto-text-indent="false">
        <style:tab-stops/>
      </style:paragraph-properties>
      <style:text-properties style:font-name="Times New Roman" officeooo:paragraph-rsid="001ba136"/>
    </style:style>
    <style:style style:name="P70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tyle="italic" style:text-underline-style="none" fo:font-weight="bold" officeooo:paragraph-rsid="001ba136" style:font-style-asian="italic" style:font-weight-asian="bold" style:font-style-complex="italic" style:font-weight-complex="bold"/>
    </style:style>
    <style:style style:name="P71" style:family="paragraph" style:parent-style-name="Standard" style:list-style-name="L1">
      <style:paragraph-properties fo:margin-left="0.728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76cm"/>
        </style:tab-stops>
      </style:paragraph-properties>
      <style:text-properties style:font-name="Times New Roman" officeooo:paragraph-rsid="001ba136"/>
    </style:style>
    <style:style style:name="P72" style:family="paragraph" style:parent-style-name="Standard" style:list-style-name="L1">
      <style:paragraph-properties fo:margin-left="0.728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76cm"/>
        </style:tab-stops>
      </style:paragraph-properties>
      <style:text-properties fo:color="#000000" style:font-name="Times New Roman" fo:font-size="12pt" fo:language="en" fo:country="US" fo:font-style="normal" style:text-underline-style="none" fo:font-weight="normal" officeooo:paragraph-rsid="001ba136" style:font-size-asian="12pt" style:font-style-asian="normal" style:font-weight-asian="normal"/>
    </style:style>
    <style:style style:name="P73" style:family="paragraph" style:parent-style-name="Standard">
      <style:paragraph-properties fo:margin-left="-0.635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en" fo:country="US" fo:font-style="italic" style:text-underline-style="none" fo:font-weight="bold" officeooo:paragraph-rsid="001ba136" style:font-size-asian="12pt" style:font-style-asian="italic" style:font-weight-asian="bold"/>
    </style:style>
    <style:style style:name="P74" style:family="paragraph" style:parent-style-name="Standard">
      <style:paragraph-properties fo:margin-left="-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01ba136"/>
    </style:style>
    <style:style style:name="P75" style:family="paragraph" style:parent-style-name="Standard" style:list-style-name="L3">
      <style:paragraph-properties fo:margin-left="0.76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827cm"/>
        </style:tab-stops>
      </style:paragraph-properties>
      <style:text-properties style:font-name="Times New Roman" officeooo:paragraph-rsid="001ba136"/>
    </style:style>
    <style:style style:name="P76" style:family="paragraph" style:parent-style-name="Standard" style:list-style-name="L3">
      <style:paragraph-properties fo:margin-left="0.76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827cm"/>
        </style:tab-stops>
      </style:paragraph-properties>
      <style:text-properties fo:color="#000000" style:font-name="Times New Roman" fo:font-size="12pt" fo:language="en" fo:country="US" fo:font-style="normal" style:text-underline-style="none" fo:font-weight="normal" officeooo:paragraph-rsid="001ba136" style:font-size-asian="12pt" style:font-style-asian="normal" style:font-weight-asian="normal"/>
    </style:style>
    <style:style style:name="P77" style:family="paragraph" style:parent-style-name="Standard">
      <style:paragraph-properties fo:margin-left="10.478cm" fo:margin-right="0cm" fo:text-align="center" style:justify-single-word="false" fo:hyphenation-ladder-count="no-limit" fo:text-indent="0cm" style:auto-text-indent="false"/>
      <style:text-properties style:font-name="Times New Roman" fo:font-size="8pt" officeooo:paragraph-rsid="001ba136" style:font-size-asian="8pt" style:language-asian="ar" style:country-asian="SA" style:font-name-complex="Tahoma" style:font-size-complex="8pt" fo:hyphenate="false" fo:hyphenation-remain-char-count="2" fo:hyphenation-push-char-count="2"/>
    </style:style>
    <style:style style:name="P78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Times New Roman" fo:font-size="8pt" officeooo:paragraph-rsid="001ba136" style:font-size-asian="8pt" style:font-name-complex="Tahoma" style:font-size-complex="8pt"/>
    </style:style>
    <style:style style:name="P79" style:family="paragraph" style:parent-style-name="Standard" style:list-style-name="L4">
      <style:paragraph-properties fo:margin-left="0.688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714cm"/>
        </style:tab-stops>
      </style:paragraph-properties>
      <style:text-properties style:font-name="Times New Roman" fo:font-size="11pt" officeooo:paragraph-rsid="001ba136" style:font-size-asian="11pt" style:font-size-complex="11pt"/>
    </style:style>
    <style:style style:name="P80" style:family="paragraph" style:parent-style-name="Standard" style:list-style-name="WWNum1">
      <style:paragraph-properties fo:margin-left="1.244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1ba136" style:font-size-asian="11pt" style:font-size-complex="11pt"/>
    </style:style>
    <style:style style:name="P81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1ba136" style:font-size-asian="11pt" style:font-size-complex="11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font-weight="normal" officeooo:paragraph-rsid="001ba136" style:font-size-asian="11pt" style:font-weight-asian="normal" style:font-size-complex="11pt" style:font-weight-complex="normal"/>
    </style:style>
    <style:style style:name="P83" style:family="paragraph" style:parent-style-name="Standard" style:list-style-name="WWNum1">
      <style:paragraph-properties fo:margin-left="1.588cm" fo:margin-right="0cm" fo:margin-top="0cm" fo:margin-bottom="0cm" style:contextual-spacing="false" fo:line-height="100%" fo:text-align="justify" style:justify-single-word="false" fo:text-indent="-0.635cm" style:auto-text-indent="false">
        <style:tab-stops/>
      </style:paragraph-properties>
      <style:text-properties style:font-name="Times New Roman" fo:font-size="11pt" officeooo:paragraph-rsid="001ba136" style:font-size-asian="11pt" style:font-size-complex="11pt"/>
    </style:style>
    <style:style style:name="P84" style:family="paragraph" style:parent-style-name="Standard" style:list-style-name="WWNum1">
      <style:paragraph-properties fo:margin-left="0.079cm" fo:margin-right="0cm" fo:margin-top="0cm" fo:margin-bottom="0cm" style:contextual-spacing="false" fo:line-height="100%" fo:text-align="justify" style:justify-single-word="false" fo:text-indent="-0.635cm" style:auto-text-indent="false">
        <style:tab-stops/>
      </style:paragraph-properties>
      <style:text-properties style:font-name="Times New Roman" fo:font-size="11pt" officeooo:paragraph-rsid="001ba136" style:font-size-asian="11pt" style:font-size-complex="11pt"/>
    </style:style>
    <style:style style:name="P85" style:family="paragraph" style:parent-style-name="Standard">
      <style:paragraph-properties fo:margin-left="0.714cm" fo:margin-right="0cm" fo:margin-top="0cm" fo:margin-bottom="0cm" style:contextual-spacing="false" fo:line-height="100%" fo:text-align="justify" style:justify-single-word="false" fo:text-indent="-0.609cm" style:auto-text-indent="false">
        <style:tab-stops>
          <style:tab-stop style:position="0.741cm"/>
        </style:tab-stops>
      </style:paragraph-properties>
      <style:text-properties style:font-name="Times New Roman" fo:font-size="11pt" officeooo:paragraph-rsid="001ba136" style:font-size-asian="11pt" style:font-size-complex="11pt"/>
    </style:style>
    <style:style style:name="P86" style:family="paragraph" style:parent-style-name="Standard">
      <style:paragraph-properties fo:margin-left="0.714cm" fo:margin-right="0cm" fo:margin-top="0cm" fo:margin-bottom="0cm" style:contextual-spacing="false" fo:line-height="100%" fo:text-align="justify" style:justify-single-word="false" fo:text-indent="-0.609cm" style:auto-text-indent="false">
        <style:tab-stops>
          <style:tab-stop style:position="0.714cm"/>
        </style:tab-stops>
      </style:paragraph-properties>
      <style:text-properties style:font-name="Times New Roman" fo:font-size="11pt" officeooo:paragraph-rsid="001ba136" style:font-size-asian="11pt" style:font-size-complex="11pt"/>
    </style:style>
    <style:style style:name="P87" style:family="paragraph" style:parent-style-name="Standard">
      <style:paragraph-properties fo:margin-left="0.714cm" fo:margin-right="0cm" fo:margin-top="0cm" fo:margin-bottom="0cm" style:contextual-spacing="false" fo:line-height="100%" fo:text-align="justify" style:justify-single-word="false" fo:text-indent="-0.609cm" style:auto-text-indent="false">
        <style:tab-stops>
          <style:tab-stop style:position="0.714cm"/>
        </style:tab-stops>
      </style:paragraph-properties>
      <style:text-properties style:font-name="Times New Roman" fo:font-size="11pt" fo:font-style="normal" fo:font-weight="normal" officeooo:paragraph-rsid="001ba136" style:font-size-asian="11pt" style:font-style-asian="normal" style:font-weight-asian="normal" style:font-size-complex="11pt" style:font-style-complex="normal" style:font-weight-complex="normal"/>
    </style:style>
    <style:style style:name="P88" style:family="paragraph" style:parent-style-name="Standard">
      <style:paragraph-properties fo:margin-left="0.714cm" fo:margin-right="0cm" fo:margin-top="0cm" fo:margin-bottom="0cm" style:contextual-spacing="false" fo:line-height="100%" fo:text-align="justify" style:justify-single-word="false" fo:text-indent="-0.609cm" style:auto-text-indent="false">
        <style:tab-stops>
          <style:tab-stop style:position="0.714cm"/>
        </style:tab-stops>
      </style:paragraph-properties>
      <style:text-properties style:font-name="Times New Roman" fo:font-size="11pt" fo:font-weight="normal" officeooo:paragraph-rsid="001ba136" style:font-size-asian="11pt" style:font-weight-asian="normal" style:font-size-complex="11pt" style:font-weight-complex="normal"/>
    </style:style>
    <style:style style:name="P89" style:family="paragraph" style:parent-style-name="Styl">
      <style:paragraph-properties fo:text-align="center" style:justify-single-word="false"/>
      <style:text-properties style:font-name="Times New Roman" fo:font-size="14pt" fo:font-weight="bold" officeooo:paragraph-rsid="001ba136" style:font-size-asian="14pt" style:font-weight-asian="bold" style:font-name-complex="Tahoma" style:font-size-complex="14pt"/>
    </style:style>
    <style:style style:name="P90" style:family="paragraph" style:parent-style-name="Styl">
      <style:paragraph-properties fo:text-align="center" style:justify-single-word="false"/>
      <style:text-properties style:font-name="Times New Roman" fo:font-weight="bold" officeooo:paragraph-rsid="001ba136" style:font-weight-asian="bold" style:font-name-complex="Tahoma"/>
    </style:style>
    <style:style style:name="P91" style:family="paragraph" style:parent-style-name="Styl">
      <style:paragraph-properties fo:text-align="center" style:justify-single-word="false"/>
      <style:text-properties style:font-name="Times New Roman" fo:font-size="10pt" fo:font-style="italic" officeooo:paragraph-rsid="001ba136" style:font-size-asian="10pt" style:language-asian="pl" style:country-asian="PL" style:font-style-asian="italic" style:font-name-complex="Tahoma" style:font-size-complex="10pt"/>
    </style:style>
    <style:style style:name="P92" style:family="paragraph" style:parent-style-name="Normalny">
      <style:paragraph-properties fo:text-align="start" style:justify-single-word="false"/>
      <style:text-properties fo:color="#ff0066" officeooo:paragraph-rsid="001ba136"/>
    </style:style>
    <style:style style:name="P93" style:family="paragraph" style:parent-style-name="Normalny">
      <style:text-properties fo:font-size="8pt" fo:font-style="italic" officeooo:paragraph-rsid="001ba136" style:font-size-asian="8pt" style:font-style-asian="italic" style:font-name-complex="Times New Roman" style:font-size-complex="8pt"/>
    </style:style>
    <style:style style:name="P94" style:family="paragraph" style:parent-style-name="Normalny">
      <style:text-properties fo:font-size="8pt" officeooo:paragraph-rsid="001ba136" style:font-size-asian="8pt" style:font-name-complex="Times New Roman" style:font-size-complex="8pt"/>
    </style:style>
    <style:style style:name="P95" style:family="paragraph" style:parent-style-name="Normalny">
      <style:paragraph-properties fo:text-align="end" style:justify-single-word="false"/>
      <style:text-properties officeooo:paragraph-rsid="001ba136" style:font-name-complex="Times New Roman"/>
    </style:style>
    <style:style style:name="P96" style:family="paragraph" style:parent-style-name="Normalny">
      <style:paragraph-properties fo:text-align="center" style:justify-single-word="false"/>
      <style:text-properties officeooo:paragraph-rsid="001ba136" style:font-name-complex="Times New Roman"/>
    </style:style>
    <style:style style:name="P97" style:family="paragraph" style:parent-style-name="Normalny">
      <style:paragraph-properties fo:text-align="justify" style:justify-single-word="false"/>
      <style:text-properties officeooo:paragraph-rsid="001ba136" style:font-name-complex="Times New Roman"/>
    </style:style>
    <style:style style:name="P98" style:family="paragraph" style:parent-style-name="Normalny">
      <style:paragraph-properties fo:line-height="150%"/>
      <style:text-properties officeooo:paragraph-rsid="001ba136" style:font-name-complex="Times New Roman"/>
    </style:style>
    <style:style style:name="P99" style:family="paragraph" style:parent-style-name="Normalny">
      <style:text-properties officeooo:paragraph-rsid="001ba136" style:font-name-complex="Times New Roman"/>
    </style:style>
    <style:style style:name="P100" style:family="paragraph" style:parent-style-name="Normalny">
      <style:paragraph-properties fo:text-align="center" style:justify-single-word="false"/>
      <style:text-properties fo:font-weight="bold" officeooo:paragraph-rsid="001ba136" style:font-weight-asian="bold" style:font-name-complex="Times New Roman"/>
    </style:style>
    <style:style style:name="P101" style:family="paragraph" style:parent-style-name="Normalny">
      <style:paragraph-properties fo:line-height="150%"/>
      <style:text-properties fo:font-weight="bold" officeooo:rsid="001ec866" officeooo:paragraph-rsid="001ba136" style:font-weight-asian="bold" style:font-name-complex="Times New Roman" style:font-weight-complex="bold"/>
    </style:style>
    <style:style style:name="P102" style:family="paragraph" style:parent-style-name="Normalny">
      <style:text-properties fo:font-weight="bold" officeooo:paragraph-rsid="001ba136" style:font-weight-asian="bold" style:font-name-complex="Times New Roman" style:font-weight-complex="bold"/>
    </style:style>
    <style:style style:name="P103" style:family="paragraph" style:parent-style-name="Normalny">
      <style:text-properties fo:font-size="10pt" officeooo:paragraph-rsid="001ba136" style:font-size-asian="10pt" style:font-name-complex="Times New Roman" style:font-size-complex="10pt"/>
    </style:style>
    <style:style style:name="P104" style:family="paragraph" style:parent-style-name="Normalny">
      <style:text-properties officeooo:paragraph-rsid="001ba136"/>
    </style:style>
    <style:style style:name="P105" style:family="paragraph" style:parent-style-name="Normalny">
      <style:paragraph-properties fo:margin-left="8.334cm" fo:margin-right="0cm" fo:text-align="center" style:justify-single-word="false" fo:text-indent="0cm" style:auto-text-indent="false">
        <style:tab-stops/>
      </style:paragraph-properties>
      <style:text-properties officeooo:paragraph-rsid="001ba136" style:font-name-complex="Times New Roman"/>
    </style:style>
    <style:style style:name="P106" style:family="paragraph" style:parent-style-name="Normalny">
      <style:paragraph-properties fo:margin-left="8.334cm" fo:margin-right="0cm" fo:text-align="center" style:justify-single-word="false" fo:text-indent="0cm" style:auto-text-indent="false">
        <style:tab-stops/>
      </style:paragraph-properties>
      <style:text-properties fo:font-size="10pt" officeooo:paragraph-rsid="001ba136" style:font-size-asian="10pt" style:font-name-complex="Times New Roman" style:font-size-complex="10pt"/>
    </style:style>
    <style:style style:name="P107" style:family="paragraph" style:parent-style-name="Normalny">
      <style:paragraph-properties fo:margin-left="7.295cm" fo:margin-right="0cm" fo:text-indent="0cm" style:auto-text-indent="false">
        <style:tab-stops/>
      </style:paragraph-properties>
      <style:text-properties officeooo:paragraph-rsid="001ba136" style:font-name-complex="Times New Roman"/>
    </style:style>
    <style:style style:name="P108" style:family="paragraph" style:parent-style-name="Normalny" style:master-page-name="MP0">
      <style:paragraph-properties style:page-number="1" fo:break-before="page"/>
      <style:text-properties fo:font-size="8pt" fo:font-style="italic" officeooo:paragraph-rsid="001ba136" style:font-size-asian="8pt" style:font-style-asian="italic" style:font-name-complex="Times New Roman" style:font-size-complex="8pt"/>
    </style:style>
    <style:style style:name="P109" style:family="paragraph" style:parent-style-name="Normalny">
      <style:paragraph-properties fo:margin-left="0.318cm" fo:margin-right="-0.755cm" fo:margin-top="0cm" fo:margin-bottom="0cm" style:contextual-spacing="false" fo:line-height="100%" fo:text-align="justify" style:justify-single-word="false" fo:text-indent="-0.318cm" style:auto-text-indent="false"/>
      <style:text-properties officeooo:paragraph-rsid="001ba136"/>
    </style:style>
    <style:style style:name="P110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ba136" style:font-size-asian="11pt" style:font-name-complex="Times New Roman" style:font-size-complex="11pt"/>
    </style:style>
    <style:style style:name="P111" style:family="paragraph" style:parent-style-name="Text_20_body_20__28_user_29_">
      <style:paragraph-properties fo:text-align="end" style:justify-single-word="false"/>
      <style:text-properties officeooo:paragraph-rsid="001b0236"/>
    </style:style>
    <style:style style:name="P112" style:family="paragraph" style:parent-style-name="Text_20_body_20__28_user_29_">
      <style:paragraph-properties fo:text-align="end" style:justify-single-word="false"/>
      <style:text-properties fo:color="#ff0066" officeooo:paragraph-rsid="001b0236"/>
    </style:style>
    <style:style style:name="P113" style:family="paragraph" style:parent-style-name="Heading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normal" officeooo:paragraph-rsid="001ba136" style:font-size-asian="11pt" style:font-weight-asian="normal" style:font-size-complex="11pt" style:font-weight-complex="normal"/>
    </style:style>
    <style:style style:name="P114" style:family="paragraph" style:parent-style-name="Text_20_body_20_indent">
      <style:paragraph-properties fo:margin-left="0.4cm" fo:margin-right="0cm" fo:margin-top="0cm" fo:margin-bottom="0cm" style:contextual-spacing="false" fo:text-align="justify" style:justify-single-word="false" fo:text-indent="0cm" style:auto-text-indent="false"/>
      <style:text-properties style:font-name="Times New Roman" officeooo:paragraph-rsid="001ba136"/>
    </style:style>
    <style:style style:name="P11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officeooo:paragraph-rsid="001ba136"/>
    </style:style>
    <style:style style:name="P116" style:family="paragraph" style:parent-style-name="Default">
      <style:paragraph-properties fo:margin-top="0cm" fo:margin-bottom="0cm" style:contextual-spacing="false" fo:line-height="100%"/>
      <style:text-properties officeooo:paragraph-rsid="001ba136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b107" style:font-weight-asian="bold" style:font-weight-complex="bold"/>
    </style:style>
    <style:style style:name="T4" style:family="text">
      <style:text-properties fo:font-weight="bold" officeooo:rsid="0017ab67" style:font-weight-asian="bold" style:font-weight-complex="bold"/>
    </style:style>
    <style:style style:name="T5" style:family="text">
      <style:text-properties fo:font-weight="bold" officeooo:rsid="001b0236" style:font-weight-asian="bold" style:font-weight-complex="bold"/>
    </style:style>
    <style:style style:name="T6" style:family="text">
      <style:text-properties fo:font-weight="bold" officeooo:rsid="000f4487" style:font-weight-asian="bold" style:font-weight-complex="bold"/>
    </style:style>
    <style:style style:name="T7" style:family="text">
      <style:text-properties fo:font-weight="bold" officeooo:rsid="001278ee" style:font-weight-asian="bold" style:font-weight-complex="bold"/>
    </style:style>
    <style:style style:name="T8" style:family="text">
      <style:text-properties fo:font-weight="bold" officeooo:rsid="001156f0" style:font-weight-asian="bold" style:font-weight-complex="bold"/>
    </style:style>
    <style:style style:name="T9" style:family="text">
      <style:text-properties fo:font-weight="bold" style:font-weight-asian="bold" style:font-name-complex="Times New Roman"/>
    </style:style>
    <style:style style:name="T10" style:family="text">
      <style:text-properties fo:font-weight="bold" officeooo:rsid="0020bcf3" style:font-weight-asian="bold" style:font-name-complex="Times New Roman" style:font-weight-complex="bold"/>
    </style:style>
    <style:style style:name="T11" style:family="text">
      <style:text-properties fo:font-weight="bold" officeooo:rsid="000f4487" style:font-weight-asian="bold"/>
    </style:style>
    <style:style style:name="T12" style:family="text">
      <style:text-properties fo:font-weight="bold" officeooo:rsid="0015ea2d" style:font-weight-asian="bold"/>
    </style:style>
    <style:style style:name="T13" style:family="text">
      <style:text-properties fo:font-weight="bold" officeooo:rsid="001156f0" style:font-weight-asian="bold"/>
    </style:style>
    <style:style style:name="T14" style:family="text">
      <style:text-properties fo:font-weight="bold" officeooo:rsid="001278ee" style:font-weight-asian="bold"/>
    </style:style>
    <style:style style:name="T15" style:family="text">
      <style:text-properties fo:font-weight="bold" officeooo:rsid="0013aa88" style:font-weight-asian="bold"/>
    </style:style>
    <style:style style:name="T16" style:family="text">
      <style:text-properties officeooo:rsid="0015b107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5b107" style:font-weight-asian="normal" style:font-weight-complex="normal"/>
    </style:style>
    <style:style style:name="T19" style:family="text">
      <style:text-properties fo:font-weight="normal" officeooo:rsid="001798e5" style:font-weight-asian="normal" style:font-weight-complex="normal"/>
    </style:style>
    <style:style style:name="T20" style:family="text">
      <style:text-properties fo:font-weight="normal" officeooo:rsid="0017ab67" style:font-weight-asian="normal" style:font-weight-complex="normal"/>
    </style:style>
    <style:style style:name="T21" style:family="text">
      <style:text-properties fo:font-weight="normal" officeooo:rsid="001b0236" style:font-weight-asian="normal" style:font-weight-complex="normal"/>
    </style:style>
    <style:style style:name="T22" style:family="text">
      <style:text-properties fo:font-weight="normal" officeooo:rsid="001b9aae" style:font-weight-asian="normal" style:font-weight-complex="normal"/>
    </style:style>
    <style:style style:name="T23" style:family="text">
      <style:text-properties officeooo:rsid="0017ab67"/>
    </style:style>
    <style:style style:name="T24" style:family="text">
      <style:text-properties style:font-name="Times New Roman" fo:font-size="11pt" fo:font-weight="bold" officeooo:rsid="001278ee" style:font-size-asian="11pt" style:font-weight-asian="bold" style:font-size-complex="11pt" style:font-weight-complex="bold"/>
    </style:style>
    <style:style style:name="T25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6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7" style:family="text">
      <style:text-properties style:font-name="Times New Roman" fo:font-size="11pt" style:font-size-asian="11pt" style:font-name-complex="Times New Roman" style:font-size-complex="11pt"/>
    </style:style>
    <style:style style:name="T28" style:family="text">
      <style:text-properties officeooo:rsid="0018a858"/>
    </style:style>
    <style:style style:name="T29" style:family="text">
      <style:text-properties officeooo:rsid="001b0236"/>
    </style:style>
    <style:style style:name="T30" style:family="text">
      <style:text-properties fo:color="#000000" fo:font-size="14pt" fo:language="en" fo:country="US" fo:font-weight="bold" style:font-size-asian="14pt" style:font-weight-asian="bold"/>
    </style:style>
    <style:style style:name="T31" style:family="text">
      <style:text-properties fo:color="#000000" fo:font-size="14pt" fo:language="en" fo:country="US" fo:font-weight="bold" officeooo:rsid="001ba155" style:font-size-asian="14pt" style:font-weight-asian="bold"/>
    </style:style>
    <style:style style:name="T32" style:family="text">
      <style:text-properties fo:color="#000000" fo:font-size="14pt" fo:language="pl" fo:country="PL" fo:font-weight="bold" style:font-size-asian="14pt" style:font-weight-asian="bold"/>
    </style:style>
    <style:style style:name="T33" style:family="text">
      <style:text-properties fo:color="#000000" fo:font-size="12pt" fo:language="en" fo:country="US" fo:font-style="normal" fo:font-weight="normal" style:font-size-asian="12pt" style:font-style-asian="normal" style:font-weight-asian="normal"/>
    </style:style>
    <style:style style:name="T34" style:family="text">
      <style:text-properties fo:color="#000000" fo:font-size="12pt" fo:language="en" fo:country="US" fo:font-style="normal" fo:font-weight="normal" officeooo:rsid="001706a5" style:font-size-asian="12pt" style:font-style-asian="normal" style:font-weight-asian="normal"/>
    </style:style>
    <style:style style:name="T35" style:family="text">
      <style:text-properties fo:color="#000000" fo:font-size="12pt" fo:language="en" fo:country="US" fo:font-style="normal" fo:font-weight="normal" officeooo:rsid="001ccf4e" style:font-size-asian="12pt" style:font-style-asian="normal" style:font-weight-asian="normal"/>
    </style:style>
    <style:style style:name="T36" style:family="text">
      <style:text-properties fo:color="#000000" fo:font-size="12pt" fo:language="en" fo:country="US" fo:font-style="normal" fo:font-weight="bold" style:font-size-asian="12pt" style:font-style-asian="normal" style:font-weight-asian="bold"/>
    </style:style>
    <style:style style:name="T37" style:family="text">
      <style:text-properties fo:color="#000000" fo:font-size="12pt" fo:language="en" fo:country="US" fo:font-style="normal" style:text-underline-style="none" fo:font-weight="normal" style:font-size-asian="12pt" style:font-style-asian="normal" style:font-weight-asian="normal"/>
    </style:style>
    <style:style style:name="T38" style:family="text">
      <style:text-properties fo:color="#000000" fo:font-size="12pt" fo:language="en" fo:country="US" fo:font-style="normal" style:text-underline-style="none" fo:font-weight="normal" officeooo:rsid="001ccf4e" style:font-size-asian="12pt" style:font-style-asian="normal" style:font-weight-asian="normal"/>
    </style:style>
    <style:style style:name="T39" style:family="text">
      <style:text-properties fo:color="#000000" fo:font-size="12pt" fo:language="en" fo:country="US" fo:font-style="normal" style:text-underline-style="none" fo:font-weight="bold" style:font-size-asian="12pt" style:font-style-asian="normal" style:font-weight-asian="bold"/>
    </style:style>
    <style:style style:name="T40" style:family="text">
      <style:text-properties fo:color="#000000" fo:font-size="12pt" fo:language="en" fo:country="US" fo:font-style="italic" fo:font-weight="normal" style:font-size-asian="12pt" style:font-style-asian="italic" style:font-weight-asian="normal"/>
    </style:style>
    <style:style style:name="T41" style:family="text">
      <style:text-properties fo:color="#000000" fo:font-size="12pt" fo:language="en" fo:country="US" fo:font-style="italic" fo:font-weight="normal" officeooo:rsid="001ccf4e" style:font-size-asian="12pt" style:font-style-asian="italic" style:font-weight-asian="normal"/>
    </style:style>
    <style:style style:name="T42" style:family="text">
      <style:text-properties fo:color="#000000" fo:font-size="12pt" fo:language="en" fo:country="US" fo:font-style="italic" style:text-underline-style="none" fo:font-weight="normal" style:font-size-asian="12pt" style:font-style-asian="italic" style:font-weight-asian="normal"/>
    </style:style>
    <style:style style:name="T43" style:family="text">
      <style:text-properties fo:color="#000000" fo:font-size="12pt" fo:language="en" fo:country="US" fo:font-style="italic" style:text-underline-style="none" fo:font-weight="bold" style:font-size-asian="12pt" style:font-style-asian="italic" style:font-weight-asian="bold"/>
    </style:style>
    <style:style style:name="T44" style:family="text">
      <style:text-properties fo:color="#000000" fo:font-size="12pt" fo:language="en" fo:country="US" style:font-size-asian="12pt"/>
    </style:style>
    <style:style style:name="T45" style:family="text">
      <style:text-properties fo:color="#000000" fo:font-size="12pt" fo:language="pl" fo:country="PL" fo:font-style="normal" fo:font-weight="normal" style:font-size-asian="12pt" style:font-style-asian="normal" style:font-weight-asian="normal"/>
    </style:style>
    <style:style style:name="T46" style:family="text">
      <style:text-properties fo:color="#000000" fo:font-size="12pt" fo:language="pl" fo:country="PL" fo:font-style="normal" fo:font-weight="normal" officeooo:rsid="001ccf4e" style:font-size-asian="12pt" style:font-style-asian="normal" style:font-weight-asian="normal"/>
    </style:style>
    <style:style style:name="T47" style:family="text">
      <style:text-properties fo:color="#000000" fo:font-size="12pt" fo:language="pl" fo:country="PL" fo:font-style="normal" style:text-underline-style="none" fo:font-weight="normal" style:font-size-asian="12pt" style:font-style-asian="normal" style:font-weight-asian="normal"/>
    </style:style>
    <style:style style:name="T48" style:family="text">
      <style:text-properties fo:color="#000000" fo:font-size="12pt" fo:language="pl" fo:country="PL" fo:font-style="normal" style:text-underline-style="none" fo:font-weight="bold" style:font-size-asian="12pt" style:font-style-asian="normal" style:font-weight-asian="bold"/>
    </style:style>
    <style:style style:name="T49" style:family="text">
      <style:text-properties fo:color="#000000" fo:font-size="12pt" fo:language="pl" fo:country="PL" fo:font-style="italic" fo:font-weight="normal" style:font-size-asian="12pt" style:font-style-asian="italic" style:font-weight-asian="normal"/>
    </style:style>
    <style:style style:name="T50" style:family="text">
      <style:text-properties fo:color="#000000" fo:font-size="12pt" fo:language="pl" fo:country="PL" fo:font-style="italic" style:text-underline-style="none" fo:font-weight="normal" style:font-size-asian="12pt" style:font-style-asian="italic" style:font-weight-asian="normal"/>
    </style:style>
    <style:style style:name="T51" style:family="text">
      <style:text-properties fo:color="#000000" fo:font-size="12pt" fo:language="pl" fo:country="PL" fo:font-style="italic" style:text-underline-style="none" fo:font-weight="bold" style:font-size-asian="12pt" style:font-style-asian="italic" style:font-weight-asian="bold"/>
    </style:style>
    <style:style style:name="T52" style:family="text">
      <style:text-properties fo:color="#000000" fo:font-size="12pt" fo:language="pl" fo:country="PL" style:font-size-asian="12pt"/>
    </style:style>
    <style:style style:name="T53" style:family="text">
      <style:text-properties fo:color="#000000" style:font-name="Times New Roman" fo:font-size="8pt" officeooo:rsid="001b72d4" style:font-size-asian="8pt" style:font-name-complex="Tahoma" style:font-size-complex="8pt"/>
    </style:style>
    <style:style style:name="T54" style:family="text">
      <style:text-properties fo:color="#000000" style:font-name="Times New Roman" fo:font-size="8pt" fo:language="en" fo:country="US" fo:font-weight="normal" officeooo:rsid="001667e0" style:font-size-asian="8pt" style:font-weight-asian="normal" style:font-size-complex="8pt" style:font-weight-complex="normal"/>
    </style:style>
    <style:style style:name="T55" style:family="text">
      <style:text-properties fo:color="#000000" style:font-name="Times New Roman" fo:font-size="11pt" officeooo:rsid="001b72d4" style:font-size-asian="11pt" style:font-name-complex="Tahoma" style:font-size-complex="11pt"/>
    </style:style>
    <style:style style:name="T56" style:family="text">
      <style:text-properties fo:color="#000000" fo:font-size="10pt" style:font-size-asian="10pt" style:font-name-complex="Tahoma" style:font-size-complex="10pt" style:font-weight-complex="bold"/>
    </style:style>
    <style:style style:name="T57" style:family="text">
      <style:text-properties fo:color="#000000" fo:language="en" fo:country="US" fo:font-weight="bold" style:font-weight-asian="bold" style:font-name-complex="Times New Roman"/>
    </style:style>
    <style:style style:name="T58" style:family="text">
      <style:text-properties fo:color="#000000" fo:language="en" fo:country="US" fo:font-weight="normal" style:font-weight-asian="normal" style:font-name-complex="Times New Roman"/>
    </style:style>
    <style:style style:name="T59" style:family="text">
      <style:text-properties fo:color="#000000" fo:language="pl" fo:country="PL" fo:font-weight="bold" style:font-weight-asian="bold" style:font-name-complex="Times New Roman"/>
    </style:style>
    <style:style style:name="T60" style:family="text">
      <style:text-properties fo:color="#000000" fo:language="pl" fo:country="PL" fo:font-weight="normal" style:font-weight-asian="normal" style:font-name-complex="Times New Roman"/>
    </style:style>
    <style:style style:name="T61" style:family="text">
      <style:text-properties officeooo:rsid="001ccf4e"/>
    </style:style>
    <style:style style:name="T62" style:family="text">
      <style:text-properties fo:font-size="10pt" style:font-size-asian="10pt" style:font-name-complex="Times New Roman" style:font-size-complex="10pt"/>
    </style:style>
    <style:style style:name="T63" style:family="text">
      <style:text-properties fo:font-size="10pt" officeooo:rsid="001b72d4" style:font-size-asian="10pt" style:font-name-complex="Times New Roman" style:font-size-complex="10pt"/>
    </style:style>
    <style:style style:name="T64" style:family="text">
      <style:text-properties fo:font-size="10pt" style:font-size-asian="10pt" style:language-asian="ar" style:country-asian="SA" style:font-name-complex="Tahoma"/>
    </style:style>
    <style:style style:name="T65" style:family="text">
      <style:text-properties fo:font-size="10pt" style:font-size-asian="10pt" style:font-name-complex="Tahoma" style:font-size-complex="10pt"/>
    </style:style>
    <style:style style:name="T66" style:family="text">
      <style:text-properties fo:font-size="10pt" fo:font-weight="bold" style:font-size-asian="10pt" style:font-weight-asian="bold" style:font-name-complex="Tahoma"/>
    </style:style>
    <style:style style:name="T67" style:family="text">
      <style:text-properties fo:font-size="10pt" fo:font-weight="bold" officeooo:rsid="000ce1d5" style:font-size-asian="10pt" style:font-weight-asian="bold" style:font-name-complex="Tahoma"/>
    </style:style>
    <style:style style:name="T68" style:family="text">
      <style:text-properties officeooo:rsid="0020bcf3"/>
    </style:style>
    <style:style style:name="T69" style:family="text">
      <style:text-properties officeooo:rsid="00218eb5"/>
    </style:style>
    <style:style style:name="T70" style:family="text">
      <style:text-properties style:font-name-complex="Times New Roman"/>
    </style:style>
    <style:style style:name="T71" style:family="text">
      <style:text-properties officeooo:rsid="0020bcf3" style:font-name-complex="Times New Roman"/>
    </style:style>
    <style:style style:name="T72" style:family="text">
      <style:text-properties officeooo:rsid="001ec866"/>
    </style:style>
    <style:style style:name="T73" style:family="text">
      <style:text-properties officeooo:rsid="00230bdf"/>
    </style:style>
    <style:style style:name="T74" style:family="text">
      <style:text-properties fo:font-size="9pt" fo:font-style="italic" style:font-size-asian="9pt" style:font-style-asian="italic" style:font-name-complex="Tahoma" style:font-size-complex="9pt"/>
    </style:style>
    <style:style style:name="T75" style:family="text">
      <style:text-properties fo:font-size="9pt" style:font-size-asian="9pt" style:font-name-complex="Tahoma" style:font-size-complex="9pt"/>
    </style:style>
    <style:style style:name="T76" style:family="text">
      <style:text-properties fo:font-size="9pt" officeooo:rsid="000d46af" style:font-size-asian="9pt" style:font-name-complex="Tahoma" style:font-size-complex="9pt"/>
    </style:style>
    <style:style style:name="T77" style:family="text">
      <style:text-properties officeooo:rsid="000f4487"/>
    </style:style>
    <style:style style:name="T78" style:family="text">
      <style:text-properties fo:font-style="normal" officeooo:rsid="000f4487" style:font-style-asian="normal" style:font-style-complex="normal"/>
    </style:style>
    <style:style style:name="T79" style:family="text">
      <style:text-properties fo:language="en" fo:country="US"/>
    </style:style>
    <style:style style:name="T80" style:family="text">
      <style:text-properties fo:language="en" fo:country="US" officeooo:rsid="000f4487"/>
    </style:style>
    <style:style style:name="T81" style:family="text">
      <style:text-properties fo:language="en" fo:country="US" fo:font-weight="bold" style:font-weight-asian="bold"/>
    </style:style>
    <style:style style:name="T82" style:family="text">
      <style:text-properties fo:language="en" fo:country="US" fo:font-weight="normal" style:font-weight-asian="normal"/>
    </style:style>
    <style:style style:name="T83" style:family="text">
      <style:text-properties fo:language="en" fo:country="US" fo:font-weight="normal" officeooo:rsid="000f4487" style:font-weight-asian="normal"/>
    </style:style>
    <style:style style:name="T84" style:family="text">
      <style:text-properties fo:language="en" fo:country="US" fo:font-weight="normal" officeooo:rsid="00152244" style:font-weight-asian="normal"/>
    </style:style>
    <style:style style:name="T85" style:family="text">
      <style:text-properties fo:language="en" fo:country="US" fo:font-weight="normal" officeooo:rsid="00106cda" style:font-weight-asian="normal"/>
    </style:style>
    <style:style style:name="T86" style:family="text">
      <style:text-properties fo:language="en" fo:country="US" fo:font-style="italic" fo:font-weight="normal" style:font-style-asian="italic" style:font-weight-asian="normal"/>
    </style:style>
    <style:style style:name="T87" style:family="text">
      <style:text-properties fo:language="en" fo:country="US" fo:font-style="italic" fo:font-weight="normal" officeooo:rsid="00106cda" style:font-style-asian="italic" style:font-weight-asian="normal"/>
    </style:style>
    <style:style style:name="T88" style:family="text">
      <style:text-properties fo:language="en" fo:country="US" fo:font-style="italic" style:text-underline-style="none" style:font-style-asian="italic"/>
    </style:style>
    <style:style style:name="T89" style:family="text">
      <style:text-properties fo:language="en" fo:country="US" fo:font-style="normal" fo:font-weight="normal" style:font-style-asian="normal" style:font-weight-asian="normal"/>
    </style:style>
    <style:style style:name="T90" style:family="text">
      <style:text-properties fo:language="en" fo:country="US" fo:font-style="normal" fo:font-weight="normal" officeooo:rsid="00106cda" style:font-style-asian="normal" style:font-weight-asian="normal"/>
    </style:style>
    <style:style style:name="T91" style:family="text">
      <style:text-properties fo:language="en" fo:country="US" fo:font-style="normal" fo:font-weight="normal" officeooo:rsid="00152244" style:font-style-asian="normal" style:font-weight-asian="normal"/>
    </style:style>
    <style:style style:name="T92" style:family="text">
      <style:text-properties fo:language="en" fo:country="US" fo:font-style="normal" fo:font-weight="normal" officeooo:rsid="00152244" style:font-style-asian="normal" style:font-weight-asian="normal" style:font-style-complex="normal" style:font-weight-complex="normal"/>
    </style:style>
    <style:style style:name="T93" style:family="text">
      <style:text-properties fo:language="en" fo:country="US" fo:font-style="normal" fo:font-weight="normal" officeooo:rsid="0015ea2d" style:font-style-asian="normal" style:font-weight-asian="normal"/>
    </style:style>
    <style:style style:name="T94" style:family="text">
      <style:text-properties fo:language="en" fo:country="US" fo:font-style="normal" style:text-underline-style="none" style:font-style-asian="normal"/>
    </style:style>
    <style:style style:name="T95" style:family="text">
      <style:text-properties fo:language="en" fo:country="US" fo:font-style="normal" style:font-style-asian="normal"/>
    </style:style>
    <style:style style:name="T96" style:family="text">
      <style:text-properties fo:language="en" fo:country="US" fo:font-style="normal" officeooo:rsid="0015ea2d" style:font-style-asian="normal"/>
    </style:style>
    <style:style style:name="T97" style:family="text">
      <style:text-properties fo:language="en" fo:country="US" fo:font-style="normal" officeooo:rsid="001156f0" style:font-style-asian="normal"/>
    </style:style>
    <style:style style:name="T98" style:family="text">
      <style:text-properties fo:language="en" fo:country="US" fo:font-style="normal" fo:font-weight="bold" officeooo:rsid="001156f0" style:font-style-asian="normal" style:font-weight-asian="bold" style:font-weight-complex="bold"/>
    </style:style>
    <style:style style:name="T99" style:family="text">
      <style:text-properties fo:language="en" fo:country="US" fo:font-style="normal" fo:font-weight="bold" officeooo:rsid="001156f0" style:font-style-asian="normal" style:font-weight-asian="bold"/>
    </style:style>
    <style:style style:name="T100" style:family="text">
      <style:text-properties fo:language="en" fo:country="US" officeooo:rsid="00152244"/>
    </style:style>
    <style:style style:name="T101" style:family="text">
      <style:text-properties fo:language="en" fo:country="US" style:text-underline-style="none"/>
    </style:style>
    <style:style style:name="T102" style:family="text">
      <style:text-properties fo:language="en" fo:country="US" style:text-underline-style="none" officeooo:rsid="00152244"/>
    </style:style>
    <style:style style:name="T103" style:family="text">
      <style:text-properties fo:language="pl" fo:country="PL"/>
    </style:style>
    <style:style style:name="T104" style:family="text">
      <style:text-properties fo:language="pl" fo:country="PL" fo:font-weight="normal" style:font-weight-asian="normal"/>
    </style:style>
    <style:style style:name="T105" style:family="text">
      <style:text-properties fo:language="pl" fo:country="PL" fo:font-style="normal" fo:font-weight="normal" style:font-style-asian="normal" style:font-weight-asian="normal"/>
    </style:style>
    <style:style style:name="T106" style:family="text">
      <style:text-properties fo:language="pl" fo:country="PL" fo:font-style="normal" fo:font-weight="normal" officeooo:rsid="00106cda" style:font-style-asian="normal" style:font-weight-asian="normal"/>
    </style:style>
    <style:style style:name="T107" style:family="text">
      <style:text-properties fo:language="pl" fo:country="PL" fo:font-style="normal" style:text-underline-style="none" style:font-style-asian="normal"/>
    </style:style>
    <style:style style:name="T108" style:family="text">
      <style:text-properties fo:language="pl" fo:country="PL" fo:font-style="normal" style:font-style-asian="normal"/>
    </style:style>
    <style:style style:name="T109" style:family="text">
      <style:text-properties fo:language="pl" fo:country="PL" fo:font-style="italic" fo:font-weight="normal" style:font-style-asian="italic" style:font-weight-asian="normal"/>
    </style:style>
    <style:style style:name="T110" style:family="text">
      <style:text-properties fo:language="pl" fo:country="PL" fo:font-style="italic" style:text-underline-style="none" style:font-style-asian="italic"/>
    </style:style>
    <style:style style:name="T111" style:family="text">
      <style:text-properties fo:language="pl" fo:country="PL" style:text-underline-style="none"/>
    </style:style>
    <style:style style:name="T112" style:family="text">
      <style:text-properties fo:language="pl" fo:country="PL" style:text-underline-style="none" officeooo:rsid="00152244"/>
    </style:style>
    <style:style style:name="T113" style:family="text">
      <style:text-properties fo:language="pl" fo:country="PL" officeooo:rsid="00152244"/>
    </style:style>
    <style:style style:name="T114" style:family="text">
      <style:text-properties officeooo:rsid="00152244"/>
    </style:style>
    <style:style style:name="T115" style:family="text">
      <style:text-properties officeooo:rsid="0015ea2d"/>
    </style:style>
    <style:style style:name="T116" style:family="text">
      <style:text-properties officeooo:rsid="00106cda"/>
    </style:style>
    <style:style style:name="T117" style:family="text">
      <style:text-properties officeooo:rsid="001278ee"/>
    </style:style>
    <style:style style:name="T118" style:family="text">
      <style:text-properties officeooo:rsid="001156f0"/>
    </style:style>
    <style:style style:name="T119" style:family="text">
      <style:text-properties officeooo:rsid="0013aa8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/>
      <text:p text:style-name="P5">Kętrzyn, <text:span text:style-name="T16">18.05</text:span>.2015r.</text:p>
      <text:p text:style-name="Text_20_body_20__28_user_29_">Znak sprawy: <text:span text:style-name="T16">SO.2600.1.20.2015</text:span></text:p>
      <text:p text:style-name="P19"/>
      <text:p text:style-name="P18"/>
      <text:p text:style-name="P10"><text:span text:style-name="T2">Z</text:span><text:span text:style-name="T5">APYTANIE</text:span><text:span text:style-name="T2"> </text:span><text:span text:style-name="T5">OFERTOWE</text:span></text:p>
      <text:p text:style-name="P11"/>
      <text:p text:style-name="P1">dot. <text:span text:style-name="T16">opracowania „Strategii </text:span>dla Szpitala <text:span text:style-name="T16">P</text:span>owiatowego w Kętrzynie”.</text:p>
      <text:p text:style-name="P4"><text:tab/>Powiat K<text:span text:style-name="T16">ę</text:span>trzyń<text:span text:style-name="T16">s</text:span>ki zaprasza do złożenia oferty na <text:span text:style-name="T17">opracowanie</text:span><text:span text:style-name="T2"> „Strategii dla Powiatowego Szpitala w Kętrzynie </text:span><text:span text:style-name="T24">na lata 2015-2019</text:span><text:span text:style-name="T2">”. <text:s/></text:span></text:p>
      <text:p text:style-name="P7"/>
      <text:p text:style-name="P3"><text:span text:style-name="T3">1. </text:span><text:span text:style-name="T18">Szczegółowy zakres opracowania opisuje załącznik nr 1 do zaproszenia.</text:span></text:p>
      <text:p text:style-name="P3"><text:span text:style-name="T3">2. </text:span>Pożądany czas realizacji zamówienia do <text:span text:style-name="T16">4 miesiące</text:span> od dnia podpisania umowy <text:span text:style-name="T29">(szczegółowo opisany w zał. nr 4 do za</text:span>.</text:p>
      <text:p text:style-name="P3"><text:span text:style-name="T3">3. </text:span><text:span text:style-name="T18">Warunki udziału w postępowaniu: posiadanie doświadczenia w realizacji opracowań strategicznych, </text:span><text:span text:style-name="T20">w szczególności</text:span><text:span text:style-name="T18"> w branży medycznej –</text:span><text:span text:style-name="T19"> dotyczących szpitali</text:span><text:span text:style-name="T18">, potwierdzone co najmniej trzema zatwierdzonymi dokumentami zrealizowanymi w przeciągu ostatnich 36 miesięcy, potwierdzone referencjami od podmiotów zlecających opracowanie.</text:span></text:p>
      <text:p text:style-name="P3"><text:span text:style-name="T3">4. </text:span>Termin złożenia oferty: <text:span text:style-name="T2">do </text:span><text:span text:style-name="T4">29</text:span><text:span text:style-name="T2">.05.2015r., godz. 1</text:span><text:span text:style-name="T3">0</text:span><text:span text:style-name="T2">:00</text:span>.</text:p>
      <text:p text:style-name="P8"><text:span text:style-name="T3">5. </text:span>Forma i miejsce <text:span text:style-name="T16">złożenia oferty</text:span>:</text:p>
      <text:p text:style-name="P13"><text:span text:style-name="T16">1) </text:span><text:span text:style-name="T29">oferty na </text:span>pi<text:span text:style-name="T29">śmie</text:span>, <text:span text:style-name="T29">sporządzone </text:span>na formularzu <text:span text:style-name="T29">ustalonym przez Zamawiającego </text:span><text:span text:style-name="T16">wraz z wykazem wykonanych opracowań, </text:span><text:span text:style-name="T29">złożone w zamkniętej kopercie, oznaczonej: oferta na </text:span><text:span text:style-name="T21">opracowanie</text:span><text:span text:style-name="T5"> „Strategii dla Powiatowego Szpitala w Kętrzynie </text:span><text:span text:style-name="T24">na lata 2015-2019</text:span><text:span text:style-name="T5">”</text:span><text:span text:style-name="T21">, <text:line-break/></text:span><text:span text:style-name="T22">nie</text:span><text:span text:style-name="T21"> otwierać do </text:span><text:span text:style-name="T4">29</text:span><text:span text:style-name="T5">.05.2015r., godz. 1</text:span><text:span text:style-name="T3">0</text:span><text:span text:style-name="T5">:30. <text:s/></text:span></text:p>
      <text:p text:style-name="P12"><text:span text:style-name="T16">2) </text:span><text:span text:style-name="T29">przesłane </text:span>na adres: <text:span text:style-name="T16">Pl. Grunwaldzki 1</text:span>, 11-400 Kętrzyn.</text:p>
      <text:p text:style-name="P9"><text:span text:style-name="T3">6. </text:span>Informacji w sprawie:</text:p>
      <text:p text:style-name="P14"><text:span text:style-name="T28">1)</text:span> warunków realizacji zadania udziela <text:span text:style-name="T29">- </text:span><text:span text:style-name="T23">Jerzy Socha</text:span> tel. <text:span text:style-name="T23">89 751-17-68;</text:span></text:p>
      <text:p text:style-name="P14"><text:span text:style-name="T28">2) warunków</text:span><text:span text:style-name="T23"> formalnych organizacji zamówienia publicznego informacji </text:span><text:span text:style-name="T29">- </text:span><text:span text:style-name="T23">udziela Izabela Dadoś tel. 89 751 17 30</text:span>.</text:p>
      <text:p text:style-name="P2"/>
      <text:p text:style-name="P2"><text:tab/><text:tab/><text:tab/><text:tab/><text:tab/><text:tab/><text:tab/><text:tab/></text:p>
      <text:p text:style-name="P2"/>
      <text:p text:style-name="P15">Załączniki:</text:p>
      <text:p text:style-name="P16">1) <text:span text:style-name="T16">opis zadania – zał. nr 1</text:span></text:p>
      <text:p text:style-name="P16"><text:span text:style-name="T16">2) </text:span>formularz ofertowy –<text:span text:style-name="T16"> zał. nr 2</text:span></text:p>
      <text:p text:style-name="P17">3) wykaz wykonanych opracowań – zał. nr 3</text:p>
      <text:p text:style-name="P15">2) istotne postanowienia umowy –<text:span text:style-name="T16"> zał. nr 4</text:span>.</text:p>
      <text:p text:style-name="P6"/>
      <text:p text:style-name="P111"/>
      <text:p text:style-name="P55"><text:span text:style-name="T54">Zał. Nr 1 </text:span></text:p>
      <text:p text:style-name="P48">do zapytania</text:p>
      <text:p text:style-name="P49">PRZEDMIOT OPRACOWANIA</text:p>
      <text:p text:style-name="P57"><text:span text:style-name="T30">„Strategia dla Szpitala Powiatowego w K</text:span><text:span text:style-name="T32">ę</text:span><text:span text:style-name="T30">trzynie </text:span><text:span text:style-name="T31">na lata 2015-2019</text:span><text:span text:style-name="T32">”</text:span></text:p>
      <text:p text:style-name="P58"/>
      <text:p text:style-name="P50">ZAKRES:</text:p>
      <text:list xml:id="list4702469054369281642" text:style-name="WWNum1">
        <text:list-header>
          <text:p text:style-name="P59"><text:span text:style-name="T34">1. </text:span><text:span text:style-name="T33">Diagnoza sytuacji podmiotu leczniczego w obszarach</text:span><text:span text:style-name="T36">: </text:span></text:p>
        </text:list-header>
        <text:list-item>
          <text:p text:style-name="P60"><text:span text:style-name="T33">organizacja podmiotu (struktura i rozwi</text:span><text:span text:style-name="T45">ą</text:span><text:span text:style-name="T33">zania organizacyjne, struktura zatrudnienia),</text:span></text:p>
        </text:list-item>
        <text:list-item>
          <text:p text:style-name="P61">zasoby infrastrukturalne, ich stan i sposób ich wykorzystania, </text:p>
        </text:list-item>
        <text:list-item>
          <text:p text:style-name="P60"><text:span text:style-name="T33">analiza produktowa i sprzeda</text:span><text:span text:style-name="T45">ż</text:span><text:span text:style-name="T33">owa (analiza dzia</text:span><text:span text:style-name="T45">ł</text:span><text:span text:style-name="T33">alno</text:span><text:span text:style-name="T45">ś</text:span><text:span text:style-name="T33">ci medycznej), </text:span></text:p>
        </text:list-item>
        <text:list-item>
          <text:p text:style-name="P61">analiza obszaru finansowego jednostki;</text:p>
        </text:list-item>
      </text:list>
      <text:p text:style-name="P62"/>
      <text:list xml:id="list29549830" text:continue-numbering="true" text:style-name="WWNum1">
        <text:list-header>
          <text:p text:style-name="P59"><text:span text:style-name="T34">2. </text:span><text:span text:style-name="T33">Analiza SWOT, w szczególno</text:span><text:span text:style-name="T45">ś</text:span><text:span text:style-name="T33">ci w zakresie </text:span><text:span text:style-name="T45">ś</text:span><text:span text:style-name="T33">wiadcze</text:span><text:span text:style-name="T45">ń</text:span><text:span text:style-name="T33"> medycznych i kadry.</text:span></text:p>
        </text:list-header>
      </text:list>
      <text:p text:style-name="P63"/>
      <text:list xml:id="list29544286" text:continue-numbering="true" text:style-name="WWNum1">
        <text:list-header>
          <text:p text:style-name="P59"><text:span text:style-name="T34">3. </text:span><text:span text:style-name="T33">Zestawienie rekomendowanych dzia</text:span><text:span text:style-name="T45">ł</text:span><text:span text:style-name="T33">a</text:span><text:span text:style-name="T45">ń</text:span><text:span text:style-name="T33"> zarz</text:span><text:span text:style-name="T45">ą</text:span><text:span text:style-name="T33">dczych pozwalaj</text:span><text:span text:style-name="T45">ą</text:span><text:span text:style-name="T33">cych na popraw</text:span><text:span text:style-name="T45">ę</text:span><text:span text:style-name="T33"> sytuacji jednostki, z uwzgl</text:span><text:span text:style-name="T45">ę</text:span><text:span text:style-name="T33">dnieniem analizy rynku lokalnego.</text:span></text:p>
        </text:list-header>
      </text:list>
      <text:p text:style-name="P63"/>
      <text:list xml:id="list29540623" text:continue-numbering="true" text:style-name="WWNum1">
        <text:list-header>
          <text:p text:style-name="P59"><text:span text:style-name="T34">4. </text:span><text:span text:style-name="T33">Plan Inwestycyjny wraz z Harmonogramem i diagnoz</text:span><text:span text:style-name="T45">ą</text:span><text:span text:style-name="T33"> priorytet</text:span><text:span text:style-name="T45">ó</text:span><text:span text:style-name="T33">w inwestycyjnych, w perspektywie 3-letniej - hierarchia wa</text:span><text:span text:style-name="T45">ż</text:span><text:span text:style-name="T33">no</text:span><text:span text:style-name="T45">ś</text:span><text:span text:style-name="T33">ci zada</text:span><text:span text:style-name="T45">ń</text:span><text:span text:style-name="T33"> w procesie inwestycyjnym </text:span><text:span text:style-name="T45">–</text:span><text:span text:style-name="T33"> ustalenie priorytet</text:span><text:span text:style-name="T45">ó</text:span><text:span text:style-name="T33">w i ich wp</text:span><text:span text:style-name="T45">ł</text:span><text:span text:style-name="T33">yw na etapowanie procesu inwestycyjnego, z uwzgl</text:span><text:span text:style-name="T45">ę</text:span><text:span text:style-name="T33">dnieniem nast</text:span><text:span text:style-name="T45">ę</text:span><text:span text:style-name="T33">puj</text:span><text:span text:style-name="T45">ą</text:span><text:span text:style-name="T33">cych za</text:span><text:span text:style-name="T45">ł</text:span><text:span text:style-name="T33">o</text:span><text:span text:style-name="T45">ż</text:span><text:span text:style-name="T33">e</text:span><text:span text:style-name="T45">ń</text:span><text:span text:style-name="T33"> brzegowych: </text:span></text:p>
        </text:list-header>
        <text:list-item>
          <text:p text:style-name="P65"><text:span text:style-name="T33">Uzasadnienie inwestycji – zw</text:span><text:span text:style-name="T45">ł</text:span><text:span text:style-name="T33">aszcza w zakresie wzrostu przychod</text:span><text:span text:style-name="T45">ó</text:span><text:span text:style-name="T33">w</text:span></text:p>
        </text:list-item>
        <text:list-item>
          <text:p text:style-name="P65"><text:span text:style-name="T33">proces inwestycyjny jest kompleksowy, z tego wynika, </text:span><text:span text:style-name="T45">ż</text:span><text:span text:style-name="T33">e dokumentacja projektowa obejmuje infrastruktur</text:span><text:span text:style-name="T45">ę</text:span><text:span text:style-name="T33"> ca</text:span><text:span text:style-name="T45">ł</text:span><text:span text:style-name="T33">ego obiektu, we wszystkich bran</text:span><text:span text:style-name="T45">ż</text:span><text:span text:style-name="T33">ach, </text:span></text:p>
        </text:list-item>
        <text:list-item>
          <text:p text:style-name="P66">zadaniem priorytetowym jest modernizacja w obszarze Bloku Operacyjnego.</text:p>
        </text:list-item>
      </text:list>
      <text:p text:style-name="P67"/>
      <text:list xml:id="list29537472" text:continue-numbering="true" text:style-name="WWNum1">
        <text:list-header>
          <text:p text:style-name="P59"><text:span text:style-name="T34">5. </text:span><text:span text:style-name="T33">Informacje finansowe, dotycz</text:span><text:span text:style-name="T45">ą</text:span><text:span text:style-name="T33">ce zaplanowanych dzia</text:span><text:span text:style-name="T45">ł</text:span><text:span text:style-name="T33">a</text:span><text:span text:style-name="T45">ń</text:span><text:span text:style-name="T33"> strategicznych </text:span><text:span text:style-name="T45">–</text:span><text:span text:style-name="T33"> prognoza sprawozda</text:span><text:span text:style-name="T45">ń</text:span><text:span text:style-name="T33"> finansowych i ich analiza wska</text:span><text:span text:style-name="T45">ź</text:span><text:span text:style-name="T33">nikowa, w perspektywie 3-letniej.</text:span></text:p>
        </text:list-header>
      </text:list>
      <text:p text:style-name="P63"/>
      <text:list xml:id="list29535894" text:continue-numbering="true" text:style-name="WWNum1">
        <text:list-header>
          <text:p text:style-name="P59"><text:span text:style-name="T34">6. </text:span><text:span text:style-name="T33">Uzgodniony z Zamawiaj</text:span><text:span text:style-name="T45">ą</text:span><text:span text:style-name="T33">cym oraz kierownictwem podmiotu leczniczego (wst</text:span><text:span text:style-name="T45">ę</text:span><text:span text:style-name="T33">pny) zakres us</text:span><text:span text:style-name="T45">ł</text:span><text:span text:style-name="T33">ug/</text:span><text:span text:style-name="T45">ś</text:span><text:span text:style-name="T33">wiadcze</text:span><text:span text:style-name="T45">ń</text:span><text:span text:style-name="T33"> zdrowotnych realizowanych w podmiocie. Powy</text:span><text:span text:style-name="T45">ż</text:span><text:span text:style-name="T33">sze ustalenia pos</text:span><text:span text:style-name="T45">ł</text:span><text:span text:style-name="T33">u</text:span><text:span text:style-name="T45">żą</text:span><text:span text:style-name="T33"> zidentyfikowaniu zasadniczych potrzeb (luki, braki i inne zdiagnozowane potrzeby infrastrukturalne). W ramach prac na tym etapie, zesp</text:span><text:span text:style-name="T45">ół</text:span><text:span text:style-name="T33"> projektowy dokona </text:span><text:span text:style-name="T40">analizy funkcjonalnej</text:span><text:span text:style-name="T33"> stanu istniej</text:span><text:span text:style-name="T45">ą</text:span><text:span text:style-name="T33">cego na podstawie przeprowadzonych wizyt (oczekiwana przez Zamawiaj</text:span><text:span text:style-name="T45">ą</text:span><text:span text:style-name="T33">cego liczba wizyt </text:span><text:span text:style-name="T45">–</text:span><text:span text:style-name="T33"> 3) na obiekcie, na podstawie sporz</text:span><text:span text:style-name="T45">ą</text:span><text:span text:style-name="T33">dzonej dokumentacji fotograficznej oraz przekazanych przez Zamawiaj</text:span><text:span text:style-name="T45">ą</text:span><text:span text:style-name="T33">cego materia</text:span><text:span text:style-name="T45">łó</text:span><text:span text:style-name="T33">w w postaci inwentaryzacji architektoniczno-funkcjonalnej, map, um</text:span><text:span text:style-name="T45">ó</text:span><text:span text:style-name="T33">w z dostawcami medi</text:span><text:span text:style-name="T45">ó</text:span><text:span text:style-name="T33">w, jak r</text:span><text:span text:style-name="T45">ó</text:span><text:span text:style-name="T33">wnie</text:span><text:span text:style-name="T45">ż</text:span><text:span text:style-name="T33"> sta</text:span><text:span text:style-name="T45">ł</text:span><text:span text:style-name="T33">ych konsultacji </text:span><text:span text:style-name="T40">on going</text:span><text:span text:style-name="T33"> z wyznaczonymi przez Zamawiaj</text:span><text:span text:style-name="T45">ą</text:span><text:span text:style-name="T33">cego osobami. Zakres obejmuje r</text:span><text:span text:style-name="T45">ó</text:span><text:span text:style-name="T33">wnie</text:span><text:span text:style-name="T45">ż</text:span><text:span text:style-name="T33"> przeprowadzenie analizy w zakresie ochrony przeciwpo</text:span><text:span text:style-name="T45">ż</text:span><text:span text:style-name="T33">arowej budynku szpitalnego kategorii ZLI, w oparciu m.in. o konsultacje z rzeczoznawc</text:span><text:span text:style-name="T45">ą</text:span><text:span text:style-name="T33"> w zakresie ochrony przeciwpo</text:span><text:span text:style-name="T45">ż</text:span><text:span text:style-name="T33">arowej, a tak</text:span><text:span text:style-name="T45">ż</text:span><text:span text:style-name="T33">e kompleksow</text:span><text:span text:style-name="T45">ą</text:span><text:span text:style-name="T33"> </text:span><text:span text:style-name="T40">analiz</text:span><text:span text:style-name="T49">ę</text:span><text:span text:style-name="T40"> zagospodarowania terenu</text:span><text:span text:style-name="T33"> w zakresie: zieleni, infrastruktury towarzysz</text:span><text:span text:style-name="T45">ą</text:span><text:span text:style-name="T33">cej, parking</text:span><text:span text:style-name="T45">ó</text:span><text:span text:style-name="T33">w, ci</text:span><text:span text:style-name="T45">ą</text:span><text:span text:style-name="T33">g</text:span><text:span text:style-name="T45">ó</text:span><text:span text:style-name="T33">w pieszych itp. <text:s/></text:span></text:p>
        </text:list-header>
      </text:list>
      <text:p text:style-name="P68"/>
      <text:list xml:id="list29553862" text:continue-numbering="true" text:style-name="WWNum1">
        <text:list-header>
          <text:p text:style-name="P69"><text:span text:style-name="T34">7. </text:span><text:span text:style-name="T35">S</text:span><text:span text:style-name="T33">formu</text:span><text:span text:style-name="T45">ł</text:span><text:span text:style-name="T33">owanie za</text:span><text:span text:style-name="T45">ł</text:span><text:span text:style-name="T33">o</text:span><text:span text:style-name="T45">ż</text:span><text:span text:style-name="T33">e</text:span><text:span text:style-name="T45">ń</text:span><text:span text:style-name="T33"> do kompleksowego projektu adaptacji/modernizacji budynku dla zweryfikowanego zakresu us</text:span><text:span text:style-name="T45">ł</text:span><text:span text:style-name="T33">ug oraz zapewnienia zgodno</text:span><text:span text:style-name="T45">ś</text:span><text:span text:style-name="T33">ci infrastruktury i dostosowania jej do wymaga</text:span><text:span text:style-name="T45">ń</text:span><text:span text:style-name="T33"> przepis</text:span><text:span text:style-name="T45">ó</text:span><text:span text:style-name="T33">w prawa, g</text:span><text:span text:style-name="T45">ł</text:span><text:span text:style-name="T33">ownie Rozporz</text:span><text:span text:style-name="T45">ą</text:span><text:span text:style-name="T33">dzenia Ministra Zdrowia z dnia 26 czerwca 2012 r. w sprawie szczeg</text:span><text:span text:style-name="T45">ół</text:span><text:span text:style-name="T33">owych wymaga</text:span><text:span text:style-name="T45">ń</text:span><text:span text:style-name="T33">, jakim powinny odpowiada</text:span><text:span text:style-name="T45">ć</text:span><text:span text:style-name="T33"> pomieszczenia i urz</text:span><text:span text:style-name="T45">ą</text:span><text:span text:style-name="T33">dzenia podmiotu wykonuj</text:span><text:span text:style-name="T45">ą</text:span><text:span text:style-name="T33">cego dzia</text:span><text:span text:style-name="T45">ł</text:span><text:span text:style-name="T33">alno</text:span><text:span text:style-name="T45">ść</text:span><text:span text:style-name="T33"> lecznicz</text:span><text:span text:style-name="T45">ą </text:span><text:span text:style-name="T46">(w oparciu </text:span><text:span text:style-name="T35">m.in. o dzia</text:span><text:span text:style-name="T46">ł</text:span><text:span text:style-name="T35">ania ustalone w ustępawych opisanych wyżej oraz dost</text:span><text:span text:style-name="T46">ę</text:span><text:span text:style-name="T35">pną obecnie wiedzę)</text:span><text:span text:style-name="T33">. </text:span><text:span text:style-name="T35">Celem jest stworzenie</text:span><text:span text:style-name="T33"> </text:span><text:span text:style-name="T40">koncepcj</text:span><text:span text:style-name="T41">i</text:span><text:span text:style-name="T40"> funkcjonalno-przestrzenn</text:span><text:span text:style-name="T41">ej</text:span><text:span text:style-name="T33">, jako dokument</text:span><text:span text:style-name="T35">u</text:span><text:span text:style-name="T33"> pozwalaj</text:span><text:span text:style-name="T45">ą</text:span><text:span text:style-name="T33">c</text:span><text:span text:style-name="T35">ego</text:span><text:span text:style-name="T33"> na inicjacj</text:span><text:span text:style-name="T45">ę</text:span><text:span text:style-name="T33"> procesu zamówienia publicznego, którego przedmiotem b</text:span><text:span text:style-name="T45">ę</text:span><text:span text:style-name="T33">dzie dokumentacja projektowa umo</text:span><text:span text:style-name="T45">ż</text:span><text:span text:style-name="T33">liwiaj</text:span><text:span text:style-name="T45">ą</text:span><text:span text:style-name="T33">ca rozpocz</text:span><text:span text:style-name="T45">ę</text:span><text:span text:style-name="T33">cie etapu wykonawstwa, adekwatnie do sformu</text:span><text:span text:style-name="T45">ł</text:span><text:span text:style-name="T33">owanych </text:span><text:span text:style-name="T35">priorytetów</text:span><text:span text:style-name="T33"> inwestycyjnych. </text:span></text:p>
        </text:list-header>
      </text:list>
      <text:p text:style-name="P53"><text:soft-page-break/></text:p>
      <text:p text:style-name="P70"><text:span text:style-name="T44">Wymagania Zamawiaj</text:span><text:span text:style-name="T52">ą</text:span><text:span text:style-name="T44">cego wobec zakresu koncepcji modernizowanego obiektu:</text:span></text:p>
      <text:list xml:id="list1273729940669107858" text:style-name="L1">
        <text:list-item>
          <text:p text:style-name="P71"><text:span text:style-name="T37">wytyczne dostosowania obiektu do obowi</text:span><text:span text:style-name="T47">ą</text:span><text:span text:style-name="T37">zuj</text:span><text:span text:style-name="T47">ą</text:span><text:span text:style-name="T37">cych przepis</text:span><text:span text:style-name="T47">ó</text:span><text:span text:style-name="T37">w, jak r</text:span><text:span text:style-name="T47">ó</text:span><text:span text:style-name="T37">wnie</text:span><text:span text:style-name="T47">ż</text:span><text:span text:style-name="T37"> planowanych do wdro</text:span><text:span text:style-name="T47">ż</text:span><text:span text:style-name="T37">enia zmian prawnych, w tym w zakresie wymaga</text:span><text:span text:style-name="T47">ć</text:span><text:span text:style-name="T37"> SANEPID, p.po</text:span><text:span text:style-name="T47">ż</text:span><text:span text:style-name="T37">, BHP;</text:span></text:p>
        </text:list-item>
        <text:list-item>
          <text:p text:style-name="P71"><text:span text:style-name="T37">kompleksowe za</text:span><text:span text:style-name="T47">ł</text:span><text:span text:style-name="T37">o</text:span><text:span text:style-name="T47">ż</text:span><text:span text:style-name="T37">enia modyfikacji w zakresie uk</text:span><text:span text:style-name="T47">ł</text:span><text:span text:style-name="T37">adu funkcjonalnego (za</text:span><text:span text:style-name="T47">ł</text:span><text:span text:style-name="T37">o</text:span><text:span text:style-name="T47">ż</text:span><text:span text:style-name="T37">enia do technologii medycznej), z uwzgl</text:span><text:span text:style-name="T47">ę</text:span><text:span text:style-name="T37">dnieniem zmian w istniej</text:span><text:span text:style-name="T47">ą</text:span><text:span text:style-name="T37">cych oddzia</text:span><text:span text:style-name="T47">ł</text:span><text:span text:style-name="T37">ach, jak równie</text:span><text:span text:style-name="T47">ż</text:span><text:span text:style-name="T37"> wytycznych zwi</text:span><text:span text:style-name="T47">ą</text:span><text:span text:style-name="T37">zanych z ewentualnie wprowadzeniem nowych funkcji;</text:span></text:p>
        </text:list-item>
        <text:list-item>
          <text:p text:style-name="P71"><text:span text:style-name="T37">wytyczne ochrony po</text:span><text:span text:style-name="T47">ż</text:span><text:span text:style-name="T37">arowej (wynikaj</text:span><text:span text:style-name="T47">ą</text:span><text:span text:style-name="T37">ce m.in. z analizy i konsultacji z rzeczoznawc</text:span><text:span text:style-name="T47">ą</text:span><text:span text:style-name="T37"> w zakresie p.po</text:span><text:span text:style-name="T47">ż</text:span><text:span text:style-name="T37">);</text:span></text:p>
        </text:list-item>
        <text:list-item>
          <text:p text:style-name="P71"><text:span text:style-name="T37">wytyczne dotycz</text:span><text:span text:style-name="T47">ą</text:span><text:span text:style-name="T37">ce zaopatrzenia budynku w media, w tym ewentualne rekomendacje dotycz</text:span><text:span text:style-name="T47">ą</text:span><text:span text:style-name="T37">ce przedsi</text:span><text:span text:style-name="T47">ę</text:span><text:span text:style-name="T37">wzi</text:span><text:span text:style-name="T47">ęć</text:span><text:span text:style-name="T37"> <text:s/>w zakresie termomodernizacji obiektu;</text:span></text:p>
        </text:list-item>
        <text:list-item>
          <text:p text:style-name="P71"><text:span text:style-name="T37">wytyczne dotycz</text:span><text:span text:style-name="T47">ą</text:span><text:span text:style-name="T37">ce reorganizacji w obszarze zagospodarowania terenu;</text:span></text:p>
        </text:list-item>
        <text:list-item>
          <text:p text:style-name="P71"><text:span text:style-name="T37">z uwagi na charakterystyk</text:span><text:span text:style-name="T47">ę</text:span><text:span text:style-name="T37"> budynku, w ramach Koncepcji, na bazie przeprowadzonych konsultacji z w</text:span><text:span text:style-name="T47">ł</text:span><text:span text:style-name="T37">a</text:span><text:span text:style-name="T47">ś</text:span><text:span text:style-name="T37">ciwym organem - wytyczne dotycz</text:span><text:span text:style-name="T47">ą</text:span><text:span text:style-name="T37">ce zakresu ochrony konserwatorskiej nad obiektem szpitalnym;</text:span></text:p>
        </text:list-item>
        <text:list-item>
          <text:p text:style-name="P71"><text:span text:style-name="T37">informacja zarz</text:span><text:span text:style-name="T47">ą</text:span><text:span text:style-name="T37">dcza - wytyczne dotycz</text:span><text:span text:style-name="T47">ą</text:span><text:span text:style-name="T37">ce mo</text:span><text:span text:style-name="T47">ż</text:span><text:span text:style-name="T37">liwych do uzyskania odst</text:span><text:span text:style-name="T47">ę</text:span><text:span text:style-name="T37">pstw od przepis</text:span><text:span text:style-name="T47">ó</text:span><text:span text:style-name="T37">w w obszarze: BHP, ochrony p.po</text:span><text:span text:style-name="T47">ż</text:span><text:span text:style-name="T37">, SANEPID (adekwatnie do wynik</text:span><text:span text:style-name="T47">ó</text:span><text:span text:style-name="T37">w analiz projektowych);</text:span></text:p>
        </text:list-item>
        <text:list-item>
          <text:p text:style-name="P72">szacunkowa informacja o koszcie wykonawstwa zakresu przewidzianych w koncepcji prac;</text:p>
        </text:list-item>
        <text:list-item>
          <text:p text:style-name="P71"><text:span text:style-name="T37">wizualizacja w postaci kompleksowej schematycznej koncepcji zawieraj</text:span><text:span text:style-name="T47">ą</text:span><text:span text:style-name="T37">cej wszystkie wnioski z powy</text:span><text:span text:style-name="T47">ż</text:span><text:span text:style-name="T37">szych analiz, z ewentualnym wariantowaniem (2 warianty rozwi</text:span><text:span text:style-name="T47">ą</text:span><text:span text:style-name="T37">za</text:span><text:span text:style-name="T47">ń</text:span><text:span text:style-name="T37">).</text:span></text:p>
        </text:list-item>
        <text:list-item>
          <text:p text:style-name="P71"><text:span text:style-name="T37"><text:s/></text:span><text:span text:style-name="T38">i</text:span><text:span text:style-name="T37">nformacja dotycz</text:span><text:span text:style-name="T47">ą</text:span><text:span text:style-name="T37">ca mo</text:span><text:span text:style-name="T47">ż</text:span><text:span text:style-name="T37">liwych do wykorzystania </text:span><text:span text:style-name="T47">ź</text:span><text:span text:style-name="T37">r</text:span><text:span text:style-name="T47">ó</text:span><text:span text:style-name="T37">de</text:span><text:span text:style-name="T47">ł</text:span><text:span text:style-name="T37"> finansowania zewn</text:span><text:span text:style-name="T47">ę</text:span><text:span text:style-name="T37">trznego dla planowanych do realizacji przedsi</text:span><text:span text:style-name="T47">ę</text:span><text:span text:style-name="T37">wzi</text:span><text:span text:style-name="T47">ęć</text:span><text:span text:style-name="T37"> inwestycyjnych, obj</text:span><text:span text:style-name="T47">ę</text:span><text:span text:style-name="T37">tych </text:span><text:span text:style-name="T42">Strategi</text:span><text:span text:style-name="T50">ą</text:span><text:span text:style-name="T37">, w postaci dotacji (</text:span><text:span text:style-name="T47">ś</text:span><text:span text:style-name="T37">rodki UE, </text:span><text:span text:style-name="T47">ź</text:span><text:span text:style-name="T37">r</text:span><text:span text:style-name="T47">ó</text:span><text:span text:style-name="T37">d</text:span><text:span text:style-name="T47">ł</text:span><text:span text:style-name="T37">a krajowe);</text:span></text:p>
        </text:list-item>
        <text:list-item>
          <text:p text:style-name="P71"><text:span text:style-name="T38">p</text:span><text:span text:style-name="T37">lan wdro</text:span><text:span text:style-name="T47">ż</text:span><text:span text:style-name="T37">enia </text:span><text:span text:style-name="T42">Strategii</text:span><text:span text:style-name="T37">;</text:span></text:p>
        </text:list-item>
        <text:list-item>
          <text:p text:style-name="P72"><text:span text:style-name="T61">p</text:span>rezentacja opracowania.</text:p>
        </text:list-item>
      </text:list>
      <text:p text:style-name="P73"/>
      <text:p text:style-name="P74"><text:span text:style-name="T43">Oczekiwany Zespó</text:span><text:span text:style-name="T51">ł</text:span><text:span text:style-name="T43"> dedykowany realizacji zadania (opracowania):</text:span></text:p>
      <text:list xml:id="list234739739283961953" text:style-name="L3">
        <text:list-item>
          <text:p text:style-name="P75"><text:span text:style-name="T37">Ekspert w zakresie zdrowia publicznego, kontraktowania </text:span><text:span text:style-name="T47">ś</text:span><text:span text:style-name="T37">wiadcze</text:span><text:span text:style-name="T47">ń</text:span><text:span text:style-name="T37"> medycznych,</text:span></text:p>
        </text:list-item>
        <text:list-item>
          <text:p text:style-name="P75"><text:span text:style-name="T37">Zespó</text:span><text:span text:style-name="T47">ł</text:span><text:span text:style-name="T37"> projektowy sk</text:span><text:span text:style-name="T47">ł</text:span><text:span text:style-name="T37">adaj</text:span><text:span text:style-name="T47">ą</text:span><text:span text:style-name="T37">cy si</text:span><text:span text:style-name="T47">ę</text:span><text:span text:style-name="T37"> z architekta, zespo</text:span><text:span text:style-name="T47">ł</text:span><text:span text:style-name="T37">u bran</text:span><text:span text:style-name="T47">ż</text:span><text:span text:style-name="T37">yst</text:span><text:span text:style-name="T47">ó</text:span><text:span text:style-name="T37">w i ekspert</text:span><text:span text:style-name="T47">ó</text:span><text:span text:style-name="T37">w bran</text:span><text:span text:style-name="T47">ż</text:span><text:span text:style-name="T37">owych (obszar budowlany, elektryczny, sanitarny, zagospodarowanie terenu, ochrona p.po</text:span><text:span text:style-name="T47">ż</text:span><text:span text:style-name="T37">, sanepid, BHP, kosztorysowanie);</text:span></text:p>
        </text:list-item>
        <text:list-item>
          <text:p text:style-name="P75"><text:span text:style-name="T37">Specjalista w zakresie ekonomii i finansów, audytu oraz ewaluacji projektów, kontroli zarz</text:span><text:span text:style-name="T47">ą</text:span><text:span text:style-name="T37">dczej;</text:span></text:p>
        </text:list-item>
        <text:list-item>
          <text:p text:style-name="P76">Analityk finansowy;</text:p>
        </text:list-item>
        <text:list-item>
          <text:p text:style-name="P76">Radca prawny;</text:p>
        </text:list-item>
        <text:list-item>
          <text:p text:style-name="P75"><text:span text:style-name="T37">Specjalista w zakresie zarz</text:span><text:span text:style-name="T47">ą</text:span><text:span text:style-name="T37">dzania projektami i finansowania przedsi</text:span><text:span text:style-name="T47">ę</text:span><text:span text:style-name="T37">wzi</text:span><text:span text:style-name="T47">ęć</text:span><text:span text:style-name="T37"> ze </text:span><text:span text:style-name="T47">ź</text:span><text:span text:style-name="T37">r</text:span><text:span text:style-name="T47">ó</text:span><text:span text:style-name="T37">de</text:span><text:span text:style-name="T47">ł</text:span><text:span text:style-name="T37"> zewn</text:span><text:span text:style-name="T47">ę</text:span><text:span text:style-name="T37">trznych, w tym zagranicznych.</text:span></text:p>
          <text:p text:style-name="P76"/>
        </text:list-item>
      </text:list>
      <text:p text:style-name="P40"><text:span text:style-name="T39">Zamawiaj</text:span><text:span text:style-name="T48">ą</text:span><text:span text:style-name="T39">cy </text:span><text:span text:style-name="T37">zapewnia wyznaczenie merytorycznej osoby do kontaktu operacyjnego oraz w zakresie zarz</text:span><text:span text:style-name="T47">ą</text:span><text:span text:style-name="T37">dczym w trakcie realizacji us</text:span><text:span text:style-name="T47">ł</text:span><text:span text:style-name="T37">ugi.</text:span></text:p>
      <text:p text:style-name="P54"/>
      <text:p text:style-name="P40"><text:span text:style-name="T39">Termin realizacji:</text:span><text:span text:style-name="T37"> 4 miesi</text:span><text:span text:style-name="T47">ą</text:span><text:span text:style-name="T37">ce, w tym </text:span><text:span text:style-name="T42">ETAP</text:span><text:span text:style-name="T37"> obejmuj</text:span><text:span text:style-name="T47">ą</text:span><text:span text:style-name="T37">cy zadania okre</text:span><text:span text:style-name="T47">ś</text:span><text:span text:style-name="T37">lone w punktach 6-7 – w ci</text:span><text:span text:style-name="T47">ą</text:span><text:span text:style-name="T37">gu 6 tygodni od daty zlecenia przez Zamawiaj</text:span><text:span text:style-name="T47">ą</text:span><text:span text:style-name="T37">cego.</text:span></text:p>
      <text:p text:style-name="P54"/>
      <text:p text:style-name="P39"/>
      <text:p text:style-name="P112"/>
      <text:p text:style-name="P108">Załącznik nr 2 </text:p>
      <text:p text:style-name="P93">do <text:span text:style-name="T68">zaproszenia</text:span></text:p>
      <text:p text:style-name="P95">......................................, dnia ................................ 2015r.</text:p>
      <text:p text:style-name="P99"/>
      <text:p text:style-name="P100"/>
      <text:p text:style-name="P100">FORMULARZ OFERTOWY</text:p>
      <text:p text:style-name="P96"/>
      <text:p text:style-name="P99">1. Dane dotyczące <text:span text:style-name="T68">Wykon</text:span><text:span text:style-name="T69">a</text:span><text:span text:style-name="T68">wcy</text:span>:</text:p>
      <text:p text:style-name="P99">nazwa ..............................................................................................................................................</text:p>
      <text:p text:style-name="P99">adres ................................................................................................................................................</text:p>
      <text:p text:style-name="P99">nr telefonu, faksu ............................................................................................................................</text:p>
      <text:p text:style-name="P99">nr REGON .......................................... nr NIP ................................................................................</text:p>
      <text:p text:style-name="P99">email ................................................................................................................................................</text:p>
      <text:p text:style-name="P97"/>
      <text:p text:style-name="P35"><text:span text:style-name="Domyślna_20_czcionka_20_akapitu"><text:span text:style-name="T70">2. Odpowiadając na zapytanie </text:span></text:span><text:span text:style-name="Domyślna_20_czcionka_20_akapitu"><text:span text:style-name="T71">znak</text:span></text:span><text:span text:style-name="Domyślna_20_czcionka_20_akapitu"><text:span text:style-name="T70"> </text:span></text:span><text:span text:style-name="Domyślna_20_czcionka_20_akapitu"><text:span text:style-name="T71">SO.2600.1.20.2015,</text:span></text:span><text:span text:style-name="Domyślna_20_czcionka_20_akapitu"><text:span text:style-name="T70"> w sprawie </text:span></text:span><text:span text:style-name="Domyślna_20_czcionka_20_akapitu"><text:span text:style-name="T71">opracowania </text:span></text:span><text:span text:style-name="Domyślna_20_czcionka_20_akapitu"><text:span text:style-name="T10">„Strategii dla Powiatowego Szpitala w Kętrzynie </text:span></text:span><text:span text:style-name="Domyślna_20_czcionka_20_akapitu"><text:span text:style-name="T24">na lata 2015-2019</text:span></text:span><text:span text:style-name="Domyślna_20_czcionka_20_akapitu"><text:span text:style-name="T10">”</text:span></text:span><text:span text:style-name="Domyślna_20_czcionka_20_akapitu"><text:span text:style-name="T9"> </text:span></text:span><text:span text:style-name="Domyślna_20_czcionka_20_akapitu"><text:span text:style-name="T70">oferujemy wykonanie </text:span></text:span><text:span text:style-name="Domyślna_20_czcionka_20_akapitu"><text:span text:style-name="T71">usługi</text:span></text:span><text:span text:style-name="Domyślna_20_czcionka_20_akapitu"><text:span text:style-name="T70">:</text:span></text:span></text:p>
      <text:p text:style-name="P102"/>
      <text:p text:style-name="P102"/>
      <text:p text:style-name="P98">za cenę netto: ............................................................ PLN, </text:p>
      <text:p text:style-name="P98">podatek VAT (…..%) w kwocie ................................ PLN, </text:p>
      <text:p text:style-name="P98">cena brutto: ................................................................ PLN, </text:p>
      <text:p text:style-name="P101"/>
      <text:p text:style-name="P99">3. Oświadczamy, że zapoznaliśmy się z przedmiotem <text:span text:style-name="T68">zamówienia</text:span>.</text:p>
      <text:p text:style-name="P99">4. <text:span text:style-name="T68">Opracowanie</text:span> objęt<text:span text:style-name="T68">e</text:span> zamówieniem zamierzamy wykonać sami*.</text:p>
      <text:p text:style-name="P99">5. Następujące elementy <text:span text:style-name="T68">usługi</text:span>…………………………………………………………......………… zamierzamy zlecić niżej wymienionym podwykonawcom*:</text:p>
      <text:p text:style-name="P9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7">6. Zobowiązujemy się, w przypadku przyznania nam wykonania zamówienia, do zawarcia umowy w terminie wskazanym przez Zamawiającego.</text:p>
      <text:p text:style-name="P99">7. Przedmiotowe zamówienie wykonamy w terminie <text:span text:style-name="T68">4 </text:span>miesięcy od dnia podpisania umowy.</text:p>
      <text:p text:style-name="P99">8. Akceptujemy warunki <text:span text:style-name="T68">realizacji opracowania</text:span><text:span text:style-name="T72"> i </text:span>płatności przedstawione w projekcie umowy.</text:p>
      <text:p text:style-name="P99"/>
      <text:p text:style-name="P99"/>
      <text:p text:style-name="P99"/>
      <text:p text:style-name="P105">..................................................................</text:p>
      <text:p text:style-name="P106">(podpis upoważnionego przedstawiciela <text:span text:style-name="T73">Wykonawcy</text:span>) </text:p>
      <text:p text:style-name="P94"/>
      <text:p text:style-name="P94"/>
      <text:p text:style-name="P94"/>
      <text:p text:style-name="P103">Załącznik:</text:p>
      <text:p text:style-name="P103">- <text:span text:style-name="T68">Wykaz wykonanych opracowań</text:span>.</text:p>
      <text:p text:style-name="P99"/>
      <text:p text:style-name="P99"/>
      <text:p text:style-name="P107"/>
      <text:p text:style-name="P104"><text:span text:style-name="Domyślna_20_czcionka_20_akapitu"><text:span text:style-name="T62"/></text:span></text:p>
      <text:p text:style-name="P104"><text:span text:style-name="Domyślna_20_czcionka_20_akapitu"><text:span text:style-name="T62"/></text:span></text:p>
      <text:p text:style-name="P104"><text:span text:style-name="Domyślna_20_czcionka_20_akapitu"><text:span text:style-name="T62"/></text:span></text:p>
      <text:p text:style-name="P104"><text:span text:style-name="Domyślna_20_czcionka_20_akapitu"><text:span text:style-name="T62"/></text:span></text:p>
      <text:p text:style-name="P104"><text:span text:style-name="Domyślna_20_czcionka_20_akapitu"><text:span text:style-name="T62"/></text:span></text:p>
      <text:p text:style-name="P104"><text:span text:style-name="Domyślna_20_czcionka_20_akapitu"><text:span text:style-name="T62"/></text:span></text:p>
      <text:p text:style-name="P104"><text:span text:style-name="Domyślna_20_czcionka_20_akapitu"><text:span text:style-name="T62"/></text:span></text:p>
      <text:p text:style-name="P104"><text:span text:style-name="Domyślna_20_czcionka_20_akapitu"><text:span text:style-name="T62"/></text:span></text:p>
      <text:p text:style-name="P92"><text:span text:style-name="Domyślna_20_czcionka_20_akapitu"><text:span text:style-name="T62">*niepotrzebne skreśli</text:span></text:span><text:span text:style-name="Domyślna_20_czcionka_20_akapitu"><text:span text:style-name="T63">ć</text:span></text:span></text:p>
      <text:p text:style-name="P78">Załącznik nr 3 </text:p>
      <text:p text:style-name="P21">do <text:s/>zaproszenia</text:p>
      <text:p text:style-name="P34"><text:span text:style-name="T67">SO.2600.1.2</text:span><text:span text:style-name="T66">0.2015<text:tab/><text:tab/><text:tab/><text:tab/><text:tab/> <text:s text:c="2"/><text:tab/> <text:s text:c="17"/></text:span></text:p>
      <text:p text:style-name="P22">........................................., ..........................</text:p>
      <text:p text:style-name="P22">miejscowość <text:tab/><text:tab/><text:tab/>data</text:p>
      <text:p text:style-name="P23">..............................................................</text:p>
      <text:p text:style-name="P23">Nazwa i adres Wykonawcy</text:p>
      <text:p text:style-name="P28"/>
      <text:p text:style-name="P28"/>
      <text:p text:style-name="P89">Wykaz wykonanych opracowań</text:p>
      <text:p text:style-name="P90"><text:s/>w okresie ostatnich 3 lat przed upływem terminu składania ofert, </text:p>
      <text:p text:style-name="P90">a jeżeli okres działalności jest krótszy – w tym okresie </text:p>
      <text:p text:style-name="P91"/>
      <text:p text:style-name="P114"><text:span text:style-name="T74">(</text:span><text:span text:style-name="T75">Wykonawca musi wykazać, że w w/w okresie wykonał co najmniej trzy opracowania strategiczne w branży medycznej, </text:span><text:span text:style-name="T76">dotyczące szpitali</text:span><text:span text:style-name="T75">)</text:span></text:p>
      <text:p text:style-name="P9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9">Lp.</text:p>
          </table:table-cell>
          <table:table-cell table:style-name="Tabela1.A1" office:value-type="string">
            <text:p text:style-name="P29">Przedmiot </text:p>
            <text:p text:style-name="P29">zamówienia</text:p>
          </table:table-cell>
          <table:table-cell table:style-name="Tabela1.A1" office:value-type="string">
            <text:p text:style-name="P29">Wartość</text:p>
          </table:table-cell>
          <table:table-cell table:style-name="Tabela1.A1" office:value-type="string">
            <text:p text:style-name="P29">Data wykonania</text:p>
          </table:table-cell>
          <table:table-cell table:style-name="Tabela1.E1" office:value-type="string">
            <text:p text:style-name="P29">Odbiorca</text:p>
          </table:table-cell>
        </table:table-row>
        <table:table-row table:style-name="Tabela1.2">
          <table:table-cell table:style-name="Tabela1.A2" office:value-type="string">
            <text:p text:style-name="P25">1</text:p>
          </table:table-cell>
          <table:table-cell table:style-name="Tabela1.B2" office:value-type="string">
            <text:p text:style-name="P30"><text:s/></text:p>
          </table:table-cell>
          <table:table-cell table:style-name="Tabela1.C2" office:value-type="string">
            <text:p text:style-name="P24"/>
          </table:table-cell>
          <table:table-cell table:style-name="Tabela1.D2" office:value-type="string">
            <text:p text:style-name="P24"/>
          </table:table-cell>
          <table:table-cell table:style-name="Tabela1.E2" office:value-type="string">
            <text:p text:style-name="P24"/>
          </table:table-cell>
        </table:table-row>
        <table:table-row table:style-name="Tabela1.3">
          <table:table-cell table:style-name="Tabela1.A3" office:value-type="string">
            <text:p text:style-name="P24"/>
          </table:table-cell>
          <table:table-cell table:style-name="Tabela1.B3" office:value-type="string">
            <text:p text:style-name="P31"/>
          </table:table-cell>
          <table:table-cell table:style-name="Tabela1.C3" office:value-type="string">
            <text:p text:style-name="P24"/>
          </table:table-cell>
          <table:table-cell table:style-name="Tabela1.D3" office:value-type="string">
            <text:p text:style-name="P24"/>
          </table:table-cell>
          <table:table-cell table:style-name="Tabela1.E3" office:value-type="string">
            <text:p text:style-name="P24"/>
          </table:table-cell>
        </table:table-row>
        <table:table-row table:style-name="Tabela1.4">
          <table:table-cell table:style-name="Tabela1.A4" office:value-type="string">
            <text:p text:style-name="P24"/>
          </table:table-cell>
          <table:table-cell table:style-name="Tabela1.B4" office:value-type="string">
            <text:p text:style-name="P31"/>
          </table:table-cell>
          <table:table-cell table:style-name="Tabela1.C4" office:value-type="string">
            <text:p text:style-name="P24"/>
          </table:table-cell>
          <table:table-cell table:style-name="Tabela1.D4" office:value-type="string">
            <text:p text:style-name="P24"/>
          </table:table-cell>
          <table:table-cell table:style-name="Tabela1.E4" office:value-type="string">
            <text:p text:style-name="P24"/>
          </table:table-cell>
        </table:table-row>
      </table:table>
      <text:p text:style-name="P32"/>
      <text:p text:style-name="P32"><text:tab/>Prawdziwość powyższych danych potwierdzam własnoręcznym podpisem świadom odpowiedzialności karnej z art.297kk oraz 305 kk.</text:p>
      <text:p text:style-name="P26"/>
      <text:p text:style-name="P77">...................................................</text:p>
      <text:p text:style-name="P77">Podpis(y) osób upoważnionych</text:p>
      <text:p text:style-name="P77">do składania oświadczeń woli</text:p>
      <text:p text:style-name="P77">w imieniu Wykonawcy</text:p>
      <text:p text:style-name="P37"/>
      <text:p text:style-name="P27"/>
      <text:p text:style-name="P33"><text:span text:style-name="T64">Do wykazu należy dołączyć</text:span><text:span text:style-name="T56"> </text:span><text:span text:style-name="T65">dowody, czy usługi w/w <text:s/>zostały wykonane lub są wykonywane należycie. </text:span><text:span text:style-name="T56"><text:s/></text:span></text:p>
      <text:p text:style-name="P38"/>
      <text:p text:style-name="P36"><text:span text:style-name="Domyślna_20_czcionka_20_akapitu"><text:span text:style-name="T53"/></text:span></text:p>
      <text:p text:style-name="P56">Załącznik nr 4</text:p>
      <text:p text:style-name="P41">do zaproszenia</text:p>
      <text:p text:style-name="P42"/>
      <text:p text:style-name="P43"><text:span text:style-name="T1">ISTOTNE POSTANOWIENIA UMOWY </text:span><text:span text:style-name="T11">nr ….</text:span></text:p>
      <text:p text:style-name="P42">zawarta w dniu <text:span text:style-name="T1">………… 2015 r. </text:span>w Kętrzynie pomiędzy</text:p>
      <text:p text:style-name="P42"><text:span text:style-name="T57">Powiatem K</text:span><text:span text:style-name="T59">ętrzyńskim</text:span><text:span text:style-name="T60"> z siedzibą 11-400 Kętrzyn, Pl. Grunwaldzki 1, </text:span><text:span text:style-name="T58">NIP: 742-18-42-131, REGON: 510742451,reprezentowanym przez Zarz</text:span><text:span text:style-name="T60">ąd Powiatu w osobach:</text:span></text:p>
      <text:p text:style-name="P64"><text:span text:style-name="T57">Ryszard Henryk Niedzió</text:span><text:span text:style-name="T59">łka</text:span><text:span text:style-name="T60"> – Starosta Kętrzyński</text:span></text:p>
      <text:p text:style-name="P64"><text:span text:style-name="T57">S</text:span><text:span text:style-name="T59">ławomir Marek Jarosik</text:span><text:span text:style-name="T60"> - Wicestarosta </text:span></text:p>
      <text:p text:style-name="P51">przy kontrasygnacie Skarbnika Powiatu – ….......</text:p>
      <text:p text:style-name="P109"><text:span text:style-name="Domyślna_20_czcionka_20_akapitu"><text:span text:style-name="T27">zwanym dalej </text:span></text:span><text:span text:style-name="Domyślna_20_czcionka_20_akapitu"><text:span text:style-name="T25">„Zamawiającym”</text:span></text:span></text:p>
      <text:p text:style-name="P115"><text:span text:style-name="Domyślna_20_czcionka_20_akapitu"><text:span text:style-name="T27">a ............................................................. z siedzibą w ...................................., ul. ........................................, zarejestrowaną w …………………...........……….., pod nr ……......…, NIP:……......................………….., REGON: ……………………, </text:span></text:span></text:p>
      <text:p text:style-name="P110">reprezentowaną przez: <text:s/>………………………………………………………..</text:p>
      <text:p text:style-name="P116"><text:span text:style-name="Domyślna_20_czcionka_20_akapitu"><text:span text:style-name="T27">zwana w dalszej części </text:span></text:span><text:span text:style-name="Domyślna_20_czcionka_20_akapitu"><text:span text:style-name="T26">„Wykonawc</text:span></text:span><text:span text:style-name="Domyślna_20_czcionka_20_akapitu"><text:span text:style-name="T27">ą</text:span></text:span><text:span text:style-name="Domyślna_20_czcionka_20_akapitu"><text:span text:style-name="T26">” </text:span></text:span></text:p>
      <text:p text:style-name="P113"><text:span text:style-name="T70">o </text:span>następującej treści:</text:p>
      <text:p text:style-name="P20"/>
      <text:p text:style-name="P44">§ 1</text:p>
      <text:p text:style-name="P42"><text:span text:style-name="T77">1. W </text:span>związku z prowadzonym postępowaniem <text:span text:style-name="T77">znak SO.2600.1.20.2015 </text:span>o udzielenie zamówienia publicznego oraz zgodnie z regulaminem udzielania zamówień publicznych o wartości nieprzekraczającej 30.000 euro Zamawiający zleca, a Wykonawca zobowiązuje się do wykonania <text:span text:style-name="T77">zadania pt.</text:span> <text:span text:style-name="T2">„Strategi</text:span><text:span text:style-name="T6">a</text:span><text:span text:style-name="T2"> dla Powiatowego Szpitala w Kętrzynie </text:span><text:span text:style-name="T7">na lata 2015-2019</text:span><text:span text:style-name="T2">”.</text:span></text:p>
      <text:p text:style-name="P42"><text:span text:style-name="T78">2. </text:span>Wykonawca oświadcza, <text:span text:style-name="T77">ż</text:span>e:</text:p>
      <text:list xml:id="list7005570372823585665" text:style-name="L4">
        <text:list-header>
          <text:p text:style-name="P79">1) znane są mu wytyczne i zalecenia <text:span text:style-name="T77">Zamawiającego</text:span>,</text:p>
          <text:p text:style-name="P79">2) posiada niezbędne kwalifikacje i doświadczenie oraz dysponuje osobami odpowiednio zdolnymi do wykonania przedmiotu zamówienia.</text:p>
        </text:list-header>
      </text:list>
      <text:p text:style-name="P43"><text:span text:style-name="T1">§</text:span><text:span text:style-name="T11">2</text:span></text:p>
      <text:p text:style-name="P42">1. Przedmiot umowy obejmuje <text:span text:style-name="T77">w szczególności</text:span>:</text:p>
      <text:p text:style-name="P42"><text:span text:style-name="T80">1) opracowanie d</text:span><text:span text:style-name="T79">iagnoz</text:span><text:span text:style-name="T80">y</text:span><text:span text:style-name="T79"> sytuacji podmiotu leczniczego w obszarach</text:span><text:span text:style-name="T81">: </text:span></text:p>
      <text:list xml:id="list29536218" text:continue-list="list29553862" text:style-name="WWNum1">
        <text:list-header>
          <text:p text:style-name="P80"><text:span text:style-name="T83">a) </text:span><text:span text:style-name="T82">organizacja podmiotu (struktura i rozwi</text:span><text:span text:style-name="T104">ą</text:span><text:span text:style-name="T82">zania organizacyjne, struktura zatrudnienia),</text:span></text:p>
          <text:p text:style-name="P80"><text:span text:style-name="T83">b) </text:span><text:span text:style-name="T82">zasoby infrastrukturalne, ich stan i sposób ich wykorzystania, </text:span></text:p>
          <text:p text:style-name="P80"><text:span text:style-name="T83">c) </text:span><text:span text:style-name="T82">analiza produktowa i sprzeda</text:span><text:span text:style-name="T104">ż</text:span><text:span text:style-name="T82">owa (analiza dzia</text:span><text:span text:style-name="T104">ł</text:span><text:span text:style-name="T82">alno</text:span><text:span text:style-name="T104">ś</text:span><text:span text:style-name="T82">ci medycznej), </text:span></text:p>
          <text:p text:style-name="P80"><text:span text:style-name="T83">d) </text:span><text:span text:style-name="T82">analiza obszaru finansowego jednostki;</text:span></text:p>
          <text:p text:style-name="P81"><text:span text:style-name="T83">2) a</text:span><text:span text:style-name="T82">naliz</text:span><text:span text:style-name="T83">ę</text:span><text:span text:style-name="T82"> SWOT, w szczególno</text:span><text:span text:style-name="T104">ś</text:span><text:span text:style-name="T82">ci w zakresie </text:span><text:span text:style-name="T104">ś</text:span><text:span text:style-name="T82">wiadcze</text:span><text:span text:style-name="T104">ń</text:span><text:span text:style-name="T82"> medycznych i kadry,</text:span></text:p>
          <text:p text:style-name="P81"><text:span text:style-name="T83">3) z</text:span><text:span text:style-name="T82">estawienie rekomendowanych dzia</text:span><text:span text:style-name="T104">ł</text:span><text:span text:style-name="T82">a</text:span><text:span text:style-name="T104">ń</text:span><text:span text:style-name="T82"> zarz</text:span><text:span text:style-name="T104">ą</text:span><text:span text:style-name="T82">dczych pozwalaj</text:span><text:span text:style-name="T104">ą</text:span><text:span text:style-name="T82">cych na popraw</text:span><text:span text:style-name="T104">ę</text:span><text:span text:style-name="T82"> sytuacji jednostki, z uwzgl</text:span><text:span text:style-name="T104">ę</text:span><text:span text:style-name="T82">dnieniem analizy rynku lokalnego;</text:span></text:p>
          <text:p text:style-name="P81"><text:span text:style-name="T83">4) </text:span><text:span text:style-name="T84">p</text:span><text:span text:style-name="T82">lan Inwestycyjny wraz z Harmonogramem i diagnoz</text:span><text:span text:style-name="T104">ą</text:span><text:span text:style-name="T82"> priorytet</text:span><text:span text:style-name="T104">ó</text:span><text:span text:style-name="T82">w inwestycyjnych, w perspektywie 3-letniej - hierarchia wa</text:span><text:span text:style-name="T104">ż</text:span><text:span text:style-name="T82">no</text:span><text:span text:style-name="T104">ś</text:span><text:span text:style-name="T82">ci zada</text:span><text:span text:style-name="T104">ń</text:span><text:span text:style-name="T82"> w procesie inwestycyjnym </text:span><text:span text:style-name="T104">–</text:span><text:span text:style-name="T82"> ustalenie priorytet</text:span><text:span text:style-name="T104">ó</text:span><text:span text:style-name="T82">w i ich wp</text:span><text:span text:style-name="T104">ł</text:span><text:span text:style-name="T82">yw na etapowanie procesu inwestycyjnego, z uwzgl</text:span><text:span text:style-name="T104">ę</text:span><text:span text:style-name="T82">dnieniem nast</text:span><text:span text:style-name="T104">ę</text:span><text:span text:style-name="T82">puj</text:span><text:span text:style-name="T104">ą</text:span><text:span text:style-name="T82">cych za</text:span><text:span text:style-name="T104">ł</text:span><text:span text:style-name="T82">o</text:span><text:span text:style-name="T104">ż</text:span><text:span text:style-name="T82">e</text:span><text:span text:style-name="T104">ń</text:span><text:span text:style-name="T82"> brzegowych: </text:span></text:p>
          <text:p text:style-name="P83"><text:span text:style-name="T83">a) u</text:span><text:span text:style-name="T82">zasadnienie inwestycji – zw</text:span><text:span text:style-name="T104">ł</text:span><text:span text:style-name="T82">aszcza w zakresie wzrostu przychod</text:span><text:span text:style-name="T104">ó</text:span><text:span text:style-name="T82">w,</text:span></text:p>
          <text:p text:style-name="P83"><text:span text:style-name="T83">b) </text:span><text:span text:style-name="T82">proces inwestycyjny jest kompleksowy, z tego wynika, </text:span><text:span text:style-name="T104">ż</text:span><text:span text:style-name="T82">e dokumentacja projektowa obejmuje infrastruktur</text:span><text:span text:style-name="T104">ę</text:span><text:span text:style-name="T82"> ca</text:span><text:span text:style-name="T104">ł</text:span><text:span text:style-name="T82">ego obiektu, we wszystkich bran</text:span><text:span text:style-name="T104">ż</text:span><text:span text:style-name="T82">ach, </text:span></text:p>
          <text:p text:style-name="P83"><text:span text:style-name="T83">c) </text:span><text:span text:style-name="T82">zadaniem priorytetowym jest modernizacja w obszarze Bloku Operacyjnego;</text:span></text:p>
          <text:p text:style-name="P81"><text:span text:style-name="T85">5) i</text:span><text:span text:style-name="T82">nformacje finansowe, dotycz</text:span><text:span text:style-name="T104">ą</text:span><text:span text:style-name="T82">ce zaplanowanych dzia</text:span><text:span text:style-name="T104">ł</text:span><text:span text:style-name="T82">a</text:span><text:span text:style-name="T104">ń</text:span><text:span text:style-name="T82"> strategicznych </text:span><text:span text:style-name="T104">–</text:span><text:span text:style-name="T82"> prognoza sprawozda</text:span><text:span text:style-name="T104">ń</text:span><text:span text:style-name="T82"> finansowych i ich analiza wska</text:span><text:span text:style-name="T104">ź</text:span><text:span text:style-name="T82">nikowa, w perspektywie 3-letniej, </text:span></text:p>
          <text:p text:style-name="P81"><text:span text:style-name="T85">6) u</text:span><text:span text:style-name="T82">zgodniony z Zamawiaj</text:span><text:span text:style-name="T104">ą</text:span><text:span text:style-name="T82">cym oraz kierownictwem podmiotu leczniczego (wst</text:span><text:span text:style-name="T104">ę</text:span><text:span text:style-name="T82">pny) zakres us</text:span><text:span text:style-name="T104">ł</text:span><text:span text:style-name="T82">ug/</text:span><text:span text:style-name="T104">ś</text:span><text:span text:style-name="T82">wiadcze</text:span><text:span text:style-name="T104">ń</text:span><text:span text:style-name="T82"> zdrowotnych realizowanych w podmiocie </text:span><text:span text:style-name="T85">-</text:span><text:span text:style-name="T82"> </text:span><text:span text:style-name="T85">celem</text:span><text:span text:style-name="T82"> zidentyfikowani</text:span><text:span text:style-name="T85">a</text:span><text:span text:style-name="T82"> zasadniczych potrzeb (luki, braki i inne zdiagnozowane potrzeby infrastrukturalne) </text:span><text:span text:style-name="T85">dokonania </text:span><text:span text:style-name="T86">analizy funkcjonalnej</text:span><text:span text:style-name="T89"> stanu istniej</text:span><text:span text:style-name="T105">ą</text:span><text:span text:style-name="T89">cego na podstawie przeprowadzonych wizyt (oczekiwana przez Zamawiaj</text:span><text:span text:style-name="T105">ą</text:span><text:span text:style-name="T89">cego liczba wizyt </text:span><text:span text:style-name="T105">–</text:span><text:span text:style-name="T89"> 3) na obiekcie, na podstawie sporz</text:span><text:span text:style-name="T105">ą</text:span><text:span text:style-name="T89">dzonej dokumentacji fotograficznej oraz przekazanych przez Zamawiaj</text:span><text:span text:style-name="T105">ą</text:span><text:span text:style-name="T89">cego materia</text:span><text:span text:style-name="T105">łó</text:span><text:span text:style-name="T89">w w postaci inwentaryzacji architektoniczno-funkcjonalnej, map, um</text:span><text:span text:style-name="T105">ó</text:span><text:span text:style-name="T89">w z dostawcami medi</text:span><text:span text:style-name="T105">ó</text:span><text:span text:style-name="T89">w, jak r</text:span><text:span text:style-name="T105">ó</text:span><text:span text:style-name="T89">wnie</text:span><text:span text:style-name="T105">ż</text:span><text:span text:style-name="T89"> sta</text:span><text:span text:style-name="T105">ł</text:span><text:span text:style-name="T89">ych konsultacji </text:span><text:span text:style-name="T86">on going</text:span><text:span text:style-name="T89"> z wyznaczonymi przez Zamawiaj</text:span><text:span text:style-name="T105">ą</text:span><text:span text:style-name="T89">cego osobami. Zakres obejmuje r</text:span><text:span text:style-name="T105">ó</text:span><text:span text:style-name="T89">wnie</text:span><text:span text:style-name="T105">ż</text:span><text:span text:style-name="T89"> przeprowadzenie analizy w zakresie ochrony przeciwpo</text:span><text:span text:style-name="T105">ż</text:span><text:span text:style-name="T89">arowej budynku szpitalnego kategorii ZLI, w oparciu m.in. o konsultacje z rzeczoznawc</text:span><text:span text:style-name="T105">ą</text:span><text:span text:style-name="T89"> w zakresie ochrony przeciwpo</text:span><text:span text:style-name="T105">ż</text:span><text:span text:style-name="T89">arowej, a tak</text:span><text:span text:style-name="T105">ż</text:span><text:span text:style-name="T89">e kompleksow</text:span><text:span text:style-name="T105">ą</text:span><text:span text:style-name="T89"> </text:span><text:span text:style-name="T86">analiz</text:span><text:span text:style-name="T109">ę</text:span><text:span text:style-name="T86"> zagospodarowania terenu</text:span><text:span text:style-name="T89"> w zakresie: zieleni, infrastruktury towarzysz</text:span><text:span text:style-name="T105">ą</text:span><text:span text:style-name="T89">cej, parking</text:span><text:span text:style-name="T105">ó</text:span><text:span text:style-name="T89">w, ci</text:span><text:span text:style-name="T105">ą</text:span><text:span text:style-name="T89">g</text:span><text:span text:style-name="T105">ó</text:span><text:span text:style-name="T89">w pieszych itp. <text:s/></text:span></text:p>
          <text:p text:style-name="P84"><text:span text:style-name="T90">7) </text:span><text:span text:style-name="T89">sformu</text:span><text:span text:style-name="T105">ł</text:span><text:span text:style-name="T89">owanie za</text:span><text:span text:style-name="T105">ł</text:span><text:span text:style-name="T89">o</text:span><text:span text:style-name="T105">ż</text:span><text:span text:style-name="T89">e</text:span><text:span text:style-name="T105">ń</text:span><text:span text:style-name="T89"> do kompleksowego projektu adaptacji/modernizacji budynku dla zweryfikowanego zakresu us</text:span><text:span text:style-name="T105">ł</text:span><text:span text:style-name="T89">ug oraz zapewnienia zgodno</text:span><text:span text:style-name="T105">ś</text:span><text:span text:style-name="T89">ci infrastruktury i dostosowania jej do wymaga</text:span><text:span text:style-name="T105">ń</text:span><text:span text:style-name="T89"> </text:span><text:soft-page-break/><text:span text:style-name="T89">przepis</text:span><text:span text:style-name="T105">ó</text:span><text:span text:style-name="T89">w prawa, g</text:span><text:span text:style-name="T105">ł</text:span><text:span text:style-name="T106">ó</text:span><text:span text:style-name="T89">wnie Rozporz</text:span><text:span text:style-name="T105">ą</text:span><text:span text:style-name="T89">dzenia Ministra Zdrowia z dnia 26 czerwca 2012r. w sprawie szczeg</text:span><text:span text:style-name="T105">ół</text:span><text:span text:style-name="T89">owych wymaga</text:span><text:span text:style-name="T105">ń</text:span><text:span text:style-name="T89">, jakim powinny odpowiada</text:span><text:span text:style-name="T105">ć</text:span><text:span text:style-name="T89"> pomieszczenia i urz</text:span><text:span text:style-name="T105">ą</text:span><text:span text:style-name="T89">dzenia podmiotu wykonuj</text:span><text:span text:style-name="T105">ą</text:span><text:span text:style-name="T89">cego dzia</text:span><text:span text:style-name="T105">ł</text:span><text:span text:style-name="T89">alno</text:span><text:span text:style-name="T105">ść</text:span><text:span text:style-name="T89"> lecznicz</text:span><text:span text:style-name="T105">ą –</text:span><text:span text:style-name="T106"> celem stworzenia</text:span><text:span text:style-name="T89"> </text:span><text:span text:style-name="T86">koncepcj</text:span><text:span text:style-name="T87">i</text:span><text:span text:style-name="T86"> funkcjonalno-przestrzenn</text:span><text:span text:style-name="T87">ej</text:span><text:span text:style-name="T89">, jako dokument</text:span><text:span text:style-name="T90">u</text:span><text:span text:style-name="T89"> pozwalaj</text:span><text:span text:style-name="T105">ą</text:span><text:span text:style-name="T89">c</text:span><text:span text:style-name="T90">ego</text:span><text:span text:style-name="T89"> na inicjacj</text:span><text:span text:style-name="T105">ę</text:span><text:span text:style-name="T89"> procesu zamówienia publicznego, którego przedmiotem b</text:span><text:span text:style-name="T105">ę</text:span><text:span text:style-name="T89">dzie dokumentacja projektowa umo</text:span><text:span text:style-name="T105">ż</text:span><text:span text:style-name="T89">liwiaj</text:span><text:span text:style-name="T105">ą</text:span><text:span text:style-name="T89">ca rozpocz</text:span><text:span text:style-name="T105">ę</text:span><text:span text:style-name="T89">cie etapu wykonawstwa, adekwatnie do sformu</text:span><text:span text:style-name="T105">ł</text:span><text:span text:style-name="T89">owanych proces</text:span><text:span text:style-name="T105">ó</text:span><text:span text:style-name="T89">w inw</text:span></text:p>
        </text:list-header>
      </text:list>
      <text:p text:style-name="P47"><text:span text:style-name="T114">2. </text:span><text:span text:style-name="T100">Wymagania Zamawiaj</text:span><text:span text:style-name="T103">ą</text:span><text:span text:style-name="T79">cego wobec zakresu </text:span><text:span text:style-name="T100">planów i </text:span><text:span text:style-name="T89">za</text:span><text:span text:style-name="T105">ł</text:span><text:span text:style-name="T89">o</text:span><text:span text:style-name="T105">ż</text:span><text:span text:style-name="T89">e</text:span><text:span text:style-name="T105">ń,</text:span><text:span text:style-name="T89"> </text:span><text:span text:style-name="T91">o których mowa w § 2 ust 1 pkt <text:s/>4 i 7</text:span><text:span text:style-name="T79">:</text:span></text:p>
      <text:p text:style-name="P85"><text:span text:style-name="T102">1) </text:span><text:span text:style-name="T101">wytyczne dostosowania obiektu do obowi</text:span><text:span text:style-name="T111">ą</text:span><text:span text:style-name="T101">zuj</text:span><text:span text:style-name="T111">ą</text:span><text:span text:style-name="T101">cych przepis</text:span><text:span text:style-name="T111">ó</text:span><text:span text:style-name="T101">w, jak r</text:span><text:span text:style-name="T111">ó</text:span><text:span text:style-name="T101">wnie</text:span><text:span text:style-name="T111">ż</text:span><text:span text:style-name="T101"> planowanych do wdro</text:span><text:span text:style-name="T111">ż</text:span><text:span text:style-name="T101">enia zmian prawnych, w tym w zakresie wymaga</text:span><text:span text:style-name="T111">ć</text:span><text:span text:style-name="T101"> SANEPID, p.po</text:span><text:span text:style-name="T111">ż</text:span><text:span text:style-name="T101">, BHP;</text:span></text:p>
      <text:p text:style-name="P85"><text:span text:style-name="T102">2) </text:span><text:span text:style-name="T101">za</text:span><text:span text:style-name="T111">ł</text:span><text:span text:style-name="T101">o</text:span><text:span text:style-name="T111">ż</text:span><text:span text:style-name="T101">enia modyfikacji w zakresie uk</text:span><text:span text:style-name="T111">ł</text:span><text:span text:style-name="T101">adu funkcjonalnego (za</text:span><text:span text:style-name="T111">ł</text:span><text:span text:style-name="T101">o</text:span><text:span text:style-name="T111">ż</text:span><text:span text:style-name="T101">enia do technologii medycznej), z uwzgl</text:span><text:span text:style-name="T111">ę</text:span><text:span text:style-name="T101">dnieniem zmian w istniej</text:span><text:span text:style-name="T111">ą</text:span><text:span text:style-name="T101">cych oddzia</text:span><text:span text:style-name="T111">ł</text:span><text:span text:style-name="T101">ach, jak równie</text:span><text:span text:style-name="T111">ż</text:span><text:span text:style-name="T101"> wytycznych zwi</text:span><text:span text:style-name="T111">ą</text:span><text:span text:style-name="T101">zanych z ewentualnie wprowadzeniem nowych funkcji;</text:span></text:p>
      <text:p text:style-name="P85"><text:span text:style-name="T102">3) </text:span><text:span text:style-name="T101">wytyczne ochrony po</text:span><text:span text:style-name="T111">ż</text:span><text:span text:style-name="T101">arowej (wynikaj</text:span><text:span text:style-name="T111">ą</text:span><text:span text:style-name="T101">ce m.in. z analizy i konsultacji z rzeczoznawc</text:span><text:span text:style-name="T111">ą</text:span><text:span text:style-name="T101"> w zakresie p.po</text:span><text:span text:style-name="T111">ż</text:span><text:span text:style-name="T101">);</text:span></text:p>
      <text:p text:style-name="P85"><text:span text:style-name="T101">wytyczne dotycz</text:span><text:span text:style-name="T111">ą</text:span><text:span text:style-name="T101">ce zaopatrzenia budynku w media, w tym ewentualne rekomendacje dotycz</text:span><text:span text:style-name="T111">ą</text:span><text:span text:style-name="T101">ce przedsi</text:span><text:span text:style-name="T111">ę</text:span><text:span text:style-name="T101">wzi</text:span><text:span text:style-name="T111">ęć</text:span><text:span text:style-name="T101"> w zakresie termomodernizacji obiektu;</text:span></text:p>
      <text:p text:style-name="P85"><text:span text:style-name="T102">4) </text:span><text:span text:style-name="T101">wytyczne dotycz</text:span><text:span text:style-name="T111">ą</text:span><text:span text:style-name="T101">ce reorganizacji w obszarze zagospodarowania terenu;</text:span></text:p>
      <text:p text:style-name="P85"><text:span text:style-name="T102">5) </text:span><text:span text:style-name="T101">wytyczne dotycz</text:span><text:span text:style-name="T111">ą</text:span><text:span text:style-name="T101">ce zakresu ochrony konserwatorskiej nad obiektem szpitalnym </text:span><text:span text:style-name="T102">(uzgodnione z w</text:span><text:span text:style-name="T112">ł</text:span><text:span text:style-name="T102">a</text:span><text:span text:style-name="T112">ś</text:span><text:span text:style-name="T102">ciwym organem)</text:span><text:span text:style-name="T101">;</text:span></text:p>
      <text:p text:style-name="P85"><text:span text:style-name="T102">6) </text:span><text:span text:style-name="T101">wytyczne dotycz</text:span><text:span text:style-name="T111">ą</text:span><text:span text:style-name="T101">ce mo</text:span><text:span text:style-name="T111">ż</text:span><text:span text:style-name="T101">liwych do uzyskania odst</text:span><text:span text:style-name="T111">ę</text:span><text:span text:style-name="T101">pstw od przepis</text:span><text:span text:style-name="T111">ó</text:span><text:span text:style-name="T101">w w obszarze: BHP, ochrony p.po</text:span><text:span text:style-name="T111">ż</text:span><text:span text:style-name="T101">, SANEPID (adekwatnie do wynik</text:span><text:span text:style-name="T111">ó</text:span><text:span text:style-name="T101">w analiz projektowych);</text:span></text:p>
      <text:p text:style-name="P85"><text:span text:style-name="T102">7) </text:span><text:span text:style-name="T101">szacunkowa informacja o koszcie wykonawstwa zakresu przewidzianych w koncepcji prac;</text:span></text:p>
      <text:p text:style-name="P85"><text:span text:style-name="T102">8) </text:span><text:span text:style-name="T101">wizualizacja w postaci kompleksowej schematycznej koncepcji zawieraj</text:span><text:span text:style-name="T111">ą</text:span><text:span text:style-name="T101">cej wszystkie wnioski z powy</text:span><text:span text:style-name="T111">ż</text:span><text:span text:style-name="T101">szych analiz, z ewentualnym wariantowaniem (2 warianty rozwi</text:span><text:span text:style-name="T111">ą</text:span><text:span text:style-name="T101">za</text:span><text:span text:style-name="T111">ń</text:span><text:span text:style-name="T101">),</text:span></text:p>
      <text:p text:style-name="P85"><text:span text:style-name="T102">9) i</text:span><text:span text:style-name="T101">nformacja dotycz</text:span><text:span text:style-name="T111">ą</text:span><text:span text:style-name="T101">ca mo</text:span><text:span text:style-name="T111">ż</text:span><text:span text:style-name="T101">liwych do wykorzystania </text:span><text:span text:style-name="T111">ź</text:span><text:span text:style-name="T101">r</text:span><text:span text:style-name="T111">ó</text:span><text:span text:style-name="T101">de</text:span><text:span text:style-name="T111">ł</text:span><text:span text:style-name="T101"> finansowania zewn</text:span><text:span text:style-name="T111">ę</text:span><text:span text:style-name="T101">trznego dla </text:span><text:span text:style-name="T102">wskazanych </text:span><text:span text:style-name="T101"><text:s/>przedsi</text:span><text:span text:style-name="T111">ę</text:span><text:span text:style-name="T101">wzi</text:span><text:span text:style-name="T111">ęć</text:span><text:span text:style-name="T101"> inwestycyjnych, obj</text:span><text:span text:style-name="T111">ę</text:span><text:span text:style-name="T101">tych </text:span><text:span text:style-name="T88">Strategi</text:span><text:span text:style-name="T110">ą</text:span><text:span text:style-name="T94">, w postaci dotacji (</text:span><text:span text:style-name="T107">ś</text:span><text:span text:style-name="T94">rodki UE, </text:span><text:span text:style-name="T107">ź</text:span><text:span text:style-name="T94">r</text:span><text:span text:style-name="T107">ó</text:span><text:span text:style-name="T94">d</text:span><text:span text:style-name="T107">ł</text:span><text:span text:style-name="T94">a krajowe);</text:span></text:p>
      <text:p text:style-name="P87"><text:span text:style-name="T100">3. Strony ustalają, że do opracowania strategii powołany zostanie </text:span><text:span text:style-name="T79">Zespó</text:span><text:span text:style-name="T103">ł, </text:span><text:span text:style-name="T113">w skład, którego wejdzie co najmniej</text:span><text:span text:style-name="T79">:</text:span></text:p>
      <text:p text:style-name="P86"><text:span text:style-name="T92">1) e</text:span><text:span text:style-name="T89">kspert w zakresie zdrowia publicznego, kontraktowania </text:span><text:span text:style-name="T105">ś</text:span><text:span text:style-name="T89">wiadcze</text:span><text:span text:style-name="T105">ń</text:span><text:span text:style-name="T89"> medycznych,</text:span></text:p>
      <text:p text:style-name="P86"><text:span text:style-name="T91">2) </text:span><text:span text:style-name="T89">architekt, bran</text:span><text:span text:style-name="T105">ż</text:span><text:span text:style-name="T89">y</text:span><text:span text:style-name="T91">ści i eksperci</text:span><text:span text:style-name="T89"> bran</text:span><text:span text:style-name="T105">ż</text:span><text:span text:style-name="T89">ow</text:span><text:span text:style-name="T91">i w dziedzinie </text:span><text:span text:style-name="T89">budow</text:span><text:span text:style-name="T93">ictwa</text:span><text:span text:style-name="T89">, elektry</text:span><text:span text:style-name="T93">czności</text:span><text:span text:style-name="T89">, sanitarn</text:span><text:span text:style-name="T93">ej</text:span><text:span text:style-name="T89"> zagospodarowanie terenu, ochrona p.po</text:span><text:span text:style-name="T105">ż</text:span><text:span text:style-name="T89">, sanepid, BHP, kosztorysowani</text:span><text:span text:style-name="T93">a</text:span><text:span text:style-name="T89">,</text:span></text:p>
      <text:p text:style-name="P86"><text:span text:style-name="T93">3) s</text:span><text:span text:style-name="T89">pecjalista w zakresie ekonomii i finansów, audytu oraz ewaluacji projektów, kontroli zarz</text:span><text:span text:style-name="T105">ą</text:span><text:span text:style-name="T89">dczej,</text:span></text:p>
      <text:p text:style-name="P86"><text:span text:style-name="T93">4) a</text:span><text:span text:style-name="T89">nalityk finansowy,</text:span></text:p>
      <text:p text:style-name="P86"><text:span text:style-name="T93">5) r</text:span><text:span text:style-name="T89">adca prawny,</text:span></text:p>
      <text:p text:style-name="P86"><text:span text:style-name="T93">6) s</text:span><text:span text:style-name="T89">pecjalista w zakresie zarz</text:span><text:span text:style-name="T105">ą</text:span><text:span text:style-name="T89">dzania projektami i finansowania przedsi</text:span><text:span text:style-name="T105">ę</text:span><text:span text:style-name="T89">wzi</text:span><text:span text:style-name="T105">ęć</text:span><text:span text:style-name="T89"> ze </text:span><text:span text:style-name="T105">ź</text:span><text:span text:style-name="T89">r</text:span><text:span text:style-name="T105">ó</text:span><text:span text:style-name="T89">de</text:span><text:span text:style-name="T105">ł</text:span><text:span text:style-name="T89"> zewn</text:span><text:span text:style-name="T105">ę</text:span><text:span text:style-name="T89">trznych, w tym zagranicznych.</text:span></text:p>
      <text:p text:style-name="P82"><text:span text:style-name="T96">4. </text:span><text:span text:style-name="T95">Zamawiaj</text:span><text:span text:style-name="T108">ą</text:span><text:span text:style-name="T95">cy zapewnia wyznaczenie merytorycznej osoby do kontaktu operacyjnego oraz w zakresie zarz</text:span><text:span text:style-name="T108">ą</text:span><text:span text:style-name="T95">dczym w trakcie realizacji us</text:span><text:span text:style-name="T108">ł</text:span><text:span text:style-name="T95">ugi.</text:span></text:p>
      <text:p text:style-name="P88"/>
      <text:p text:style-name="P43"><text:span text:style-name="T1">§ </text:span><text:span text:style-name="T12">4</text:span></text:p>
      <text:p text:style-name="P42">1. Obszar opracowania, <text:span text:style-name="T115">o którym mowa w</text:span> <text:span text:style-name="T115">§ 1 i 2 </text:span>obejmuje <text:span text:style-name="T116">Szpital Powiatowy w Kętrzynie</text:span>.</text:p>
      <text:p text:style-name="P42"><text:span text:style-name="T116">2</text:span>. <text:span text:style-name="T115">Strategia</text:span> powin<text:span text:style-name="T115">na</text:span> obejmować perspektywę czasową do <text:span text:style-name="T117">2019</text:span>r. <text:span text:style-name="T117">włącznie.</text:span></text:p>
      <text:p text:style-name="P42"><text:span text:style-name="T116">3</text:span>. Zamawiający zastrzega sobie prawo konsultowania treści dokumentów wymienionych w <text:s/><text:span text:style-name="T115">§ 3 </text:span>w trakcie realizacji przedmiotu zamówienia z innymi podmiotami właściwymi ze względu ma cel realizacji, w szczególności prowadzenia konsultacji społecznych oraz weryfikacji opracowanych przez Wykonawcę dokumentów.</text:p>
      <text:p text:style-name="P42"><text:span text:style-name="T116">4</text:span>. Wykonawca oświadcza, <text:span text:style-name="T116">ż</text:span>e przed zło<text:span text:style-name="T116">ż</text:span>eniem oferty Zamawiającemu zapoznał si<text:span text:style-name="T116">ę</text:span> ze wszystkimi warunkami objętymi umową i uwzględni je w wynagrodzeniu ryczałtowym.</text:p>
      <text:p text:style-name="P42"><text:span text:style-name="T116">5</text:span>. Wykonawca zobowiązany będzie do wykonania przedmiotu umowy przez osoby wskazane w ofercie. Wykonawca nie mo<text:span text:style-name="T116">ż</text:span>e powierzyć wykonania przedmiotu umowy osobie trzeciej bez pisemnej zgody Zamawiającego.</text:p>
      <text:p text:style-name="P42"><text:span text:style-name="T116">5</text:span>. Wykonawca ponosi odpowiedzialność za działania lub zaniechania osób trzecich, którymi posługuje się przy wykonaniu niniejszej umowy, jak za własne działania lub zaniechania.</text:p>
      <text:p text:style-name="P45"/>
      <text:p text:style-name="P44">§ 4</text:p>
      <text:p text:style-name="P42">Opracowywana strategi<text:span text:style-name="T118">a</text:span> powinna być zgodna z <text:span text:style-name="T118">o</text:span>bowiązującymi przepisami prawa wspólnotowego i krajowego oraz planami, programami i dokumentami strategicznymi Powiatu Kętrzyńskiego i Województwa Warmińsko–Mazurskiego.</text:p>
      <text:p text:style-name="P44"/>
      <text:p text:style-name="P44">§ 5</text:p>
      <text:p text:style-name="P42"><text:soft-page-break/>Do szczegółowych obowiązków Wykonawcy należy:</text:p>
      <text:p text:style-name="P42">1) uzgodnienie z Zamawiającym przed przystąpieniem do prac nad planem, szczegółowego zakresu prac i problematyki, która zostanie przedstawiona w przedmiotowym dokumencie,</text:p>
      <text:p text:style-name="P42">2) zorganizowanie spotkania roboczego w siedzibie Zamawiającego, niezwłocznie po podpisaniu umowy;</text:p>
      <text:p text:style-name="P42">3) zapewnienie na swój koszt wszystkich materiałów i urządzeń niezbędnych do realizacji umowy,</text:p>
      <text:p text:style-name="P42">4) we własnym zakresie zebranie i przygotowanie materiałów niezbędnych do wykonania przedmiotu umowy, w tym konsultacji społecznych, materiałów informacyjnych,</text:p>
      <text:p text:style-name="P42">5) zapewnienie udziału społeczeństwa w procedurze opracowania planu poprzez podanie projektu dokumentu (po uzgodnieniu z Zamawiającym) do publicznej wiadomości, zebranie opinii, ich przeanalizowanie i uwzględnienie zasadnych i niezbędnych uwag;</text:p>
      <text:p text:style-name="P42">6) prowadzenie spotkań z mieszkańcami, konsultacji, narad z Zamawiającym, jak również do udziału w innych organizowanych spotkaniach, konferencjach – nt. prezentacji przedmiotu zamówienia;</text:p>
      <text:p text:style-name="P42">7) udział w postępowaniach komisji Rady Powiatu Kęt<text:span text:style-name="T116">rz</text:span>yńskie<text:span text:style-name="T116">go </text:span>raz sesji Rady <text:span text:style-name="T116">Powiatu</text:span> zatwierdzającej <text:span text:style-name="T116">Strategię Rozwoju Szpitala Powiatowego w Kętrzynie,</text:span></text:p>
      <text:p text:style-name="P42">8) przysyłanie na bie<text:span text:style-name="T116">ż</text:span>ąco Zamawiającemu w wersji elektronicznej opracowywanych części <text:span text:style-name="T116">opracowania</text:span> celem weryfikacji i zgłoszenia ewentualnych uwag, które nale<text:span text:style-name="T116">ż</text:span>y uwzględnić i nanieść stosowne poprawki,</text:p>
      <text:p text:style-name="P42">9) niezwłoczne informowanie Zamawiającego o występujących trudnościach w realizacji przedmiotu umowy,</text:p>
      <text:p text:style-name="P42">10) wykonanie przedmiotu zamówienia rzetelnie, terminowo, bez nieuzasadnionych opóźnień i przerw, z nale<text:span text:style-name="T118">ż</text:span>ytą starannością, zgodnie z wymaganą w tym zakresie wiedzą i właściwymi przepisami,</text:p>
      <text:p text:style-name="P42">1<text:span text:style-name="T118">1</text:span>) niezwłoczne usunięcie nieprawidłowości lub wad wskazanych przez Zamawiającego (pisemnie lub za pośrednictwem dostępnych środków komunikacji elektronicznej) w zło<text:span text:style-name="T118">ż</text:span>onym opracowaniu.</text:p>
      <text:p text:style-name="P44"/>
      <text:p text:style-name="P43"><text:span text:style-name="T1">§ </text:span><text:span text:style-name="T13">6</text:span></text:p>
      <text:p text:style-name="P42">Ostateczny termin realizacji <text:span text:style-name="T118">zadania</text:span> – <text:span text:style-name="T8">4 miesiące od dnia podpisania umowy to jest do dnia </text:span><text:s/>…...........<text:span text:style-name="T1">.2015 r., </text:span>z zastrze<text:span text:style-name="T118">ż</text:span>eniem, <text:span text:style-name="T118">ż</text:span>e <text:span text:style-name="T118">etap</text:span><text:span text:style-name="T95"> obejmuj</text:span><text:span text:style-name="T108">ą</text:span><text:span text:style-name="T95">cy zadania okre</text:span><text:span text:style-name="T108">ś</text:span><text:span text:style-name="T95">lone w </text:span><text:span text:style-name="T97">§ 2 ust. 1 okt 6-7 zrealizowany zostanie</text:span><text:span text:style-name="T95"> w ci</text:span><text:span text:style-name="T108">ą</text:span><text:span text:style-name="T95">gu 6 tygodni od daty </text:span><text:span text:style-name="T97">podpisania umowy</text:span><text:span text:style-name="T95"> </text:span><text:span text:style-name="T98">to jest do dnia </text:span><text:span text:style-name="T97"><text:s/>…...........</text:span><text:span text:style-name="T99">.2015 r.</text:span><text:span text:style-name="T95">.</text:span></text:p>
      <text:p text:style-name="P45"/>
      <text:p text:style-name="P43"><text:span text:style-name="T1">§ </text:span><text:span text:style-name="T13">7</text:span></text:p>
      <text:p text:style-name="P42">Wykonawca zobowiązuje się do:</text:p>
      <text:p text:style-name="P42">1) świadczenia usługi, zapewniając jej wymagany poziom techniczny oraz wysoką jakość,</text:p>
      <text:p text:style-name="P42">2) zapewnienia wysokiego poziomu fachowości i kwalifikacji przy realizacji usługi,</text:p>
      <text:p text:style-name="P42">3) świadczenia usługi zgodnie ze zleceniem Zamawiającego oraz obowiązującymi w tym zakresie przepisami prawa,</text:p>
      <text:p text:style-name="P42">4) do przedstawiania postępu prac na ka<text:span text:style-name="T118">ż</text:span>de wezwanie Zamawiającego,</text:p>
      <text:p text:style-name="P42">5) zachowania poufności danych związanych z realizowaną umową, zgromadzonych w systemach informatycznych z uwzględnieniem przepisów ustawy o ochronie danych osobowych;</text:p>
      <text:p text:style-name="P42">6) pełnej realizacji przedmiotu umowy zgodnie z zakresem określonym w szczegółowym opisie przedmiotu zamówienia, stanowiącym załącznik do umowy.</text:p>
      <text:p text:style-name="P45"/>
      <text:p text:style-name="P43"><text:span text:style-name="T1">§ </text:span><text:span text:style-name="T13">8</text:span></text:p>
      <text:p text:style-name="P42">1. Wykonawcy przysługuje od Zamawiającego wynagrodzenie ryczałtowe za wykonany przedmiot umowy określony w § <text:span text:style-name="T118">2</text:span> umowy, w wysokości <text:span text:style-name="T1">brutto………….... zł </text:span><text:span text:style-name="T17">słownie złotych: ............................................</text:span></text:p>
      <text:p text:style-name="P42">2. Wynagrodzenie, o którym mowa w ust. 1 obejmuje koszt wszystkich niezbędnych działań Wykonawcy dla realizacji przedmiotu umowy.</text:p>
      <text:p text:style-name="P42">3. Zapłata wynagrodzenia za wykonanie przedmiotu umowy przez Wykonawcę nastąpi na podstawie faktur<text:span text:style-name="T118">y</text:span>, po odbiorze przez Zamawiającego <text:span text:style-name="T118">zakończonym </text:span>podpisanie<text:span text:style-name="T118">m</text:span> protokołu zdawczo-odbiorczego przez Zamawiającego.</text:p>
      <text:p text:style-name="P42">4. Wynagrodzenie określone w ust. 1 będzie niezmienne przez cały okres umowy, zawiera wszelkie koszty poniesione przez Wykonawcę oraz obejmuje wynagrodzenie z tytułu przeniesienia autorskich praw <text:s text:c="2"/>majątkowych zgodnie z <text:span text:style-name="T2">§ </text:span><text:span text:style-name="T7">11</text:span> Wykonawca wyklucza mo<text:span text:style-name="T118">ż</text:span>liwość powoływania się na niezrozumienie zakresu oraz treści przedmiotu umowy jako podstawę roszczeń o zwiększenie wynagrodzenia oraz potwierdza, <text:span text:style-name="T118">ż</text:span>e nie będzie <text:span text:style-name="T118">ż</text:span>ądał podwy<text:span text:style-name="T118">ż</text:span>szenia wynagrodzenia wskutek złego oszacowania przedmiotu zamówienia, nawet gdyby w czasie zawarcia umowy nie mo<text:span text:style-name="T118">ż</text:span>na było ich przewidzieć.</text:p>
      <text:p text:style-name="P42">5. Ustalone w ust. 1 wynagrodzenie stanowi całkowitą zapłatę Wykonawcy z tytułu wykonania umowy. Wykonawcy nie przysługuje prawo do <text:span text:style-name="T118">ż</text:span>ądania od Zamawiającego zwrotu jakichkolwiek dodatkowych kosztów i wydatków poniesionych przez Wykonawcę w celach związanych z realizacją umowy ani jakiekolwiek inne świadczenia.</text:p>
      <text:p text:style-name="P42"><text:soft-page-break/>6. W przypadku rozwiązania umowy z winy Wykonawcy, nie otrzyma on zapłaty wynagrodzenia, gdy<text:span text:style-name="T118">ż</text:span> nie ma mo<text:span text:style-name="T118">ż</text:span>liwości wycenienia niekompletnego dokumentu, który jedynie w całości posiada wartość, na co Wykonawca wyra<text:span text:style-name="T118">ż</text:span>a zgodę.</text:p>
      <text:p text:style-name="P42">7. W przypadku dokumentów wadliwie wykonanych kosztami ich wykonania zastępczego obcią<text:span text:style-name="T118">ż</text:span>ony zostanie Wykonawca, z którym rozwiązano umowę.</text:p>
      <text:p text:style-name="P42">8. W przypadku przedło<text:span text:style-name="T118">ż</text:span>enia niekompletnej dokumentacji objętej niniejszą umową, koszt wykonania dokumentacji uzupełniającej w całości pokryje Wykonawca.</text:p>
      <text:p text:style-name="P42">9. Płatność wynagrodzenia nastąpi na podstawie podpisanego przez Strony bez uwag protokołu zdawczo – odbiorczego i bezbłędnie wystawionych faktur w terminie do 21 dni od daty zło<text:span text:style-name="T118">ż</text:span>enia ich u Zamawiającego.</text:p>
      <text:p text:style-name="P42">10. Zamawiający nie przewiduje udzielania zaliczki.</text:p>
      <text:p text:style-name="P42">11. Strony określają, <text:span text:style-name="T118">ż</text:span>e w przypadku zapłaty wynagrodzenia terminem spełnienia świadczenia jest dzień obcią<text:span text:style-name="T118">ż</text:span>enia rachunku bankowego Zamawiającego.</text:p>
      <text:p text:style-name="P44"/>
      <text:p text:style-name="P43"><text:span text:style-name="T1">§ </text:span><text:span text:style-name="T13">9</text:span></text:p>
      <text:p text:style-name="P42">1. Przekazanie zamówienia:</text:p>
      <text:p text:style-name="P42"><text:span text:style-name="T118">1)</text:span> w wersji elektronicznej wypracowanych w ramach usługi materiałów w formacie .pdf oraz .doc, xls (je<text:span text:style-name="T118">ż</text:span>eli tabele lub załączniki zostały sporządzane w formacie .xls nale<text:span text:style-name="T118">ż</text:span>y je dołączyć w wersji elektronicznej z aktywnymi/otwartymi formułami),</text:p>
      <text:p text:style-name="P42"><text:span text:style-name="T118">2)</text:span> w wersji papierowej w ilości 4 sztuk (opatrzone podpisami i pieczęciami osób reprezentujących <text:s/>Wykonawcę),</text:p>
      <text:p text:style-name="P42">odbędzie się w formie protokołu zdawczo – odbiorczego podpisanego przez obie strony.</text:p>
      <text:p text:style-name="P42">2. Protokół zdawczo – odbiorczy stwierdzający wykonanie przedmiotu umowy bez wad i zgodnie z ustaleniami zawartymi w umowie, będzie stanowił podstawę wystawienia faktury i wypłaty wynagrodzenia.</text:p>
      <text:p text:style-name="P42">3. Je<text:span text:style-name="T118">ż</text:span>eli w toku czynności odbioru zostaną stwierdzone wady w dokumentacji projektowej, Zamawiający mo<text:span text:style-name="T118">ż</text:span>e odmówić odbioru opracowania do czasu usunięcia wad.</text:p>
      <text:p text:style-name="P44"/>
      <text:p text:style-name="P43"><text:span text:style-name="T1">§ </text:span><text:span text:style-name="T13">10</text:span></text:p>
      <text:p text:style-name="P42">1. Zamawiający ma prawo dokonać zmian w przedmiocie umowy tj. nakazać:</text:p>
      <text:p text:style-name="P42">1) pominąć niektóre <text:span text:style-name="T117">analizy</text:span> lub ich elementy;</text:p>
      <text:p text:style-name="P42">2) wykonać zamienne <text:span text:style-name="T117">analizy</text:span> lub ich elementy;</text:p>
      <text:p text:style-name="P42">a Wykonawca powinien wykonać ka<text:span text:style-name="T117">ż</text:span>de z tych poleceń.</text:p>
      <text:p text:style-name="P42">2. Polecenie Zamawiającego wykonania zmiany, określonej w ust. 1, nie uniewa<text:span text:style-name="T117">ż</text:span>nia w jakiejkolwiek mierze umowy, ale skutki zmiany mogą stanowić podstawę do modyfikacji – na wniosek Wykonawcy lub Zamawiającego – wynagrodzenia (w granicach posiadanych przez Zamawiającego środków finansowych na ten cel) lub/i terminu zakończenia opracowań lub/i innych zapisów umownych. Ewentualna zmiana wynagrodzenia zostanie dokonana na podstawie protokołu negocjacji określającego zakres zmian i ich skutki dla realizacji umowy.</text:p>
      <text:p text:style-name="P42">3. Wprowadzenie tych zmian bez zgody Zamawiającego stanowi podstawę do odstąpienia od umowy przez Zamawiającego z winy Wykonawcy.</text:p>
      <text:p text:style-name="P44"/>
      <text:p text:style-name="P43"><text:span text:style-name="T1">§ 1</text:span><text:span text:style-name="T14">1</text:span></text:p>
      <text:p text:style-name="P42">1. Wykonawca oświadcza, <text:span text:style-name="T117">ż</text:span>e:</text:p>
      <text:p text:style-name="P42">1) w chwili przekazania na rzecz Zamawiającego części lub całości opracowania stanowiącego przedmiot umowy (zwanego dalej utworem lub utworami) przysługiwać mu będą w całości i na wyłączność autorskie prawa majątkowe do tych opracowań. Wykonawca zapewni we własnym zakresie zgodę osób trzecich na wykorzystane przedmiotu umowy, na wypadek, gdyby z jakichkolwiek przyczyn doszło do naruszenia praw tych osób do utworów;</text:p>
      <text:p text:style-name="P42">2) nie istnieją żadne ograniczenia, które uniemożliwiałyby Wykonawcy przeniesienie autorskich praw majątkowych w zakresie opisanym w pkt 1 do utworu na Zamawiającego;</text:p>
      <text:p text:style-name="P42">3) autorskie prawa majątkowe do utworów nie są i nie będą przedmiotem zastawu lub innych praw na rzecz osób trzecich i zostaną przeniesione na Zamawiającego bez żadnych ograniczeń;</text:p>
      <text:p text:style-name="P42">4) przeniesienie autorskich praw majątkowych na Zamawiającego nie jest, a w przypadku, jeżeli w chwili podpisania umowy prawa takie mu nie przysługują, nie będzie dokonane z zastrzeżeniem terminu późniejszego niż dzień przekazania utworów Zamawiającemu;</text:p>
      <text:p text:style-name="P42">5) zapewnił sobie, a w przypadku, jeśli tego nie uczynił, to będzie dysponował zapewnieniem twórcy każdego utworu w chwili przekazania utworów Zamawiającemu, iż w przypadku powstania nowych pól eksploatacji utworów nieznanych w chwili zawarcia umowy, prawo do eksploatacji utworu na tych polach zostanie na niego przeniesione, a on przeniesie je w ramach wynagrodzenia umownego na rzecz <text:soft-page-break/>Zamawiającego na jego pierwsze żądanie. Powyższe odnosi się do pól eksploatacji utworu znanych w chwili zawarcia umowy, lecz nie wymienionych w niej.</text:p>
      <text:p text:style-name="P42">2. Z chwilą wydania na rzecz Zamawiającego opracowania (tj. części lub całości opracowania) Wykonawca przenosi na Zamawiającego bezwarunkowo i na wyłączność całość przysługujących autorskich praw majątkowych do utworu wraz z autorskimi prawami zależnymi, bez dodatkowych oświadczeń Stron w tym zakresie. Wykonawca równocześnie przenosi na Zamawiającego własność egzemplarzy utworów, które przekaże Zamawiającemu stosownie do postanowień umowy oraz nośników, na których zostaną one utrwalone.</text:p>
      <text:p text:style-name="P42">3. Zamawiający, z chwilą przeniesienia na niego autorskich praw majątkowych do utworu, będzie mógł korzystać z nich w całości lub w części, w zakresie pól eksploatacji określonych w ustawie z dnia 04.02.1994 r. o prawie autorskim i prawach pokrewnych (j.t. Dz. U. z 2006 r. Nr 90, poz. 631 z późn. zm.), a w szczególności ma prawo do:</text:p>
      <text:p text:style-name="P42">1) wyłącznego używania i wykorzystania utworu we wszelkiej działalności, w tym działalności promocyjnej, reklamowej, informacyjnej i usługowej;</text:p>
      <text:p text:style-name="P42">2) wytwarzania, utrwalania i zwielokrotniania egzemplarzy Utworu wszelkimi technikami, w tym techniką drukarską, reprograficzną, zapisu magnetycznego oraz techniką cyfrową, w szczególności jego zwielokrotniania poprzez dokonywanie zapisów na płytach CD, DVD, kasetach magnetofonowych i kasetach video, pamięci zewnętrznej;</text:p>
      <text:p text:style-name="P42">3) publicznego wykonywania, wystawiania i wyświetlania utworu na wszelkich imprezach otwartych i zamkniętych, w tym publicznego udostępniania utworów w taki sposób, aby każdy mógł mieć do nich dostęp w miejscu i czasie przez siebie wybranym;</text:p>
      <text:p text:style-name="P42">4) nadawania za pomocą wizji przewodowej i bezprzewodowej oraz za pośrednictwem satelity;</text:p>
      <text:p text:style-name="P42">5) wprowadzania do pamięci komputera i umieszczania w sieci Internet oraz sieciach wewnętrznych typu Intranet;</text:p>
      <text:p text:style-name="P42">6) odtwarzania i reemitowania;</text:p>
      <text:p text:style-name="P42">7) użyczania lub najmu oryginałów oraz innych egzemplarzy utworu.</text:p>
      <text:p text:style-name="P42">4. W przypadku wystąpienia przez jakąkolwiek osobę trzecią w stosunku do Zamawiającego, zgłaszającą roszczenia z tytułu naruszenia praw autorskich, zarówno osobistych, jak i majątkowych, jeżeli naruszenie nastąpiło w związku z nienależytym wykonaniem umowy przez Wykonawcę, Wykonawca:</text:p>
      <text:p text:style-name="P42">1) przyjmie na siebie pełną odpowiedzialność za powstanie oraz wszelkie skutki powyższych zdarzeń;</text:p>
      <text:p text:style-name="P42">2) w przypadku skierowania sprawy na drogę postępowania sądowego wstąpi do procesu po stronie Zamawiającego i pokryje wszelkie koszty związane z udziałem Zamawiającego w postępowaniu sądowym oraz ewentualnym postępowaniu egzekucyjnym, w tym koszty obsługi prawnej postępowania;</text:p>
      <text:p text:style-name="P42">3) poniesie wszelkie koszty związane z ewentualnym pokryciem roszczeń majątkowych i niemajątkowych związanych z naruszeniem praw autorskich majątkowych lub osobistych osoby lub osób zgłaszających roszczenia.</text:p>
      <text:p text:style-name="P42">5. Wynagrodzenie Wykonawcy określone w umowie pokrywa w całości wynagrodzenie Wykonawcy z tytułu przeniesienia praw autorskich majątkowych do utworów oraz własności egzemplarzy, na których utrwalone zostały utwory, jak również z tytułu korzystania przez Zamawiającego z utworów na wszystkich polach eksploatacji określonych w umowie<text:span text:style-name="T1">.</text:span></text:p>
      <text:p text:style-name="P42"/>
      <text:p text:style-name="P44">§ 12</text:p>
      <text:p text:style-name="P42">1. Wykonawca zapłaci Zamawiającemu karę umowną za odstąpienie od umowy przez Zamawiającego w całości lub w części niewykonanej, z przyczyn, o których mowa w § 15 ust. 1 pkt 1, 2 i 4 w wysokości 10 % wynagrodzenia brutto określonego w § 8 ust 1.</text:p>
      <text:p text:style-name="P42">2. Zamawiający jest zobowiązany do zapłaty Wykonawcy kary umownej z tytułu odstąpienia od umowy z winy Zamawiającego – w wysokości 10 % łącznego wynagrodzenia umownego brutto, określonego w § 8 ust. 1 niniejszej umowy.</text:p>
      <text:p text:style-name="P42">3. W razie odstąpienia przez Zamawiającego od umowy w części niewykonanej, w terminie do 14 dni od daty odstąpienia od umowy przedstawiciel Wykonawcy przy udziale przedstawiciela Zamawiającego sporządzi szczegółowy protokół określając zrealizowane i niezrealizowane prace według stanu na dzień odstąpienia.</text:p>
      <text:p text:style-name="P42">4. Odstąpienie od umowy winno nastąpić w formie pisemnej pod rygorem nieważności takiego oświadczenia i zawierać uzasadnienie.</text:p>
      <text:p text:style-name="P42">5. Zamawiający zastrzega sobie prawo potrącenia kar umownych z należnego Wykonawcy wynagrodzenia.</text:p>
      <text:p text:style-name="P42">6. Zamawiający może na zasadach ogólnych dochodzić odszkodowania przewyższającego wysokość zastrzeżonych kar umownych.</text:p>
      <text:p text:style-name="P42">7. Roszczenie o zapłatę kary umownej z tytułu odstąpienia od umowy przez Zamawiającego z przyczyn, o <text:soft-page-break/>których mowa w ust 1, staje się wymagalne w dniu otrzymania przez Wykonawcę pisemnego oświadczenia o odstąpieniu.</text:p>
      <text:p text:style-name="P42">8. Za zwłokę w wykonaniu poszczególnych etapów przedmiotu umowy w stosunku do terminów określonych w § 6 Wykonawca zapłaci Zamawiającemu karę umowną, w wysokości 0,1 % wynagrodzenia brutto, określonego w § 8 ust. 1 za każdy dzień zwłoki.</text:p>
      <text:p text:style-name="P42">9. Wykonawca zapłaci Zamawiającemu kary umowne za nieterminowe usunięcie wad stwierdzonych w opracowaniach w wysokości 0,1 % wynagrodzenia umownego za każdy dzień opóźnienia licząc od dnia wyznaczonego przez Zamawiającego na usunięcie wad.</text:p>
      <text:p text:style-name="P44"/>
      <text:p text:style-name="P44">§ 13</text:p>
      <text:p text:style-name="P42">1. Wykonawca jest odpowiedzialny względem Zamawiającego za zrealizowany przedmiot umowy, jeżeli posiada on wady zmniejszające jego wartość i użyteczność, Wykonawca odpowiada za powstałe z tego tytułu szkody.</text:p>
      <text:p text:style-name="P42">2. Wykonawca odpowiada za rozwiązania niezgodne z dokumentami wymienionymi w § 3 umowy.</text:p>
      <text:p text:style-name="P42">3. Zamawiającemu, jeśli otrzymał wadliwy przedmiot umowy, przysługuje prawo:</text:p>
      <text:p text:style-name="P42">1) żądania bezpłatnego usunięcia wad w wyznaczonym przez Zamawiającego terminie bez względu na wysokość związanych z tym kosztów;</text:p>
      <text:p text:style-name="P42">2) żądania obniżenia wynagrodzenia z tytułu występowania wad;</text:p>
      <text:p text:style-name="P42">3) odstąpienia od umowy z Wykonawcą.</text:p>
      <text:p text:style-name="P42">4. Wykonawca może uwolnić się od odpowiedzialności z tytułu rękojmi za wady, jeżeli wykaże, że wada powstała wskutek wykonania przedmiotu umowy według wskazówek Zamawiającego, które Wykonawca zakwestionował i uprzedził na piśmie Zamawiającego o przewidywanych skutkach zastosowania się do tych wskazówek.</text:p>
      <text:p text:style-name="P42">5. Wykonawca zobowiązuje się do nieodpłatnego usuwania wszelkich wad w <text:span text:style-name="T119">terminie 14 tygodni od dnia wezwania do sunięcia wad</text:span>, w oparciu o <text:span text:style-name="T119">dokumenty</text:span> wymienione w § 3, które wynikną z nieprawidłowego wykonania jakiegokolwiek opracowania lub jego części lub z jakiegokolwiek działania lub zaniedbania Wykonawcy.</text:p>
      <text:p text:style-name="P42"><text:span text:style-name="T119">6</text:span>. Je<text:span text:style-name="T119">ż</text:span>eli Wykonawca nie usunie wad w opracowaniach, o których mowa w ust. <text:span text:style-name="T119">5</text:span>, w terminie wyznaczonym przez Zamawiającego, to Zamawiający mo<text:span text:style-name="T119">ż</text:span>e zlecić usunięcie ich stronie trzeciej na koszt Wykonawcy.</text:p>
      <text:p text:style-name="P44"/>
      <text:p text:style-name="P44">§ 14</text:p>
      <text:p text:style-name="P42">1. Zmiany i uzupełnienia postanowień niniejszej umowy mogą być dokonane za zgodą obu stron wyrażoną na piśmie pod rygorem nieważności takiej zmiany, w szczególności w przypadku wystąpienia co najmniej jednej z okoliczności wymienionych poniżej:</text:p>
      <text:p text:style-name="P42">1) w zakresie przedłużania terminu realizacji zadania, nastąpi w przypadku opóźnienia realizacji umowy z przyczyn niezależnych od Wykonawcy, gdy nastąpią następujące okoliczności:</text:p>
      <text:p text:style-name="P42">a) Wykonawca w trakcie wykonywania umowy pomimo dołożonej należytej staranności nie uzyskał od właściwych instytucji uzgodnień, dokumentów niezbędnych do wykonania przedmiotu umowy;</text:p>
      <text:p text:style-name="P42">b) Zamawiający zawiesza wykonanie przedmiotu umowy;</text:p>
      <text:p text:style-name="P42">c) po zawarciu umowy nastąpiła zmiana przepisów mających bezpośredni wpływ na sposób realizacji przedmiotu umowy.</text:p>
      <text:p text:style-name="P42">2) zmiana terminu realizacji poszczególnych etapów, gdy nie wpływa na zmianę terminu realizacji przedmiotu umowy;</text:p>
      <text:p text:style-name="P42">3) zmiana członków zespołu wskazanego w ofercie jest moż<text:span text:style-name="T119">l</text:span>iwa tylko wówczas, gdy osoba zastępująca posiada doświadczenie i wiedzę przynajmniej na takim poziomie jak osoba zastępowana oraz pisemnie zostanie zaakceptowana przez Zamawiającego. Zmiana ta nie wymaga wprowadzenia aneksu do umowy.</text:p>
      <text:p text:style-name="P42">2. Powy<text:span text:style-name="T119">ż</text:span>sze postanowienia stanowią katalog zmian, na które Zamawiający mo<text:span text:style-name="T119">ż</text:span>e wyrazić zgodę. Nie stanowią jednocześnie zobowiązania do wyra<text:span text:style-name="T119">ż</text:span>enia zgody.</text:p>
      <text:p text:style-name="P45"/>
      <text:p text:style-name="P43"><text:span text:style-name="T1">§ 1</text:span><text:span text:style-name="T15">5</text:span></text:p>
      <text:p text:style-name="P42">Stronom przysługuje prawo odstąpienia od umowy w następujących sytuacjach:</text:p>
      <text:p text:style-name="P42">1) Zamawiającemu przysługuje prawo do odstąpienia od umowy w całości lub w części niewykonanej, z czternastodniowym wyprzedzeniem, je<text:span text:style-name="T119">ż</text:span>eli:</text:p>
      <text:p text:style-name="P42">a) Wykonawca nie rozpoczął realizacji umowy w terminie 30 dni od daty jej podpisania,</text:p>
      <text:p text:style-name="P42">b) Wykonawca przerwał z przyczyn le<text:span text:style-name="T119">ż</text:span>ących po stronie Wykonawcy realizację przedmiotu umowy i przerwa ta trwa dłu<text:span text:style-name="T119">ż</text:span>ej ni<text:span text:style-name="T119">ż</text:span> 20 dni,</text:p>
      <text:p text:style-name="P42">c) Wystąpiła istotna zmiana okoliczności powodująca, <text:span text:style-name="T119">ż</text:span>e wykonanie umowy nie le<text:span text:style-name="T119">ż</text:span>y w interesie publicznym, czego nie mo<text:span text:style-name="T119">ż</text:span>na było przewidzieć w chwili zawarcia umowy – odstąpienie od umowy w tym <text:soft-page-break/>przypadku mo<text:span text:style-name="T119">ż</text:span>e nastąpić w terminie miesiąca od powzięcia wiadomości o powy<text:span text:style-name="T119">ż</text:span>szych okolicznościach. W takim wypadku Wykonawca mo<text:span text:style-name="T119">ż</text:span>e <text:span text:style-name="T119">ż</text:span>ądać jedynie wynagrodzenia nale<text:span text:style-name="T119">ż</text:span>nego mu z tytułu wykonania części umowy, </text:p>
      <text:p text:style-name="P42">d) Wykonawca realizuje opracowania projektowe w sposób niezgodny z postanowieniami umowy i poleceniami Przedstawiciela Zamawiającego.</text:p>
      <text:p text:style-name="P42">2) Wykonawcy przysługuje prawo odstąpienia od umowy, z czternastodniowym wyprzedzeniem, w przypadku, gdy Zamawiający zawiadomi go, iż wobec zaistnienia uprzednio nieprzewidzianych okoliczności nie spełnia swoich zobowiązań umownych wobec Wykonawcy.</text:p>
      <text:p text:style-name="P45"/>
      <text:p text:style-name="P44">§ 16</text:p>
      <text:p text:style-name="P42">1. W sprawach nie uregulowanych niniejszą umową mają zastosowanie przepisy prawa polskiego, w tym przepisy Kodeksu Cywilnego oraz ustawy o prawie autorskim i prawach pokrewnych.</text:p>
      <text:p text:style-name="P42">2. Wszelkie spory, mogące wyniknąć z tytułu niniejszej umowy, będą rozstrzygane przez sąd powszechny właściwy rzeczowo i miejscowo dla siedziby Zamawiającego.</text:p>
      <text:p text:style-name="P44"/>
      <text:p text:style-name="P44">§ 17</text:p>
      <text:p text:style-name="P42">Umowa została sporządzona w 3 jednobrzmiących egzemplarzach, dwa egzemplarze dla Zamawiającego i jeden dla Wykonawcy.</text:p>
      <text:p text:style-name="P42"/>
      <text:p text:style-name="P43"><text:span text:style-name="T1">Z a m a w i a j </text:span>ą <text:span text:style-name="T1">c y : <text:tab/><text:tab/><text:tab/><text:tab/><text:tab/><text:tab/>W y k o n a w c a :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K o n t r a s y g n a t a S k a r b n i k a :</text:p>
      <text:p text:style-name="P52"><text:span text:style-name="Domyślna_20_czcionka_20_akapitu"><text:span text:style-name="T5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2" svg:font-family="Mangal"/>
    <style:font-face style:name="TimesNewRoman" svg:font-family="TimesNewRoman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3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494cm" style:contextual-spacing="false" fo:orphans="2" fo:widows="2" fo:hyphenation-ladder-count="no-limit"/>
      <style:text-properties style:letter-kerning="true" style:font-name-asian="Times New Roman" style:language-asian="zh" style:country-asian="CN" fo:hyphenate="true" fo:hyphenation-remain-char-count="2" fo:hyphenation-push-char-count="2"/>
    </style:style>
    <style:style style:name="Punkt_20_1_5f_1" style:display-name="Punkt 1_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1cm" style:auto-text-indent="false"/>
      <style:text-properties style:font-size-complex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size="14pt" fo:font-style="italic" style:font-size-asian="14pt" style:font-style-asian="italic" style:font-name-complex="Arial" style:font-size-complex="14pt" style:font-style-complex="italic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line-height="100%" fo:text-align="justify" style:justify-single-word="false" fo:hyphenation-ladder-count="no-limit" fo:text-indent="0cm" style:auto-text-indent="false"/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top="0cm" fo:margin-bottom="0.423cm" style:contextual-spacing="false" fo:line-height="0.517cm" fo:text-align="justify" style:justify-single-word="false" fo:hyphenation-ladder-count="no-limit" fo:background-color="#ffffff">
        <style:background-image/>
      </style:paragraph-properties>
      <style:text-properties style:font-name="Palatino Linotype" fo:font-size="9.5pt" style:font-size-asian="9.5pt" style:font-name-complex="Palatino Linotype" style:font-size-complex="9.5pt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style-complex="italic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text-align="center" style:justify-single-word="false" fo:orphans="0" fo:widows="0" fo:hyphenation-ladder-count="no-limit"/>
      <style:text-properties fo:font-size="14pt" fo:language="en" fo:country="GB" fo:font-weight="bold" style:font-size-asian="14pt" style:font-weight-asian="bold" style:font-size-complex="10pt" fo:hyphenate="false" fo:hyphenation-remain-char-count="2" fo:hyphenation-push-char-count="2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Arial Unicode MS" style:font-size-asian="14pt" style:font-name-complex="Mangal1" style:font-size-complex="14pt" fo:hyphenate="false" fo:hyphenation-remain-char-count="2" fo:hyphenation-push-char-count="2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style:font-name-complex="Mangal1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hyphenation-ladder-count="no-limit" fo:keep-with-next="always"/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list-style-name="" style:class="text">
      <style:paragraph-properties fo:hyphenation-ladder-count="no-limit"/>
      <style:text-properties style:font-name="Times New Roman" fo:font-size="12pt" fo:font-weight="bold" style:font-name-asian="SimSun1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_20__28_user_29_" style:next-style-name="Text_20_body_20__28_user_29_" style:default-outline-level="2" style:list-style-name="" style:class="text">
      <style:paragraph-properties fo:hyphenation-ladder-count="no-limit"/>
      <style:text-properties style:font-name="Times New Roman" fo:font-size="18pt" fo:font-weight="bold" style:font-name-asian="SimSun1" style:font-size-asian="18pt" style:font-weight-asian="bold" style:font-name-complex="Times New Roman" style:font-size-complex="18pt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Arial Unicode MS" style:font-size-asian="14pt" style:font-name-complex="Mangal1" style:font-size-complex="14pt"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/>
      <style:text-properties fo:font-size="12pt" style:letter-kerning="true" style:font-name-asian="Arial Unicode MS" style:font-size-asian="12pt" style:language-asian="hi" style:country-asian="IN" style:font-name-complex="Mangal3" style:font-size-complex="12pt" style:language-complex="hi" style:country-complex="IN" fo:hyphenate="false" fo:hyphenation-remain-char-count="2" fo:hyphenation-push-char-count="2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Endnote_20_Symbol_20__28_user_29_" style:display-name="Endnote Symbol (user)" style:family="text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Punkt_20_1_5f_1_20_Znak" style:display-name="Punkt 1_1 Znak" style:family="text">
      <style:text-properties fo:font-size="12pt" fo:language="pl" fo:country="PL" style:font-name-asian="Times New Roman" style:font-size-asian="12pt"/>
    </style:style>
    <style:style style:name="Footnote_20_Symbol_20__28_user_29_" style:display-name="Footnote Symbol (user)" style:family="text">
      <style:text-properties style:text-position="super 58%" style:font-name-complex="Times New Roman"/>
    </style:style>
    <style:style style:name="Tekst_20_przypisu_20_dolnego_20_Znak" style:display-name="Tekst przypisu dolnego Znak" style:family="text">
      <style:text-properties fo:font-size="10pt" style:font-size-asian="10pt" style:font-name-complex="Times New Roman" style:font-size-complex="10pt"/>
    </style:style>
    <style:style style:name="Podtytuł_20_Znak" style:display-name="Podtytuł Znak" style:family="text">
      <style:text-properties style:font-name="Cambria" fo:font-size="12pt" style:font-size-asian="12pt" style:font-name-complex="Times New Roman" style:font-size-complex="12pt"/>
    </style:style>
    <style:style style:name="h2" style:family="text">
      <style:text-properties style:font-name-complex="Times New Roman"/>
    </style:style>
    <style:style style:name="Tekst_20_podstawowy_20_2_20_Znak" style:display-name="Tekst podstawowy 2 Znak" style:family="text">
      <style:text-properties fo:font-size="12pt" style:font-size-asian="12pt" style:font-name-complex="Times New Roman" style:font-size-complex="12pt"/>
    </style:style>
    <style:style style:name="Tekst_20_podstawowy_20_wcięty_20_Znak" style:display-name="Tekst podstawowy wcięty Znak" style:family="text">
      <style:text-properties fo:font-size="12pt" style:font-size-asian="12pt" style:font-name-complex="Times New Roman" style:font-size-complex="12pt"/>
    </style:style>
    <style:style style:name="Tekst_20_podstawowy_20_Znak" style:display-name="Tekst podstawowy Znak" style:family="text">
      <style:text-properties fo:font-size="12pt" style:font-size-asian="12pt" style:font-name-complex="Times New Roman" style:font-size-complex="12pt"/>
    </style:style>
    <style:style style:name="Numbering_20_Symbols_20__28_user_29_" style:display-name="Numbering Symbols (user)" style:family="text"/>
    <style:style style:name="Tekst_20_treści_20__2b__20_Arial" style:display-name="Tekst treści + Arial" style:family="text">
      <style:text-properties style:font-name="Arial" fo:font-size="8.5pt" style:text-underline-style="none" style:font-size-asian="8.5pt" style:font-name-complex="Arial" style:font-size-complex="8.5pt"/>
    </style:style>
    <style:style style:name="Tekst_20_treści_5f_" style:display-name="Tekst treści_" style:family="text">
      <style:text-properties style:font-name="Palatino Linotype" fo:font-size="9.5pt" style:text-underline-style="none" style:font-size-asian="9.5pt" style:font-name-complex="Palatino Linotype" style:font-size-complex="9.5pt"/>
    </style:style>
    <style:style style:name="Znak_20_Znak" style:display-name="Znak Znak" style:family="text">
      <style:text-properties fo:font-size="14pt" fo:language="en" fo:country="GB" fo:font-weight="bold" style:font-size-asian="14pt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Domyślna_20_czcionka_20_akapitu1" style:display-name="Domyślna czcionka akapitu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2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Nagłówek_20_8_20_Znak" style:display-name="Nagłówek 8 Znak" style:family="text">
      <style:text-properties style:font-name="Calibri" fo:font-size="12pt" fo:font-style="italic" style:font-size-asian="12pt" style:font-style-asian="italic" style:font-name-complex="Times New Roman" style:font-size-complex="12pt" style:font-style-complex="italic"/>
    </style:style>
    <style:style style:name="Domyślna_20_czcionka_20_akapitu2" style:display-name="Domyślna czcionka akapitu2" style:family="text"/>
    <style:style style:name="WW8Num44z1" style:family="text">
      <style:text-properties style:font-name="Symbol" style:font-name-complex="Symbol"/>
    </style:style>
    <style:style style:name="WW8Num44z0" style:family="text">
      <style:text-properties style:font-name-complex="Times New Roman"/>
    </style:style>
    <style:style style:name="WW8Num43z0" style:family="text">
      <style:text-properties style:font-name-complex="Times New Roman"/>
    </style:style>
    <style:style style:name="WW8Num42z3" style:family="text">
      <style:text-properties style:font-name="TimesNewRoman" fo:font-size="11.5pt" style:font-name-asian="TimesNewRoman" style:font-size-asian="11.5pt" style:font-name-complex="TimesNewRoman"/>
    </style:style>
    <style:style style:name="WW8Num42z2" style:family="text">
      <style:text-properties style:font-name="Times New Roman" fo:font-size="11.5pt" style:font-name-asian="TimesNewRoman" style:font-size-asian="11.5pt" style:font-name-complex="Times New Roman"/>
    </style:style>
    <style:style style:name="WW8Num42z1" style:family="text">
      <style:text-properties style:font-name="Times New Roman" fo:font-size="12pt" style:font-name-asian="TimesNewRoman" style:font-size-asian="12pt" style:font-name-complex="Times New Roman" style:font-size-complex="12pt"/>
    </style:style>
    <style:style style:name="WW8Num42z0" style:family="text">
      <style:text-properties style:font-name="Times New Roman" fo:font-size="12pt" fo:font-weight="normal" style:font-name-asian="TimesNewRoman" style:font-size-asian="12pt" style:font-weight-asian="normal" style:font-name-complex="Times New Roman" style:font-size-complex="12pt"/>
    </style:style>
    <style:style style:name="WW8Num41z0" style:family="text">
      <style:text-properties style:font-name-complex="Times New Roman"/>
    </style:style>
    <style:style style:name="WW8Num40z0" style:family="text">
      <style:text-properties style:font-name-complex="Times New Roman"/>
    </style:style>
    <style:style style:name="WW8Num39z2" style:family="text">
      <style:text-properties style:font-name="Wingdings" style:font-name-complex="Wingdings"/>
    </style:style>
    <style:style style:name="WW8Num39z1" style:family="text">
      <style:text-properties style:font-name="Courier New" style:font-name-complex="Courier New"/>
    </style:style>
    <style:style style:name="WW8Num39z0" style:family="text">
      <style:text-properties style:font-name="Symbol" style:font-name-complex="Symbol"/>
    </style:style>
    <style:style style:name="WW8Num38z2" style:family="text">
      <style:text-properties style:font-name="Wingdings" style:font-name-complex="Wingdings"/>
    </style:style>
    <style:style style:name="WW8Num38z1" style:family="text">
      <style:text-properties style:font-name="Courier New" style:font-name-complex="Courier New"/>
    </style:style>
    <style:style style:name="WW8Num38z0" style:family="text">
      <style:text-properties style:font-name="Symbol" style:font-name-complex="Symbol"/>
    </style:style>
    <style:style style:name="WW8Num37z1" style:family="text">
      <style:text-properties style:font-name-complex="Times New Roman"/>
    </style:style>
    <style:style style:name="WW8Num37z0" style:family="text">
      <style:text-properties fo:font-size="11.5pt" style:font-size-asian="11.5pt" style:font-name-complex="Times New Roman"/>
    </style:style>
    <style:style style:name="WW8Num36z0" style:family="text">
      <style:text-properties style:font-name-complex="Times New Roman"/>
    </style:style>
    <style:style style:name="WW8Num35z0" style:family="text">
      <style:text-properties style:font-name-complex="Times New Roman"/>
    </style:style>
    <style:style style:name="WW8Num34z0" style:family="text">
      <style:text-properties style:font-name-complex="Times New Roman"/>
    </style:style>
    <style:style style:name="WW8Num33z1" style:family="text">
      <style:text-properties style:font-name-complex="Times New Roman"/>
    </style:style>
    <style:style style:name="WW8Num33z0" style:family="text">
      <style:text-properties fo:font-size="11.5pt" style:font-size-asian="11.5pt" style:font-name-complex="Times New Roman"/>
    </style:style>
    <style:style style:name="WW8Num32z0" style:family="text">
      <style:text-properties style:font-name-complex="Times New Roman"/>
    </style:style>
    <style:style style:name="WW8Num31z0" style:family="text">
      <style:text-properties style:font-name-complex="Times New Roman"/>
    </style:style>
    <style:style style:name="WW8Num30z0" style:family="text">
      <style:text-properties style:font-name-complex="Times New Roman"/>
    </style:style>
    <style:style style:name="WW8Num29z0" style:family="text">
      <style:text-properties style:font-name-complex="Times New Roman"/>
    </style:style>
    <style:style style:name="WW8Num28z2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0" style:family="text">
      <style:text-properties style:font-name="Symbol" style:font-name-complex="Symbol"/>
    </style:style>
    <style:style style:name="WW8Num27z2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7z0" style:family="text">
      <style:text-properties style:font-name="Symbol" style:font-name-complex="Symbol"/>
    </style:style>
    <style:style style:name="WW8Num26z0" style:family="text">
      <style:text-properties style:font-name-complex="Times New Roman"/>
    </style:style>
    <style:style style:name="WW8Num25z0" style:family="text">
      <style:text-properties style:font-name-complex="Times New Roman"/>
    </style:style>
    <style:style style:name="WW8Num24z1" style:family="text">
      <style:text-properties style:font-name-complex="Times New Roman"/>
    </style:style>
    <style:style style:name="WW8Num24z0" style:family="text">
      <style:text-properties fo:font-weight="normal" style:font-weight-asian="normal" style:font-name-complex="Times New Roman" style:font-weight-complex="normal"/>
    </style:style>
    <style:style style:name="WW8Num23z1" style:family="text">
      <style:text-properties style:font-name-complex="Times New Roman"/>
    </style:style>
    <style:style style:name="WW8Num23z0" style:family="text">
      <style:text-properties fo:font-style="normal" fo:font-weight="normal" style:font-style-asian="normal" style:font-weight-asian="normal" style:font-name-complex="Times New Roman" style:font-style-complex="normal" style:font-weight-complex="bold"/>
    </style:style>
    <style:style style:name="WW8Num22z1" style:family="text">
      <style:text-properties style:font-name-complex="Times New Roman"/>
    </style:style>
    <style:style style:name="WW8Num22z0" style:family="text">
      <style:text-properties fo:font-size="11.5pt" style:font-size-asian="11.5pt" style:font-name-complex="Times New Roman"/>
    </style:style>
    <style:style style:name="WW8Num21z0" style:family="text">
      <style:text-properties style:font-name-complex="Times New Roman"/>
    </style:style>
    <style:style style:name="WW8Num20z0" style:family="text">
      <style:text-properties style:font-name-complex="Times New Roman"/>
    </style:style>
    <style:style style:name="WW8Num19z1" style:family="text"/>
    <style:style style:name="WW8Num19z0" style:family="text"/>
    <style:style style:name="WW8Num18z0" style:family="text"/>
    <style:style style:name="WW8Num17z2" style:family="text"/>
    <style:style style:name="WW8Num17z1" style:family="text"/>
    <style:style style:name="WW8Num17z0" style:family="text">
      <style:text-properties fo:font-weight="bold" style:font-weight-asian="bold"/>
    </style:style>
    <style:style style:name="WW8Num16z0" style:family="text">
      <style:text-properties fo:font-weight="bold" style:font-weight-asian="bold"/>
    </style:style>
    <style:style style:name="WW8Num15z1" style:family="text"/>
    <style:style style:name="WW8Num15z0" style:family="text"/>
    <style:style style:name="WW8Num14z0" style:family="text">
      <style:text-properties fo:color="#000000" fo:font-weight="bold" style:font-weight-asian="bold"/>
    </style:style>
    <style:style style:name="WW8Num13z0" style:family="text"/>
    <style:style style:name="WW8Num12z0" style:family="text"/>
    <style:style style:name="WW8Num11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0" style:family="text">
      <style:text-properties fo:color="#000000" style:font-name="Symbol" style:font-name-complex="Symbol"/>
    </style:style>
    <style:style style:name="WW8Num9z1" style:family="text"/>
    <style:style style:name="WW8Num9z0" style:family="text"/>
    <style:style style:name="WW8Num8z0" style:family="text"/>
    <style:style style:name="WW8Num7z1" style:family="text"/>
    <style:style style:name="WW8Num7z0" style:family="text"/>
    <style:style style:name="WW8Num5z0" style:family="text"/>
    <style:style style:name="Domyślna_20_czcionka_20_akapitu" style:display-name="Domyślna czcionka akapitu" style:family="text"/>
    <style:style style:name="WW-WW8Num5ztrue6" style:family="text"/>
    <style:style style:name="WW-WW8Num5ztrue5" style:family="text"/>
    <style:style style:name="WW-WW8Num5ztrue4" style:family="text"/>
    <style:style style:name="WW-WW8Num5ztrue3" style:family="text"/>
    <style:style style:name="WW-WW8Num5ztrue2" style:family="text"/>
    <style:style style:name="WW-WW8Num5ztrue1" style:family="text"/>
    <style:style style:name="WW-WW8Num5ztrue" style:family="text"/>
    <style:style style:name="WW-WW8Num4ztrue6" style:family="text"/>
    <style:style style:name="WW-WW8Num4ztrue5" style:family="text"/>
    <style:style style:name="WW-WW8Num4ztrue4" style:family="text"/>
    <style:style style:name="WW-WW8Num4ztrue3" style:family="text"/>
    <style:style style:name="WW-WW8Num4ztrue2" style:family="text"/>
    <style:style style:name="WW-WW8Num4ztrue1" style:family="text"/>
    <style:style style:name="WW-WW8Num4ztrue" style:family="text"/>
    <style:style style:name="WW8Num4zfalse" style:family="text"/>
    <style:style style:name="WW-WW8Num3ztrue6" style:family="text"/>
    <style:style style:name="WW-WW8Num3ztrue5" style:family="text"/>
    <style:style style:name="WW-WW8Num3ztrue4" style:family="text"/>
    <style:style style:name="WW-WW8Num3ztrue3" style:family="text"/>
    <style:style style:name="WW-WW8Num3ztrue2" style:family="text"/>
    <style:style style:name="WW-WW8Num3ztrue1" style:family="text"/>
    <style:style style:name="WW-WW8Num3ztrue" style:family="text"/>
    <style:style style:name="WW8Num3zfalse" style:family="text">
      <style:text-properties fo:color="#000000"/>
    </style:style>
    <style:style style:name="WW-WW8Num2ztrue6" style:family="text"/>
    <style:style style:name="WW-WW8Num2ztrue5" style:family="text"/>
    <style:style style:name="WW-WW8Num2ztrue4" style:family="text"/>
    <style:style style:name="WW-WW8Num2ztrue3" style:family="text"/>
    <style:style style:name="WW-WW8Num2ztrue2" style:family="text"/>
    <style:style style:name="WW-WW8Num2ztrue1" style:family="text"/>
    <style:style style:name="WW-WW8Num2ztrue" style:family="text"/>
    <style:style style:name="WW8Num1z1" style:family="text"/>
    <style:style style:name="WW8Num1z0" style:family="text">
      <style:text-properties fo:color="#000000" fo:font-size="14pt" fo:font-weight="bold" style:font-size-asian="14pt" style:font-weight-asian="bold" style:font-size-complex="10.5pt"/>
    </style:style>
    <style:style style:name="WW8Num6ztrue" style:family="text"/>
    <style:style style:name="WW8Num6z0" style:family="text"/>
    <style:style style:name="WW8Num5ztrue" style:family="text"/>
    <style:style style:name="WW8Num5zfalse" style:family="text">
      <style:text-properties fo:font-size="10.5pt" style:font-name-asian="SimSun1" style:font-size-asian="10.5pt" style:font-size-complex="10.5pt"/>
    </style:style>
    <style:style style:name="WW8Num4ztrue" style:family="text"/>
    <style:style style:name="WW8Num4z0" style:family="text">
      <style:text-properties fo:color="#000000"/>
    </style:style>
    <style:style style:name="WW8Num3ztrue" style:family="text"/>
    <style:style style:name="WW8Num3z0" style:family="text"/>
    <style:style style:name="WW8Num2ztrue" style:family="text"/>
    <style:style style:name="WW8Num2z0" style:family="text">
      <style:text-properties style:font-name="Symbol" style:font-name-complex="Symbol"/>
    </style:style>
    <style:style style:name="WW8Num1ztrue" style:family="text"/>
    <style:style style:name="WW8Num1zfalse" style:family="text"/>
    <style:style style:name="ListLabel_20_1" style:display-name="ListLabel 1" style:family="text">
      <style:text-properties style:font-name="Times New Roman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true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ztrue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true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true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tru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tru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tru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tru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tru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tru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tru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tru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tru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tru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tru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tru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tru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tru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tru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tru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tru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tru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54cm" fo:margin-bottom="2.01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5T13:10:40.28</meta:creation-date>
    <dc:date>2015-05-19T09:38:45.66</dc:date>
    <meta:editing-duration>PT1H</meta:editing-duration>
    <meta:editing-cycles>9</meta:editing-cycles>
    <meta:generator>OpenOfficePL_Standard/2014$Windows_x86 LibreOffice_project/23c7aeb5ec633674a51b41e936ad9708e502841</meta:generator>
    <meta:document-statistic meta:table-count="1" meta:image-count="0" meta:object-count="0" meta:page-count="13" meta:paragraph-count="289" meta:word-count="4538" meta:character-count="36149" meta:non-whitespace-character-count="31819"/>
  </office:meta>
</office:document-meta>
</file>