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71cm" fo:margin-left="7.313cm" table:align="left"/>
    </style:style>
    <style:style style:name="Tabela1.A" style:family="table-column">
      <style:table-column-properties style:column-width="9.71cm"/>
    </style:style>
    <style:style style:name="Tabela1.A1" style:family="table-cell">
      <style:table-cell-properties fo:padding="0.097cm" fo:border="0.05pt solid #000000"/>
    </style:style>
    <style:style style:name="Tabela2" style:family="table">
      <style:table-properties style:width="17.013cm" fo:margin-left="0cm" table:align="left"/>
    </style:style>
    <style:style style:name="Tabela2.A" style:family="table-column">
      <style:table-column-properties style:column-width="0.767cm"/>
    </style:style>
    <style:style style:name="Tabela2.B" style:family="table-column">
      <style:table-column-properties style:column-width="10.566cm"/>
    </style:style>
    <style:style style:name="Tabela2.C" style:family="table-column">
      <style:table-column-properties style:column-width="5.68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7.013cm" fo:margin-left="0cm" table:align="left" style:writing-mode="lr-tb"/>
    </style:style>
    <style:style style:name="Tabela3.A" style:family="table-column">
      <style:table-column-properties style:column-width="7.885cm"/>
    </style:style>
    <style:style style:name="Tabela3.B" style:family="table-column">
      <style:table-column-properties style:column-width="9.128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6.272cm" fo:margin-left="-0.199cm" table:align="left" style:writing-mode="lr-tb"/>
    </style:style>
    <style:style style:name="Tabela4.A" style:family="table-column">
      <style:table-column-properties style:column-width="1.138cm"/>
    </style:style>
    <style:style style:name="Tabela4.B" style:family="table-column">
      <style:table-column-properties style:column-width="4.57cm"/>
    </style:style>
    <style:style style:name="Tabela4.C" style:family="table-column">
      <style:table-column-properties style:column-width="10.56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93cm" table:align="left" style:writing-mode="lr-tb"/>
    </style:style>
    <style:style style:name="Tabela5.A" style:family="table-column">
      <style:table-column-properties style:column-width="3.625cm"/>
    </style:style>
    <style:style style:name="Tabela5.B" style:family="table-column">
      <style:table-column-properties style:column-width="3.757cm"/>
    </style:style>
    <style:style style:name="Tabela5.C" style:family="table-column">
      <style:table-column-properties style:column-width="6.043cm"/>
    </style:style>
    <style:style style:name="Tabela5.D" style:family="table-column">
      <style:table-column-properties style:column-width="4.505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D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D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8.092cm" table:align="left" style:writing-mode="lr-tb"/>
    </style:style>
    <style:style style:name="Tabela6.A" style:family="table-column">
      <style:table-column-properties style:column-width="0.767cm"/>
    </style:style>
    <style:style style:name="Tabela6.B" style:family="table-column">
      <style:table-column-properties style:column-width="6.553cm"/>
    </style:style>
    <style:style style:name="Tabela6.C" style:family="table-column">
      <style:table-column-properties style:column-width="3.263cm"/>
    </style:style>
    <style:style style:name="Tabela6.D" style:family="table-column">
      <style:table-column-properties style:column-width="3.122cm"/>
    </style:style>
    <style:style style:name="Tabela6.E" style:family="table-column">
      <style:table-column-properties style:column-width="4.387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E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style:font-name="Times New Roman" officeooo:paragraph-rsid="000e7056"/>
    </style:style>
    <style:style style:name="P2" style:family="paragraph" style:parent-style-name="Standard">
      <style:paragraph-properties fo:text-align="justify" style:justify-single-word="false"/>
      <style:text-properties style:font-name="Times New Roman" officeooo:paragraph-rsid="002d8c21"/>
    </style:style>
    <style:style style:name="P3" style:family="paragraph" style:parent-style-name="Standard">
      <style:paragraph-properties fo:text-align="justify" style:justify-single-word="false" style:text-autospace="none"/>
      <style:text-properties style:font-name="Times New Roman" officeooo:paragraph-rsid="00319a74"/>
    </style:style>
    <style:style style:name="P4" style:family="paragraph" style:parent-style-name="Standard">
      <style:paragraph-properties fo:text-align="justify" style:justify-single-word="false"/>
      <style:text-properties style:font-name="Times New Roman" fo:background-color="transparent"/>
    </style:style>
    <style:style style:name="P5" style:family="paragraph" style:parent-style-name="Standard">
      <style:paragraph-properties fo:text-align="justify" style:justify-single-word="false"/>
      <style:text-properties style:font-name="Times New Roman" officeooo:paragraph-rsid="000e7056" fo:background-color="transparent"/>
    </style:style>
    <style:style style:name="P6" style:family="paragraph" style:parent-style-name="Standard">
      <style:paragraph-properties fo:text-align="justify" style:justify-single-word="false"/>
      <style:text-properties style:font-name="Times New Roman" officeooo:paragraph-rsid="002920a2" fo:background-color="transparent"/>
    </style:style>
    <style:style style:name="P7" style:family="paragraph" style:parent-style-name="Standard">
      <style:paragraph-properties fo:text-align="justify" style:justify-single-word="false"/>
      <style:text-properties style:font-name="Times New Roman" officeooo:paragraph-rsid="001530bd" fo:background-color="transparent"/>
    </style:style>
    <style:style style:name="P8" style:family="paragraph" style:parent-style-name="Standard">
      <style:paragraph-properties fo:text-align="center" style:justify-single-word="false"/>
      <style:text-properties style:font-name="Times New Roman" fo:background-color="transparent"/>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style>
    <style:style style:name="P10" style:family="paragraph" style:parent-style-name="Standard">
      <style:paragraph-properties fo:text-align="center" style:justify-single-word="false"/>
      <style:text-properties style:font-name="Times New Roman" fo:font-weight="bold" fo:background-color="transparent" style:font-weight-asian="bold" style:font-weight-complex="bold"/>
    </style:style>
    <style:style style:name="P11" style:family="paragraph" style:parent-style-name="Standard">
      <style:paragraph-properties fo:text-align="justify" style:justify-single-word="false"/>
      <style:text-properties style:font-name="Times New Roman" fo:font-size="9pt" fo:background-color="transparent" style:font-size-asian="9pt" style:font-size-complex="9pt"/>
    </style:style>
    <style:style style:name="P12" style:family="paragraph" style:parent-style-name="Standard">
      <style:paragraph-properties fo:text-align="justify" style:justify-single-word="false"/>
      <style:text-properties style:font-name="Times New Roman" fo:font-size="9pt" officeooo:paragraph-rsid="00319a74" style:font-size-asian="9pt" style:font-name-complex="Tahoma" style:font-size-complex="9pt"/>
    </style:style>
    <style:style style:name="P13" style:family="paragraph" style:parent-style-name="Standard">
      <style:paragraph-properties fo:text-align="justify" style:justify-single-word="false"/>
      <style:text-properties style:font-name="Times New Roman" fo:font-size="10pt" fo:background-color="transparent" style:font-size-asian="10pt"/>
    </style:style>
    <style:style style:name="P14" style:family="paragraph" style:parent-style-name="Standard">
      <style:paragraph-properties fo:line-height="150%" style:text-autospace="none"/>
      <style:text-properties style:font-name="Times New Roman" fo:font-size="10pt" officeooo:paragraph-rsid="00319a74" style:font-size-asian="10pt" style:font-name-complex="Tahoma" style:font-size-complex="10pt"/>
    </style:style>
    <style:style style:name="P15" style:family="paragraph" style:parent-style-name="Standard">
      <style:paragraph-properties fo:line-height="150%"/>
      <style:text-properties style:font-name="Times New Roman" fo:font-size="10pt" officeooo:paragraph-rsid="00319a74" style:font-size-asian="10pt" style:font-name-complex="Tahoma" style:font-size-complex="10pt"/>
    </style:style>
    <style:style style:name="P16" style:family="paragraph" style:parent-style-name="Standard">
      <style:paragraph-properties style:text-autospace="none" style:punctuation-wrap="simple"/>
      <style:text-properties style:font-name="Times New Roman" fo:font-size="10pt" officeooo:paragraph-rsid="00319a74" style:font-size-asian="10pt" style:font-name-complex="Tahoma" style:font-size-complex="10pt"/>
    </style:style>
    <style:style style:name="P17" style:family="paragraph" style:parent-style-name="Standard">
      <style:paragraph-properties fo:text-align="end" style:justify-single-word="false" style:text-autospace="none" style:punctuation-wrap="simple"/>
      <style:text-properties style:font-name="Times New Roman" fo:font-size="10pt" officeooo:paragraph-rsid="00319a74" style:font-size-asian="10pt" style:font-name-complex="Tahoma" style:font-size-complex="10pt"/>
    </style:style>
    <style:style style:name="P18" style:family="paragraph" style:parent-style-name="Standard">
      <style:paragraph-properties fo:line-height="0.423cm"/>
      <style:text-properties style:font-name="Times New Roman" fo:font-size="10pt" officeooo:paragraph-rsid="00319a74" style:font-size-asian="10pt" style:font-name-complex="Tahoma" style:font-size-complex="10pt"/>
    </style:style>
    <style:style style:name="P19" style:family="paragraph" style:parent-style-name="Standard">
      <style:paragraph-properties style:text-autospace="none" style:punctuation-wrap="simple"/>
      <style:text-properties style:font-name="Times New Roman" fo:font-size="10pt" officeooo:paragraph-rsid="00319a74" style:font-size-asian="10pt" style:font-size-complex="10pt"/>
    </style:style>
    <style:style style:name="P20" style:family="paragraph" style:parent-style-name="Standard">
      <style:paragraph-properties fo:text-align="center" style:justify-single-word="false" style:text-autospace="none" style:punctuation-wrap="simple"/>
      <style:text-properties style:font-name="Times New Roman" fo:font-size="10pt" fo:font-weight="bold" officeooo:paragraph-rsid="00319a74" style:font-size-asian="10pt" style:font-weight-asian="bold" style:font-name-complex="Tahoma" style:font-size-complex="10pt"/>
    </style:style>
    <style:style style:name="P21" style:family="paragraph" style:parent-style-name="Standard">
      <style:paragraph-properties fo:text-align="center" style:justify-single-word="false"/>
      <style:text-properties style:font-name="Times New Roman" fo:font-size="16pt" officeooo:paragraph-rsid="002e1474" fo:background-color="transparent" style:font-size-asian="16pt" style:font-size-complex="16pt"/>
    </style:style>
    <style:style style:name="P22" style:family="paragraph" style:parent-style-name="Standard">
      <style:paragraph-properties fo:text-align="justify" style:justify-single-word="false"/>
      <style:text-properties style:font-name="Times New Roman" fo:font-size="12pt" officeooo:paragraph-rsid="002e1474"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officeooo:paragraph-rsid="00319a74" style:font-name-complex="Tahoma"/>
    </style:style>
    <style:style style:name="P24" style:family="paragraph" style:parent-style-name="Standard">
      <style:paragraph-properties fo:text-align="center" style:justify-single-word="false" style:text-autospace="none"/>
      <style:text-properties style:font-name="Times New Roman" officeooo:paragraph-rsid="00319a74" style:font-name-complex="Tahoma" style:font-weight-complex="bold"/>
    </style:style>
    <style:style style:name="P25" style:family="paragraph" style:parent-style-name="Standard">
      <style:paragraph-properties fo:line-height="150%" fo:text-align="justify" style:justify-single-word="false" style:text-autospace="none"/>
      <style:text-properties style:font-name="Times New Roman" fo:font-size="8pt" officeooo:paragraph-rsid="00319a74" style:font-size-asian="8pt" style:font-name-complex="Tahoma" style:font-size-complex="8pt"/>
    </style:style>
    <style:style style:name="P26" style:family="paragraph" style:parent-style-name="Standard">
      <style:paragraph-properties style:text-autospace="none"/>
      <style:text-properties style:font-name="Times New Roman" fo:font-size="8pt" officeooo:paragraph-rsid="00319a74" style:font-size-asian="8pt" style:font-name-complex="Tahoma" style:font-size-complex="8pt"/>
    </style:style>
    <style:style style:name="P27" style:family="paragraph" style:parent-style-name="Standard">
      <style:paragraph-properties fo:text-align="justify" style:justify-single-word="false"/>
      <style:text-properties fo:color="#000000" style:font-name="Times New Roman" fo:font-size="10pt" fo:background-color="transparent" style:font-size-asian="10pt"/>
    </style:style>
    <style:style style:name="P28" style:family="paragraph" style:parent-style-name="Standard">
      <style:paragraph-properties fo:text-align="justify" style:justify-single-word="false"/>
      <style:text-properties fo:color="#000000" style:font-name="Times New Roman" fo:font-size="10pt" officeooo:paragraph-rsid="0026fda0" fo:background-color="transparent" style:font-size-asian="10pt"/>
    </style:style>
    <style:style style:name="P29" style:family="paragraph" style:parent-style-name="Standard">
      <style:paragraph-properties fo:text-align="justify" style:justify-single-word="false"/>
      <style:text-properties fo:color="#000000" style:font-name="Times New Roman" fo:font-size="10pt" officeooo:paragraph-rsid="00193066" fo:background-color="transparent" style:font-size-asian="10pt"/>
    </style:style>
    <style:style style:name="P30" style:family="paragraph" style:parent-style-name="Standard">
      <style:paragraph-properties fo:text-align="justify" style:justify-single-word="false"/>
      <style:text-properties fo:color="#000000" style:font-name="Times New Roman" fo:font-size="10pt" officeooo:paragraph-rsid="002e1474" fo:background-color="transparent" style:font-size-asian="10pt"/>
    </style:style>
    <style:style style:name="P31" style:family="paragraph" style:parent-style-name="Standard">
      <style:paragraph-properties fo:text-align="justify" style:justify-single-word="false"/>
      <style:text-properties fo:color="#000000" style:font-name="Times New Roman" fo:font-size="10pt" officeooo:rsid="00193066" officeooo:paragraph-rsid="00193066" fo:background-color="transparent" style:font-size-asian="10pt"/>
    </style:style>
    <style:style style:name="P32" style:family="paragraph" style:parent-style-name="Standard">
      <style:paragraph-properties fo:text-align="justify" style:justify-single-word="false"/>
      <style:text-properties fo:color="#000000" style:font-name="Times New Roman" fo:font-size="10pt" fo:font-weight="bold" fo:background-color="transparent" style:font-size-asian="10pt" style:font-weight-asian="bold" style:font-weight-complex="bold"/>
    </style:style>
    <style:style style:name="P33" style:family="paragraph" style:parent-style-name="Standard">
      <style:paragraph-properties fo:text-align="center" style:justify-single-word="false"/>
      <style:text-properties fo:color="#000000" style:font-name="Times New Roman" fo:font-size="10pt" fo:font-weight="bold" fo:background-color="transparent" style:font-size-asian="10pt" style:font-weight-asian="bold" style:font-weight-complex="bold"/>
    </style:style>
    <style:style style:name="P34" style:family="paragraph" style:parent-style-name="Standard">
      <style:paragraph-properties fo:text-align="justify" style:justify-single-word="false"/>
      <style:text-properties fo:color="#000000" style:font-name="Times New Roman" fo:font-size="10pt" fo:font-weight="bold" officeooo:rsid="00193066" fo:background-color="transparent" style:font-size-asian="10pt" style:font-weight-asian="bold" style:font-weight-complex="bold"/>
    </style:style>
    <style:style style:name="P35" style:family="paragraph" style:parent-style-name="Standard">
      <style:paragraph-properties fo:text-align="justify" style:justify-single-word="false"/>
      <style:text-properties fo:color="#000000" style:font-name="Times New Roman" fo:font-size="10pt" fo:font-weight="bold" officeooo:rsid="00193066" officeooo:paragraph-rsid="00193066" fo:background-color="transparent" style:font-size-asian="10pt" style:font-weight-asian="bold" style:font-weight-complex="bold"/>
    </style:style>
    <style:style style:name="P36" style:family="paragraph" style:parent-style-name="Standard">
      <style:paragraph-properties fo:text-align="justify" style:justify-single-word="false"/>
      <style:text-properties fo:color="#000000" style:font-name="Times New Roman" fo:font-size="8pt" fo:font-style="italic" fo:background-color="transparent" style:font-size-asian="8pt" style:font-style-asian="italic" style:font-style-complex="italic"/>
    </style:style>
    <style:style style:name="P37" style:family="paragraph" style:parent-style-name="Standard">
      <style:paragraph-properties fo:text-align="justify" style:justify-single-word="false"/>
      <style:text-properties fo:color="#000000" style:font-name="Times New Roman" fo:font-size="8pt" fo:font-style="italic" officeooo:paragraph-rsid="001465aa" fo:background-color="transparent" style:font-size-asian="8pt" style:font-style-asian="italic" style:font-style-complex="italic"/>
    </style:style>
    <style:style style:name="P38" style:family="paragraph" style:parent-style-name="Standard">
      <style:paragraph-properties fo:text-align="justify" style:justify-single-word="false"/>
      <style:text-properties fo:color="#000000" style:font-name="Times New Roman" fo:font-size="8pt" fo:background-color="transparent" style:font-size-asian="8pt"/>
    </style:style>
    <style:style style:name="P39" style:family="paragraph" style:parent-style-name="Standard">
      <style:paragraph-properties fo:text-align="justify" style:justify-single-word="false"/>
      <style:text-properties fo:color="#000000" style:font-name="Times New Roman" fo:font-size="8pt" officeooo:rsid="002d8c21" officeooo:paragraph-rsid="002d8c21" fo:background-color="transparent" style:font-size-asian="8pt"/>
    </style:style>
    <style:style style:name="P40" style:family="paragraph" style:parent-style-name="Standard">
      <style:paragraph-properties fo:text-align="justify" style:justify-single-word="false"/>
      <style:text-properties fo:color="#000000" style:font-name="Times New Roman" fo:font-size="9pt" fo:background-color="transparent" style:font-size-asian="9pt" style:font-size-complex="9pt"/>
    </style:style>
    <style:style style:name="P41" style:family="paragraph" style:parent-style-name="Standard">
      <style:paragraph-properties fo:text-align="justify" style:justify-single-word="false"/>
      <style:text-properties fo:color="#000000" style:font-name="Times New Roman" fo:font-size="8.5pt" fo:background-color="transparent" style:font-size-asian="8.5pt"/>
    </style:style>
    <style:style style:name="P42" style:family="paragraph" style:parent-style-name="Standard">
      <style:paragraph-properties fo:text-align="justify" style:justify-single-word="false"/>
      <style:text-properties fo:color="#000000" style:font-name="Times New Roman" fo:background-color="transparent"/>
    </style:style>
    <style:style style:name="P43" style:family="paragraph" style:parent-style-name="Standard">
      <style:paragraph-properties fo:text-align="justify" style:justify-single-word="false"/>
      <style:text-properties fo:color="#000000" style:font-name="Times New Roman" officeooo:paragraph-rsid="001465aa" fo:background-color="transparent"/>
    </style:style>
    <style:style style:name="P44" style:family="paragraph" style:parent-style-name="Standard">
      <style:paragraph-properties fo:text-align="justify" style:justify-single-word="false"/>
      <style:text-properties fo:color="#000000" style:font-name="Times New Roman" fo:font-size="12pt" officeooo:paragraph-rsid="002e1474" fo:background-color="transparent" style:font-size-asian="12pt" style:font-size-complex="12pt"/>
    </style:style>
    <style:style style:name="P45" style:family="paragraph" style:parent-style-name="Standard">
      <style:paragraph-properties fo:text-align="center" style:justify-single-word="false"/>
      <style:text-properties fo:color="#000000" style:font-name="Times New Roman" fo:font-size="14pt" officeooo:paragraph-rsid="002e1474" fo:background-color="transparent" style:font-size-asian="14pt"/>
    </style:style>
    <style:style style:name="P46" style:family="paragraph" style:parent-style-name="Standard">
      <style:paragraph-properties fo:text-align="center" style:justify-single-word="false"/>
      <style:text-properties fo:color="#000000" style:font-name="Times New Roman" fo:font-size="16pt" officeooo:paragraph-rsid="002e1474" fo:background-color="transparent" style:font-size-asian="16pt" style:font-size-complex="16pt"/>
    </style:style>
    <style:style style:name="P47" style:family="paragraph" style:parent-style-name="Standard">
      <style:paragraph-properties fo:text-align="justify" style:justify-single-word="false"/>
      <style:text-properties fo:color="#000000" style:text-position="super 58%" style:font-name="Times New Roman" fo:font-size="10pt" officeooo:paragraph-rsid="002e1474" fo:background-color="transparent" style:font-size-asian="10pt" style:font-name-complex="Times New Roman" style:font-size-complex="10pt"/>
    </style:style>
    <style:style style:name="P48" style:family="paragraph" style:parent-style-name="Standard">
      <style:paragraph-properties fo:text-align="justify" style:justify-single-word="false"/>
      <style:text-properties fo:color="#0000ff" style:font-name="Times New Roman" fo:font-size="10pt" officeooo:rsid="000e7056" officeooo:paragraph-rsid="000e7056" fo:background-color="transparent" style:font-size-asian="10pt"/>
    </style:style>
    <style:style style:name="P49" style:family="paragraph" style:parent-style-name="Standard">
      <style:paragraph-properties fo:text-align="justify" style:justify-single-word="false"/>
      <style:text-properties fo:color="#0000ff" style:font-name="Times New Roman" fo:font-size="10pt" fo:background-color="transparent" style:font-size-asian="10pt"/>
    </style:style>
    <style:style style:name="P50" style:family="paragraph" style:parent-style-name="Standard">
      <style:paragraph-properties fo:text-align="justify" style:justify-single-word="false"/>
      <style:text-properties fo:color="#00000a" style:font-name="Times New Roman" fo:font-size="14pt" fo:language="en" fo:country="US" fo:font-style="normal" style:text-underline-style="solid" style:text-underline-width="auto" style:text-underline-color="font-color" fo:font-weight="normal" officeooo:paragraph-rsid="002e1474" fo:background-color="transparent" style:font-size-asian="14pt" style:font-style-asian="normal" style:font-weight-asian="normal" style:font-size-complex="14pt" style:font-weight-complex="bold"/>
    </style:style>
    <style:style style:name="P51" style:family="paragraph" style:parent-style-name="Standard">
      <style:paragraph-properties fo:margin-left="0.106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officeooo:paragraph-rsid="000e7056"/>
    </style:style>
    <style:style style:name="P52" style:family="paragraph" style:parent-style-name="Standard">
      <style:paragraph-properties fo:margin-left="0.106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fo:font-size="10pt" officeooo:paragraph-rsid="000e7056" fo:background-color="transparent" style:font-size-asian="10pt" style:font-size-complex="10pt"/>
    </style:style>
    <style:style style:name="P53" style:family="paragraph" style:parent-style-name="Standard">
      <style:paragraph-properties fo:margin-left="0.106cm" fo:margin-right="0cm" fo:margin-top="0cm" fo:margin-bottom="0cm" style:contextual-spacing="false" style:line-height-at-least="0.035cm" fo:text-align="justify" style:justify-single-word="false" fo:text-indent="0cm" style:auto-text-indent="false">
        <style:tab-stops/>
      </style:paragraph-properties>
      <style:text-properties fo:font-size="10pt" officeooo:paragraph-rsid="000e7056" fo:background-color="transparent" style:font-size-asian="10pt" style:font-size-complex="10pt"/>
    </style:style>
    <style:style style:name="P54" style:family="paragraph" style:parent-style-name="Standard">
      <style:paragraph-properties fo:margin-left="0.476cm" fo:margin-right="0cm" fo:text-align="justify" style:justify-single-word="false" fo:text-indent="0cm" style:auto-text-indent="false"/>
      <style:text-properties style:font-name="Times New Roman"/>
    </style:style>
    <style:style style:name="P55" style:family="paragraph" style:parent-style-name="Standard">
      <style:paragraph-properties fo:margin-left="0.476cm" fo:margin-right="0cm" fo:text-align="justify" style:justify-single-word="false" fo:text-indent="0cm" style:auto-text-indent="false"/>
      <style:text-properties fo:color="#000000" style:font-name="Times New Roman" fo:font-size="10pt" fo:background-color="transparent" style:font-size-asian="10pt"/>
    </style:style>
    <style:style style:name="P56" style:family="paragraph" style:parent-style-name="Standard">
      <style:paragraph-properties fo:margin-left="0.476cm" fo:margin-right="0cm" fo:text-align="justify" style:justify-single-word="false" fo:text-indent="0cm" style:auto-text-indent="false"/>
      <style:text-properties fo:color="#000000" style:font-name="Times New Roman" fo:font-size="10pt" officeooo:paragraph-rsid="002d8c21" fo:background-color="transparent" style:font-size-asian="10pt"/>
    </style:style>
    <style:style style:name="P57" style:family="paragraph" style:parent-style-name="Standard">
      <style:paragraph-properties fo:margin-left="0.661cm" fo:margin-right="0cm" fo:text-align="justify" style:justify-single-word="false" fo:text-indent="0cm" style:auto-text-indent="false"/>
      <style:text-properties fo:color="#000000" style:font-name="Times New Roman" fo:font-size="10pt" fo:background-color="transparent" style:font-size-asian="10pt"/>
    </style:style>
    <style:style style:name="P58" style:family="paragraph" style:parent-style-name="Standard">
      <style:paragraph-properties fo:margin-left="0.661cm" fo:margin-right="0cm" fo:text-align="justify" style:justify-single-word="false" fo:text-indent="0cm" style:auto-text-indent="false"/>
      <style:text-properties style:font-name="Times New Roman" officeooo:paragraph-rsid="002920a2" fo:background-color="transparent"/>
    </style:style>
    <style:style style:name="P59" style:family="paragraph" style:parent-style-name="Standard">
      <style:paragraph-properties fo:margin-left="1.296cm" fo:margin-right="0cm" fo:text-align="justify" style:justify-single-word="false" fo:text-indent="0cm" style:auto-text-indent="false"/>
      <style:text-properties style:font-name="Times New Roman" officeooo:paragraph-rsid="002d8c21" fo:background-color="transparent"/>
    </style:style>
    <style:style style:name="P60" style:family="paragraph" style:parent-style-name="Standard">
      <style:paragraph-properties fo:margin-left="0.609cm" fo:margin-right="0cm" fo:text-align="justify" style:justify-single-word="false" fo:text-indent="0cm" style:auto-text-indent="false"/>
      <style:text-properties fo:color="#000000" style:font-name="Times New Roman" fo:font-size="10pt" officeooo:paragraph-rsid="002d8c21" fo:background-color="transparent" style:font-size-asian="10pt"/>
    </style:style>
    <style:style style:name="P61" style:family="paragraph" style:parent-style-name="Standard">
      <style:paragraph-properties fo:text-align="center" style:justify-single-word="false" fo:background-color="transparent">
        <style:background-image/>
      </style:paragraph-properties>
      <style:text-properties fo:color="#000000" style:font-name="Times New Roman" fo:font-size="10pt" fo:font-weight="bold" officeooo:paragraph-rsid="00174a3c" fo:background-color="transparent" style:font-size-asian="10pt" style:font-weight-asian="bold" style:font-weight-complex="bold"/>
    </style:style>
    <style:style style:name="P62" style:family="paragraph" style:parent-style-name="Standard">
      <style:paragraph-properties fo:text-align="justify" style:justify-single-word="false" fo:background-color="transparent">
        <style:background-image/>
      </style:paragraph-properties>
      <style:text-properties fo:color="#000000" style:font-name="Times New Roman" fo:font-size="10pt" fo:background-color="transparent" style:font-size-asian="10pt"/>
    </style:style>
    <style:style style:name="P63" style:family="paragraph" style:parent-style-name="Standard">
      <style:paragraph-properties fo:text-align="justify" style:justify-single-word="false" fo:background-color="transparent">
        <style:background-image/>
      </style:paragraph-properties>
      <style:text-properties fo:color="#000000" style:font-name="Times New Roman" fo:font-size="10pt" officeooo:paragraph-rsid="00174a3c" fo:background-color="transparent" style:font-size-asian="10pt"/>
    </style:style>
    <style:style style:name="P64" style:family="paragraph" style:parent-style-name="Table_20_Contents">
      <style:paragraph-properties fo:text-align="center" style:justify-single-word="false" fo:background-color="transparent">
        <style:background-image/>
      </style:paragraph-properties>
      <style:text-properties style:font-name="Times New Roman" fo:font-size="10pt" fo:font-weight="bold" fo:background-color="transparent" style:font-size-asian="10pt" style:font-weight-asian="bold" style:font-weight-complex="bold"/>
    </style:style>
    <style:style style:name="P65" style:family="paragraph" style:parent-style-name="Table_20_Contents">
      <style:paragraph-properties fo:text-align="justify" style:justify-single-word="false" fo:background-color="transparent">
        <style:background-image/>
      </style:paragraph-properties>
      <style:text-properties style:font-name="Times New Roman" fo:font-size="10pt" fo:font-weight="bold" fo:background-color="transparent" style:font-size-asian="10pt" style:font-weight-asian="bold" style:font-weight-complex="bold"/>
    </style:style>
    <style:style style:name="P66" style:family="paragraph" style:parent-style-name="Table_20_Contents">
      <style:paragraph-properties fo:text-align="justify" style:justify-single-word="false" fo:background-color="transparent">
        <style:background-image/>
      </style:paragraph-properties>
      <style:text-properties style:font-name="Times New Roman" fo:font-size="10pt" fo:background-color="transparent" style:font-size-asian="10pt"/>
    </style:style>
    <style:style style:name="P67" style:family="paragraph" style:parent-style-name="Table_20_Contents">
      <style:paragraph-properties fo:text-align="center" style:justify-single-word="false" fo:background-color="transparent">
        <style:background-image/>
      </style:paragraph-properties>
      <style:text-properties style:font-name="Times New Roman" fo:font-size="10pt" fo:background-color="transparent" style:font-size-asian="10pt"/>
    </style:style>
    <style:style style:name="P68" style:family="paragraph" style:parent-style-name="Standard">
      <style:paragraph-properties fo:margin-left="0cm" fo:margin-right="0cm" fo:text-align="justify" style:justify-single-word="false" fo:text-indent="0cm" style:auto-text-indent="false"/>
      <style:text-properties fo:color="#0000ff" style:font-name="Times New Roman" fo:font-size="10pt" officeooo:paragraph-rsid="002d8c21" style:font-size-asian="10pt"/>
    </style:style>
    <style:style style:name="P69" style:family="paragraph" style:parent-style-name="Standard">
      <style:paragraph-properties fo:margin-left="0cm" fo:margin-right="0cm" fo:line-height="150%" fo:text-indent="0cm" style:auto-text-indent="false"/>
      <style:text-properties style:font-name="Times New Roman" fo:font-size="10pt" fo:font-weight="normal" officeooo:paragraph-rsid="00319a74" style:font-size-asian="10pt" style:font-weight-asian="normal" style:font-size-complex="10pt" style:font-weight-complex="normal"/>
    </style:style>
    <style:style style:name="P70" style:family="paragraph" style:parent-style-name="Standard">
      <style:paragraph-properties fo:margin-left="0.529cm" fo:margin-right="0cm" fo:text-align="justify" style:justify-single-word="false" fo:text-indent="0cm" style:auto-text-indent="false"/>
      <style:text-properties fo:color="#000000" style:font-name="Times New Roman" fo:font-size="10pt" fo:background-color="transparent" style:font-size-asian="10pt"/>
    </style:style>
    <style:style style:name="P71" style:family="paragraph" style:parent-style-name="Standard">
      <style:paragraph-properties fo:margin-left="0.529cm" fo:margin-right="0cm" fo:text-align="justify" style:justify-single-word="false" fo:text-indent="0cm" style:auto-text-indent="false"/>
      <style:text-properties fo:color="#000000" style:font-name="Times New Roman" fo:font-size="10pt" officeooo:paragraph-rsid="002d8c21" fo:background-color="transparent" style:font-size-asian="10pt"/>
    </style:style>
    <style:style style:name="P72" style:family="paragraph" style:parent-style-name="Standard">
      <style:paragraph-properties fo:margin-left="0.45cm" fo:margin-right="0cm" fo:text-align="justify" style:justify-single-word="false" fo:text-indent="0cm" style:auto-text-indent="false"/>
      <style:text-properties style:font-name="Times New Roman" fo:background-color="transparent"/>
    </style:style>
    <style:style style:name="P73" style:family="paragraph" style:parent-style-name="Standard">
      <style:paragraph-properties fo:margin-left="0.45cm" fo:margin-right="0cm" fo:text-align="justify" style:justify-single-word="false" fo:text-indent="0cm" style:auto-text-indent="false"/>
      <style:text-properties style:font-name="Times New Roman" officeooo:paragraph-rsid="002d8c21" fo:background-color="transparent"/>
    </style:style>
    <style:style style:name="P74" style:family="paragraph" style:parent-style-name="Standard">
      <style:paragraph-properties fo:margin-left="0.688cm" fo:margin-right="0cm" fo:text-align="justify" style:justify-single-word="false" fo:text-indent="0cm" style:auto-text-indent="false"/>
      <style:text-properties style:font-name="Times New Roman" fo:background-color="transparent"/>
    </style:style>
    <style:style style:name="P75" style:family="paragraph" style:parent-style-name="Standard">
      <style:paragraph-properties fo:margin-left="0.688cm" fo:margin-right="0cm" fo:text-align="justify" style:justify-single-word="false" fo:text-indent="0cm" style:auto-text-indent="false"/>
      <style:text-properties style:font-name="Times New Roman" officeooo:paragraph-rsid="000e7056" fo:background-color="transparent"/>
    </style:style>
    <style:style style:name="P76" style:family="paragraph" style:parent-style-name="Standard">
      <style:paragraph-properties fo:margin-left="0.688cm" fo:margin-right="0cm" fo:text-align="justify" style:justify-single-word="false" fo:text-indent="0cm" style:auto-text-indent="false"/>
      <style:text-properties style:font-name="Times New Roman" officeooo:paragraph-rsid="000ce415" fo:background-color="transparent"/>
    </style:style>
    <style:style style:name="P77" style:family="paragraph" style:parent-style-name="Standard">
      <style:paragraph-properties fo:margin-left="0.688cm" fo:margin-right="0cm" fo:text-align="justify" style:justify-single-word="false" fo:text-indent="0cm" style:auto-text-indent="false"/>
      <style:text-properties fo:color="#000000" style:font-name="Times New Roman" fo:font-size="10pt" fo:background-color="transparent" style:font-size-asian="10pt"/>
    </style:style>
    <style:style style:name="P78" style:family="paragraph" style:parent-style-name="Standard">
      <style:paragraph-properties fo:margin-left="0.688cm" fo:margin-right="0cm" fo:text-align="justify" style:justify-single-word="false" fo:text-indent="0cm" style:auto-text-indent="false"/>
      <style:text-properties fo:color="#000000" style:font-name="Times New Roman" fo:font-size="10pt" officeooo:paragraph-rsid="000ce415" fo:background-color="transparent" style:font-size-asian="10pt"/>
    </style:style>
    <style:style style:name="P79" style:family="paragraph" style:parent-style-name="Standard">
      <style:paragraph-properties fo:margin-left="0.714cm" fo:margin-right="0cm" fo:text-align="justify" style:justify-single-word="false" fo:text-indent="0cm" style:auto-text-indent="false"/>
      <style:text-properties style:font-name="Times New Roman" fo:background-color="transparent"/>
    </style:style>
    <style:style style:name="P80" style:family="paragraph" style:parent-style-name="Standard">
      <style:paragraph-properties fo:margin-left="0.714cm" fo:margin-right="0cm" fo:text-align="justify" style:justify-single-word="false" fo:text-indent="0cm" style:auto-text-indent="false"/>
      <style:text-properties fo:color="#000000" style:font-name="Times New Roman" fo:font-size="10pt" fo:background-color="transparent" style:font-size-asian="10pt"/>
    </style:style>
    <style:style style:name="P81" style:family="paragraph" style:parent-style-name="Standard">
      <style:paragraph-properties fo:margin-left="0.767cm" fo:margin-right="0cm" fo:text-align="justify" style:justify-single-word="false" fo:text-indent="0cm" style:auto-text-indent="false"/>
      <style:text-properties style:font-name="Times New Roman" fo:background-color="transparent"/>
    </style:style>
    <style:style style:name="P82" style:family="paragraph" style:parent-style-name="Standard">
      <style:paragraph-properties fo:margin-left="0.635cm" fo:margin-right="0cm" fo:text-align="justify" style:justify-single-word="false" fo:text-indent="0cm" style:auto-text-indent="false"/>
      <style:text-properties style:font-name="Times New Roman" fo:background-color="transparent"/>
    </style:style>
    <style:style style:name="P83" style:family="paragraph" style:parent-style-name="Standard">
      <style:paragraph-properties fo:margin-left="0.635cm" fo:margin-right="0cm" fo:text-align="justify" style:justify-single-word="false" fo:text-indent="0cm" style:auto-text-indent="false"/>
      <style:text-properties style:font-name="Times New Roman" officeooo:paragraph-rsid="0010185c" fo:background-color="transparent"/>
    </style:style>
    <style:style style:name="P84" style:family="paragraph" style:parent-style-name="Standard">
      <style:paragraph-properties fo:margin-left="0.635cm" fo:margin-right="0cm" fo:line-height="100%" fo:text-indent="0cm" style:auto-text-indent="false"/>
      <style:text-properties style:font-name="Times New Roman" fo:font-size="10pt" officeooo:paragraph-rsid="00319a74" style:font-size-asian="10pt" style:font-size-complex="10pt"/>
    </style:style>
    <style:style style:name="P85" style:family="paragraph" style:parent-style-name="Standard">
      <style:paragraph-properties fo:margin-left="0.635cm" fo:margin-right="0cm" fo:line-height="100%" fo:text-indent="0cm" style:auto-text-indent="false"/>
      <style:text-properties style:font-name="Times New Roman" fo:font-size="10pt" officeooo:paragraph-rsid="00319a74" style:font-size-asian="10pt" style:font-name-complex="Tahoma" style:font-size-complex="10pt"/>
    </style:style>
    <style:style style:name="P86" style:family="paragraph" style:parent-style-name="Standard">
      <style:paragraph-properties fo:margin-left="1.323cm" fo:margin-right="0cm" fo:text-align="justify" style:justify-single-word="false" fo:text-indent="0cm" style:auto-text-indent="false"/>
      <style:text-properties style:font-name="Times New Roman" fo:background-color="transparent"/>
    </style:style>
    <style:style style:name="P87" style:family="paragraph" style:parent-style-name="Standard">
      <style:paragraph-properties fo:margin-left="1.323cm" fo:margin-right="0cm" fo:text-align="justify" style:justify-single-word="false" fo:text-indent="0cm" style:auto-text-indent="false"/>
      <style:text-properties style:font-name="Times New Roman" fo:font-size="10pt" officeooo:paragraph-rsid="001e5031" fo:background-color="transparent" style:font-size-asian="10pt" style:font-size-complex="10pt"/>
    </style:style>
    <style:style style:name="P88" style:family="paragraph" style:parent-style-name="Standard">
      <style:paragraph-properties fo:margin-left="1.323cm" fo:margin-right="0cm" fo:text-align="justify" style:justify-single-word="false" fo:text-indent="0cm" style:auto-text-indent="false"/>
      <style:text-properties style:font-name="Times New Roman" fo:font-size="9pt" officeooo:paragraph-rsid="00111dba" fo:background-color="transparent" style:font-size-asian="9pt" style:font-size-complex="9pt"/>
    </style:style>
    <style:style style:name="P89" style:family="paragraph" style:parent-style-name="Standard">
      <style:paragraph-properties fo:margin-left="0.556cm" fo:margin-right="0cm" fo:text-align="justify" style:justify-single-word="false" fo:text-indent="0cm" style:auto-text-indent="false"/>
      <style:text-properties fo:color="#000000" style:font-name="Times New Roman" fo:font-size="10pt" officeooo:paragraph-rsid="00111dba" fo:background-color="transparent" style:font-size-asian="10pt"/>
    </style:style>
    <style:style style:name="P90" style:family="paragraph" style:parent-style-name="Standard">
      <style:paragraph-properties fo:margin-left="0.556cm" fo:margin-right="0cm" fo:text-align="justify" style:justify-single-word="false" fo:text-indent="0cm" style:auto-text-indent="false"/>
      <style:text-properties fo:color="#000000" style:font-name="Times New Roman" fo:font-size="10pt" officeooo:paragraph-rsid="001234e4" fo:background-color="transparent" style:font-size-asian="10pt"/>
    </style:style>
    <style:style style:name="P91" style:family="paragraph" style:parent-style-name="Standard">
      <style:paragraph-properties fo:margin-left="0.556cm" fo:margin-right="0cm" fo:text-align="justify" style:justify-single-word="false" fo:text-indent="0cm" style:auto-text-indent="false"/>
      <style:text-properties fo:color="#000000" style:font-name="Times New Roman" fo:font-size="10pt" officeooo:paragraph-rsid="001234e4" fo:background-color="transparent" style:font-size-asian="10pt" style:font-size-complex="10pt"/>
    </style:style>
    <style:style style:name="P92" style:family="paragraph" style:parent-style-name="Standard">
      <style:paragraph-properties fo:margin-left="0.556cm" fo:margin-right="0cm" fo:text-align="justify" style:justify-single-word="false" fo:text-indent="0cm" style:auto-text-indent="false"/>
      <style:text-properties style:font-name="Times New Roman" fo:background-color="transparent"/>
    </style:style>
    <style:style style:name="P93" style:family="paragraph" style:parent-style-name="Standard">
      <style:paragraph-properties fo:margin-left="0.556cm" fo:margin-right="0cm" fo:text-align="justify" style:justify-single-word="false" fo:text-indent="0cm" style:auto-text-indent="false"/>
      <style:text-properties style:font-name="Times New Roman" fo:font-size="10pt" officeooo:paragraph-rsid="001234e4" fo:background-color="transparent" style:font-size-asian="10pt" style:font-size-complex="10pt"/>
    </style:style>
    <style:style style:name="P94" style:family="paragraph" style:parent-style-name="Standard">
      <style:paragraph-properties fo:margin-left="0.582cm" fo:margin-right="0cm" fo:text-align="justify" style:justify-single-word="false" fo:text-indent="0cm" style:auto-text-indent="false"/>
      <style:text-properties style:font-name="Times New Roman" fo:font-size="9pt" officeooo:paragraph-rsid="00111dba" fo:background-color="transparent" style:font-size-asian="9pt" style:font-size-complex="9pt"/>
    </style:style>
    <style:style style:name="P95" style:family="paragraph" style:parent-style-name="Standard">
      <style:paragraph-properties fo:margin-left="0.582cm" fo:margin-right="0cm" fo:text-align="justify" style:justify-single-word="false" fo:text-indent="0cm" style:auto-text-indent="false"/>
      <style:text-properties style:font-name="Times New Roman" fo:font-size="10pt" officeooo:paragraph-rsid="0026fda0" fo:background-color="transparent" style:font-size-asian="10pt"/>
    </style:style>
    <style:style style:name="P96" style:family="paragraph" style:parent-style-name="Standard">
      <style:paragraph-properties fo:margin-left="0.582cm" fo:margin-right="0cm" fo:text-align="justify" style:justify-single-word="false" fo:text-indent="0cm" style:auto-text-indent="false"/>
      <style:text-properties fo:color="#000000" style:font-name="Times New Roman" fo:font-size="10pt" fo:background-color="transparent" style:font-size-asian="10pt"/>
    </style:style>
    <style:style style:name="P97" style:family="paragraph" style:parent-style-name="Standard">
      <style:paragraph-properties fo:margin-left="0.582cm" fo:margin-right="0cm" fo:text-align="justify" style:justify-single-word="false" fo:text-indent="0cm" style:auto-text-indent="false"/>
      <style:text-properties fo:color="#000000" style:font-name="Times New Roman" fo:font-size="10pt" officeooo:paragraph-rsid="0026fda0" fo:background-color="transparent" style:font-size-asian="10pt"/>
    </style:style>
    <style:style style:name="P98" style:family="paragraph" style:parent-style-name="Standard">
      <style:paragraph-properties fo:margin-left="0.503cm" fo:margin-right="0cm" fo:text-align="justify" style:justify-single-word="false" fo:text-indent="0cm" style:auto-text-indent="false"/>
      <style:text-properties fo:color="#000000" style:font-name="Times New Roman" fo:font-size="10pt" fo:background-color="transparent" style:font-size-asian="10pt"/>
    </style:style>
    <style:style style:name="P99" style:family="paragraph" style:parent-style-name="Standard">
      <style:paragraph-properties fo:margin-left="0.741cm" fo:margin-right="0cm" fo:text-align="justify" style:justify-single-word="false" fo:text-indent="0cm" style:auto-text-indent="false"/>
      <style:text-properties fo:color="#000000" style:font-name="Times New Roman" fo:font-size="10pt" fo:background-color="transparent" style:font-size-asian="10pt"/>
    </style:style>
    <style:style style:name="P100" style:family="paragraph" style:parent-style-name="Standard">
      <style:paragraph-properties fo:margin-left="0.741cm" fo:margin-right="0cm" fo:text-align="justify" style:justify-single-word="false" fo:text-indent="0cm" style:auto-text-indent="false"/>
      <style:text-properties style:font-name="Times New Roman" fo:background-color="transparent"/>
    </style:style>
    <style:style style:name="P101" style:family="paragraph" style:parent-style-name="Standard">
      <style:paragraph-properties fo:margin-left="0.37cm" fo:margin-right="0cm" fo:text-align="justify" style:justify-single-word="false" fo:text-indent="0cm" style:auto-text-indent="false"/>
      <style:text-properties fo:color="#000000" style:font-name="Times New Roman" fo:font-size="10pt" fo:background-color="transparent" style:font-size-asian="10pt"/>
    </style:style>
    <style:style style:name="P102" style:family="paragraph" style:parent-style-name="Standard">
      <style:paragraph-properties fo:margin-left="0.344cm" fo:margin-right="0cm" fo:text-align="justify" style:justify-single-word="false" fo:text-indent="0cm" style:auto-text-indent="false"/>
      <style:text-properties style:font-name="Times New Roman" fo:background-color="transparent"/>
    </style:style>
    <style:style style:name="P103" style:family="paragraph" style:parent-style-name="Standard">
      <style:paragraph-properties fo:margin-top="0cm" fo:margin-bottom="0cm" style:contextual-spacing="false" style:line-height-at-least="0.035cm" fo:text-align="justify" style:justify-single-word="false"/>
      <style:text-properties style:font-name="Times New Roman" fo:font-size="10pt" officeooo:paragraph-rsid="00193066" fo:background-color="transparent" style:font-size-asian="10pt"/>
    </style:style>
    <style:style style:name="P104" style:family="paragraph" style:parent-style-name="Standard">
      <style:paragraph-properties fo:margin-top="0cm" fo:margin-bottom="0cm" style:contextual-spacing="false" style:line-height-at-least="0.035cm"/>
      <style:text-properties style:font-name="Times New Roman" fo:font-size="10pt" officeooo:paragraph-rsid="00193066" fo:background-color="transparent" style:font-size-asian="10pt" style:font-size-complex="10pt"/>
    </style:style>
    <style:style style:name="P105" style:family="paragraph" style:parent-style-name="Standard">
      <style:paragraph-properties fo:margin-top="0cm" fo:margin-bottom="0cm" style:contextual-spacing="false" style:line-height-at-least="0.035cm" fo:text-align="start" style:justify-single-word="false"/>
      <style:text-properties style:font-name="Times New Roman" fo:font-weight="normal" officeooo:paragraph-rsid="002f4fbf" fo:background-color="transparent" style:font-weight-asian="normal" style:font-weight-complex="normal"/>
    </style:style>
    <style:style style:name="P106" style:family="paragraph" style:parent-style-name="Standard">
      <style:paragraph-properties fo:margin-top="0cm" fo:margin-bottom="0cm" style:contextual-spacing="false" style:line-height-at-least="0.035cm"/>
      <style:text-properties fo:color="#00000a" style:font-name="Times New Roman" fo:font-size="10pt" fo:language="en" fo:country="US" fo:font-style="normal" style:text-underline-style="none" fo:font-weight="bold" officeooo:paragraph-rsid="00193066" fo:background-color="transparent" style:font-size-asian="10pt" style:font-style-asian="normal" style:font-weight-asian="bold" style:font-size-complex="10pt"/>
    </style:style>
    <style:style style:name="P107" style:family="paragraph" style:parent-style-name="Standard">
      <style:paragraph-properties fo:margin-top="0cm" fo:margin-bottom="0cm" style:contextual-spacing="false" style:line-height-at-least="0.035cm"/>
      <style:text-properties fo:color="#00000a" style:font-name="Times New Roman" fo:font-size="10pt" fo:language="en" fo:country="US" fo:font-style="normal" style:text-underline-style="none" fo:font-weight="normal" officeooo:paragraph-rsid="00193066" fo:background-color="transparent" style:font-size-asian="10pt" style:font-style-asian="normal" style:font-weight-asian="normal" style:font-size-complex="10pt"/>
    </style:style>
    <style:style style:name="P108" style:family="paragraph" style:parent-style-name="Standard">
      <style:paragraph-properties fo:margin-top="0cm" fo:margin-bottom="0cm" style:contextual-spacing="false" style:line-height-at-least="0.035cm"/>
      <style:text-properties fo:color="#00000a" style:font-name="Times New Roman" fo:font-size="10pt" officeooo:paragraph-rsid="00193066" fo:background-color="transparent" style:font-size-asian="10pt" style:font-size-complex="10pt"/>
    </style:style>
    <style:style style:name="P109" style:family="paragraph" style:parent-style-name="Standard">
      <style:paragraph-properties fo:margin-top="0cm" fo:margin-bottom="0cm" style:contextual-spacing="false" style:line-height-at-least="0.035cm" fo:text-align="justify" style:justify-single-word="false"/>
      <style:text-properties fo:color="#00000a" style:font-name="Times New Roman" fo:font-size="12pt" fo:language="en" fo:country="US" fo:font-style="normal" style:text-underline-style="none" fo:font-weight="normal" officeooo:paragraph-rsid="002e1474" fo:background-color="transparent" style:font-size-asian="12pt" style:font-style-asian="normal" style:font-weight-asian="normal" style:font-size-complex="12pt"/>
    </style:style>
    <style:style style:name="P110" style:family="paragraph" style:parent-style-name="Standard">
      <style:paragraph-properties fo:margin-top="0cm" fo:margin-bottom="0cm" style:contextual-spacing="false" style:line-height-at-least="0.035cm"/>
      <style:text-properties fo:color="#00000a" style:font-name="Times New Roman" fo:font-size="12pt" fo:language="en" fo:country="US" fo:font-style="normal" style:text-underline-style="none" fo:font-weight="normal" officeooo:paragraph-rsid="002e1474" style:font-size-asian="12pt" style:font-style-asian="normal" style:font-weight-asian="normal"/>
    </style:style>
    <style:style style:name="P111" style:family="paragraph" style:parent-style-name="Standard">
      <style:paragraph-properties fo:margin-top="0cm" fo:margin-bottom="0cm" style:contextual-spacing="false" style:line-height-at-least="0.035cm"/>
      <style:text-properties fo:color="#00000a" style:font-name="Times New Roman" fo:font-size="12pt" fo:language="en" fo:country="US" fo:font-style="normal" style:text-underline-style="none" fo:font-weight="bold" officeooo:paragraph-rsid="002e1474" style:font-size-asian="12pt" style:font-style-asian="normal" style:font-weight-asian="bold"/>
    </style:style>
    <style:style style:name="P112" style:family="paragraph" style:parent-style-name="Standard">
      <style:paragraph-properties fo:margin-left="0cm" fo:margin-right="0cm" fo:margin-top="0cm" fo:margin-bottom="0cm" style:contextual-spacing="false" style:line-height-at-least="0.035cm" fo:text-indent="1.249cm" style:auto-text-indent="false"/>
      <style:text-properties fo:color="#00000a" style:font-name="Times New Roman" fo:font-size="10pt" fo:language="en" fo:country="US" fo:font-style="normal" style:text-underline-style="none" fo:font-weight="bold" officeooo:paragraph-rsid="00193066" fo:background-color="transparent" style:font-size-asian="10pt" style:font-style-asian="normal" style:font-weight-asian="bold" style:font-size-complex="10pt"/>
    </style:style>
    <style:style style:name="P113" style:family="paragraph" style:parent-style-name="Standard">
      <style:paragraph-properties fo:text-align="end" style:justify-single-word="false" fo:break-before="page"/>
      <style:text-properties fo:color="#000000" style:font-name="Times New Roman" fo:font-size="10pt" fo:background-color="transparent" style:font-size-asian="10pt"/>
    </style:style>
    <style:style style:name="P114" style:family="paragraph" style:parent-style-name="Standard">
      <style:paragraph-properties fo:margin-left="0.762cm" fo:margin-right="0cm" fo:margin-top="0cm" fo:margin-bottom="0cm" style:contextual-spacing="false" style:line-height-at-least="0.035cm" fo:text-align="center" style:justify-single-word="false" fo:text-indent="-0.762cm" style:auto-text-indent="false" fo:keep-with-next="always">
        <style:tab-stops>
          <style:tab-stop style:position="0cm"/>
        </style:tab-stops>
      </style:paragraph-properties>
      <style:text-properties fo:color="#00000a" style:font-name="Times New Roman" fo:font-size="16pt" fo:language="en" fo:country="US" fo:font-style="normal" style:text-underline-style="solid" style:text-underline-width="auto" style:text-underline-color="font-color" fo:font-weight="bold" officeooo:paragraph-rsid="002e1474" style:font-size-asian="16pt" style:font-style-asian="normal" style:font-weight-asian="bold"/>
    </style:style>
    <style:style style:name="P115" style:family="paragraph" style:parent-style-name="Standard">
      <style:paragraph-properties fo:margin-left="2.54cm" fo:margin-right="0cm" fo:margin-top="0cm" fo:margin-bottom="0cm" style:contextual-spacing="false" style:line-height-at-least="0.035cm" fo:text-align="center" style:justify-single-word="false" fo:text-indent="-2.54cm" style:auto-text-indent="false" fo:keep-with-next="always">
        <style:tab-stops>
          <style:tab-stop style:position="0cm"/>
        </style:tab-stops>
      </style:paragraph-properties>
      <style:text-properties fo:color="#00000a" style:font-name="Times New Roman" fo:font-size="12pt" fo:language="en" fo:country="US" fo:font-style="normal" style:text-underline-style="none" fo:font-weight="normal" officeooo:paragraph-rsid="002e1474" style:font-size-asian="12pt" style:font-style-asian="normal" style:font-weight-asian="normal"/>
    </style:style>
    <style:style style:name="P116" style:family="paragraph" style:parent-style-name="Table_20_Contents">
      <style:paragraph-properties fo:text-align="center" style:justify-single-word="false"/>
      <style:text-properties style:font-name="Times New Roman" fo:font-size="12pt" officeooo:paragraph-rsid="002e1474" style:font-size-asian="12pt"/>
    </style:style>
    <style:style style:name="P117" style:family="paragraph" style:parent-style-name="Table_20_Contents">
      <style:text-properties style:font-name="Times New Roman" fo:font-size="12pt" officeooo:paragraph-rsid="002e1474" style:font-size-asian="12pt"/>
    </style:style>
    <style:style style:name="P118" style:family="paragraph" style:parent-style-name="Table_20_Contents">
      <style:paragraph-properties fo:text-align="center" style:justify-single-word="false"/>
      <style:text-properties style:font-name="Times New Roman" fo:font-size="12pt" fo:font-weight="bold" officeooo:rsid="002a59db" officeooo:paragraph-rsid="002e1474" style:font-size-asian="12pt" style:font-weight-asian="bold" style:font-weight-complex="bold"/>
    </style:style>
    <style:style style:name="P119" style:family="paragraph" style:parent-style-name="Table_20_Contents">
      <style:paragraph-properties fo:text-align="center" style:justify-single-word="false"/>
      <style:text-properties style:font-name="Times New Roman" fo:font-size="10pt" officeooo:rsid="002a59db" officeooo:paragraph-rsid="002e1474" style:font-size-asian="10pt" style:font-size-complex="10pt"/>
    </style:style>
    <style:style style:name="P120" style:family="paragraph" style:parent-style-name="Table_20_Contents">
      <style:text-properties fo:font-size="10pt" officeooo:paragraph-rsid="00319a74" style:font-size-asian="10pt" style:font-size-complex="10pt"/>
    </style:style>
    <style:style style:name="P121" style:family="paragraph" style:parent-style-name="Table_20_Contents">
      <style:paragraph-properties fo:text-align="center" style:justify-single-word="false"/>
      <style:text-properties fo:font-size="8pt" fo:font-weight="bold" officeooo:rsid="001a4931" officeooo:paragraph-rsid="00319a74" style:font-size-asian="8pt" style:font-weight-asian="bold" style:font-size-complex="8pt" style:font-weight-complex="bold"/>
    </style:style>
    <style:style style:name="P122" style:family="paragraph" style:parent-style-name="Table_20_Contents">
      <style:paragraph-properties fo:text-align="center" style:justify-single-word="false"/>
      <style:text-properties fo:font-size="8pt" fo:font-weight="bold" officeooo:paragraph-rsid="00319a74" style:font-size-asian="8pt" style:font-weight-asian="bold" style:font-size-complex="8pt" style:font-weight-complex="bold"/>
    </style:style>
    <style:style style:name="P123" style:family="paragraph" style:parent-style-name="Standard">
      <style:paragraph-properties fo:margin-left="7.502cm" fo:margin-right="0cm" fo:text-align="end" style:justify-single-word="false" fo:text-indent="1.251cm" style:auto-text-indent="false" style:text-autospace="none" style:punctuation-wrap="simple"/>
      <style:text-properties style:font-name="Times New Roman" fo:font-size="10pt" officeooo:paragraph-rsid="00319a74" style:font-size-asian="10pt" style:font-size-complex="10pt"/>
    </style:style>
    <style:style style:name="P124" style:family="paragraph" style:parent-style-name="Standard">
      <style:paragraph-properties fo:margin-left="0cm" fo:margin-right="0cm" fo:line-height="150%" fo:text-align="justify" style:justify-single-word="false" fo:text-indent="0.635cm" style:auto-text-indent="false"/>
      <style:text-properties style:font-name="Times New Roman" fo:font-size="10pt" officeooo:paragraph-rsid="00319a74" style:font-size-asian="10pt" style:font-size-complex="10pt"/>
    </style:style>
    <style:style style:name="P125" style:family="paragraph" style:parent-style-name="Standard">
      <style:paragraph-properties fo:margin-left="0cm" fo:margin-right="0cm" fo:line-height="150%" fo:text-align="justify" style:justify-single-word="false" fo:text-indent="0.635cm" style:auto-text-indent="false"/>
      <style:text-properties style:font-name="Times New Roman" fo:font-size="10pt" fo:font-weight="bold" officeooo:rsid="00158305" officeooo:paragraph-rsid="00319a74" style:font-size-asian="10pt" style:font-weight-asian="bold" style:font-name-complex="Tahoma" style:font-size-complex="10pt" style:font-weight-complex="bold"/>
    </style:style>
    <style:style style:name="P126" style:family="paragraph" style:parent-style-name="Standard">
      <style:paragraph-properties fo:margin-left="0cm" fo:margin-right="0cm" fo:line-height="150%" fo:text-align="justify" style:justify-single-word="false" fo:text-indent="2cm" style:auto-text-indent="false"/>
      <style:text-properties style:font-name="Times New Roman" fo:font-size="10pt" officeooo:paragraph-rsid="00319a74" style:font-size-asian="10pt" style:font-name-complex="Tahoma" style:font-size-complex="10pt"/>
    </style:style>
    <style:style style:name="P127" style:family="paragraph" style:parent-style-name="Standard">
      <style:paragraph-properties fo:margin-left="0cm" fo:margin-right="0cm" fo:line-height="150%" fo:text-align="justify" style:justify-single-word="false" fo:text-indent="2cm" style:auto-text-indent="false"/>
      <style:text-properties style:font-name="Times New Roman" fo:font-size="10pt" fo:font-weight="bold" officeooo:rsid="00193145" officeooo:paragraph-rsid="00319a74" style:font-size-asian="10pt" style:font-weight-asian="bold" style:font-name-complex="Tahoma" style:font-size-complex="10pt" style:font-weight-complex="bold"/>
    </style:style>
    <style:style style:name="P128" style:family="paragraph" style:parent-style-name="Standard">
      <style:paragraph-properties fo:margin-left="9.525cm" fo:margin-right="0cm" fo:text-align="center" style:justify-single-word="false" fo:text-indent="0cm" style:auto-text-indent="false" style:text-autospace="none"/>
      <style:text-properties style:font-name="Times New Roman" officeooo:paragraph-rsid="00319a74"/>
    </style:style>
    <style:style style:name="P129" style:family="paragraph" style:parent-style-name="Standard">
      <style:paragraph-properties fo:margin-left="9.525cm" fo:margin-right="0cm" fo:text-align="center" style:justify-single-word="false" fo:text-indent="0cm" style:auto-text-indent="false" style:text-autospace="none"/>
      <style:text-properties style:font-name="Times New Roman" fo:font-size="8pt" officeooo:paragraph-rsid="00319a74" style:font-size-asian="8pt" style:font-name-complex="Tahoma" style:font-size-complex="8pt"/>
    </style:style>
    <style:style style:name="P130" style:family="paragraph" style:parent-style-name="Table_20_Contents" style:list-style-name="WW8Num17">
      <style:paragraph-properties fo:text-align="center" style:justify-single-word="false"/>
      <style:text-properties fo:font-size="11pt" fo:font-weight="bold" officeooo:paragraph-rsid="00319a74" fo:background-color="transparent" style:font-size-asian="11pt" style:font-weight-asian="bold" style:font-size-complex="11pt" style:font-weight-complex="bold"/>
    </style:style>
    <style:style style:name="P131" style:family="paragraph" style:parent-style-name="Table_20_Contents" style:list-style-name="WW8Num17">
      <style:paragraph-properties fo:text-align="center" style:justify-single-word="false"/>
      <style:text-properties fo:font-size="11pt" fo:font-weight="bold" officeooo:paragraph-rsid="00319a74" style:font-size-asian="11pt" style:font-weight-asian="bold" style:font-size-complex="11pt" style:font-weight-complex="bold"/>
    </style:style>
    <style:style style:name="P132" style:family="paragraph" style:parent-style-name="Table_20_Contents" style:list-style-name="WW8Num17">
      <style:paragraph-properties fo:text-align="center" style:justify-single-word="false"/>
      <style:text-properties officeooo:paragraph-rsid="00319a74"/>
    </style:style>
    <style:style style:name="P133" style:family="paragraph" style:parent-style-name="Table_20_Contents" style:list-style-name="WW8Num17">
      <style:paragraph-properties fo:text-align="center" style:justify-single-word="false" style:snap-to-layout-grid="false"/>
      <style:text-properties officeooo:paragraph-rsid="00319a74"/>
    </style:style>
    <style:style style:name="P134" style:family="paragraph" style:parent-style-name="Table_20_Contents" style:list-style-name="WW8Num17">
      <style:paragraph-properties fo:text-align="center" style:justify-single-word="false" style:snap-to-layout-grid="false"/>
      <style:text-properties officeooo:paragraph-rsid="00319a74" fo:background-color="transparent"/>
    </style:style>
    <style:style style:name="P135" style:family="paragraph" style:parent-style-name="Table_20_Contents" style:list-style-name="WW8Num17">
      <style:paragraph-properties fo:text-align="center" style:justify-single-word="false"/>
      <style:text-properties officeooo:paragraph-rsid="00319a74" fo:background-color="transparent"/>
    </style:style>
    <style:style style:name="P136" style:family="paragraph" style:parent-style-name="Table_20_Contents" style:list-style-name="WW8Num17">
      <style:paragraph-properties fo:margin-left="0.617cm" fo:margin-right="-0.044cm" fo:text-align="center" style:justify-single-word="false" fo:text-indent="-0.635cm" style:auto-text-indent="false">
        <style:tab-stops/>
      </style:paragraph-properties>
      <style:text-properties fo:font-size="11pt" fo:font-weight="bold" officeooo:paragraph-rsid="00319a74" style:font-size-asian="11pt" style:font-weight-asian="bold" style:font-size-complex="11pt" style:font-weight-complex="bold"/>
    </style:style>
    <style:style style:name="P137" style:family="paragraph" style:parent-style-name="Default" style:list-style-name="WW8Num17">
      <style:paragraph-properties fo:text-align="center" style:justify-single-word="false"/>
      <style:text-properties fo:color="#000000" style:font-name="Times New Roman" fo:font-weight="bold" officeooo:paragraph-rsid="00319a74" fo:background-color="transparent" style:font-weight-asian="bold" style:font-name-complex="Times New Roman"/>
    </style:style>
    <style:style style:name="P138" style:family="paragraph" style:parent-style-name="Default" style:list-style-name="WW8Num17">
      <style:paragraph-properties fo:text-align="center" style:justify-single-word="false"/>
      <style:text-properties fo:color="#000000" style:font-name="Times New Roman" fo:font-weight="bold" officeooo:paragraph-rsid="00319a74" fo:background-color="transparent" style:font-weight-asian="bold" style:font-name-complex="Times New Roman" style:font-weight-complex="bold"/>
    </style:style>
    <style:style style:name="P139" style:family="paragraph" style:parent-style-name="Default" style:list-style-name="WW8Num17">
      <style:paragraph-properties fo:text-align="center" style:justify-single-word="false"/>
      <style:text-properties fo:color="#000000" style:font-name="Times New Roman" fo:font-weight="bold" officeooo:paragraph-rsid="00319a74" style:font-weight-asian="bold" style:font-name-complex="Times New Roman" style:font-weight-complex="bold"/>
    </style:style>
    <style:style style:name="P140" style:family="paragraph" style:parent-style-name="Default" style:list-style-name="WW8Num17">
      <style:paragraph-properties fo:text-align="center" style:justify-single-word="false"/>
      <style:text-properties officeooo:paragraph-rsid="00319a74"/>
    </style:style>
    <style:style style:name="P141" style:family="paragraph" style:parent-style-name="Default" style:list-style-name="WW8Num17">
      <style:paragraph-properties fo:text-align="justify" style:justify-single-word="false"/>
      <style:text-properties officeooo:paragraph-rsid="00319a74"/>
    </style:style>
    <style:style style:name="P142" style:family="paragraph" style:parent-style-name="Default" style:list-style-name="WW8Num17">
      <style:paragraph-properties fo:text-align="justify" style:justify-single-word="false"/>
      <style:text-properties style:font-name="Times New Roman" fo:font-size="8pt" officeooo:paragraph-rsid="00319a74" style:font-size-asian="8pt" style:font-name-complex="Times New Roman" style:font-size-complex="8pt"/>
    </style:style>
    <style:style style:name="P143" style:family="paragraph" style:parent-style-name="Text_20_body" style:list-style-name="WW8Num17">
      <style:paragraph-properties fo:text-align="end" style:justify-single-word="false"/>
      <style:text-properties style:font-name="Times New Roman" officeooo:paragraph-rsid="00319a74"/>
    </style:style>
    <style:style style:name="P144" style:family="paragraph" style:parent-style-name="Text_20_body" style:list-style-name="WW8Num17" style:master-page-name="Standard">
      <style:paragraph-properties fo:line-height="150%" fo:text-align="justify" style:justify-single-word="false" style:page-number="auto" fo:break-before="page"/>
      <style:text-properties style:font-name="Times New Roman" fo:font-size="10pt" fo:font-weight="bold" officeooo:paragraph-rsid="00319a74" style:font-size-asian="10pt" style:font-weight-asian="bold" style:font-size-complex="10pt" style:font-weight-complex="bold"/>
    </style:style>
    <style:style style:name="P145" style:family="paragraph" style:parent-style-name="Text_20_body" style:list-style-name="WW8Num17" style:master-page-name="Standard">
      <style:paragraph-properties fo:line-height="150%" style:page-number="auto" fo:break-before="page"/>
      <style:text-properties style:font-name="Times New Roman" fo:font-size="10pt" fo:font-weight="bold" officeooo:paragraph-rsid="00319a74" style:font-size-asian="10pt" style:font-weight-asian="bold" style:font-size-complex="10pt" style:font-weight-complex="bold"/>
    </style:style>
    <style:style style:name="P146" style:family="paragraph" style:parent-style-name="Text_20_body" style:list-style-name="WW8Num17">
      <style:paragraph-properties fo:text-align="end" style:justify-single-word="false" fo:break-before="page"/>
      <style:text-properties style:font-name="Times New Roman" officeooo:paragraph-rsid="00319a74"/>
    </style:style>
    <style:style style:name="P147" style:family="paragraph" style:parent-style-name="Text_20_body" style:list-style-name="WW8Num17">
      <style:paragraph-properties style:line-height-at-least="0.423cm" fo:break-before="page"/>
      <style:text-properties officeooo:paragraph-rsid="00319a74"/>
    </style:style>
    <style:style style:name="P148" style:family="paragraph" style:parent-style-name="Standard" style:master-page-name="Standard">
      <style:paragraph-properties fo:text-align="center" style:justify-single-word="false" style:page-number="auto"/>
      <style:text-properties fo:color="#000000" style:font-name="Times New Roman" fo:font-size="14pt" officeooo:paragraph-rsid="002e1474" fo:background-color="transparent" style:font-size-asian="14pt"/>
    </style:style>
    <style:style style:name="P149" style:family="paragraph" style:parent-style-name="Standard" style:list-style-name="WW8Num17" style:master-page-name="Standard">
      <style:paragraph-properties style:page-number="auto" fo:break-before="page"/>
      <style:text-properties fo:font-size="10pt" fo:font-weight="bold" officeooo:paragraph-rsid="00319a74" style:font-size-asian="10pt" style:font-weight-asian="bold" style:font-size-complex="10pt" style:font-weight-complex="bold"/>
    </style:style>
    <style:style style:name="P150" style:family="paragraph" style:parent-style-name="Standard" style:list-style-name="WW8Num16">
      <style:paragraph-properties fo:line-height="100%"/>
      <style:text-properties style:font-name="Times New Roman" fo:font-size="10pt" officeooo:paragraph-rsid="00319a74" style:font-size-asian="10pt" style:font-name-complex="Tahoma" style:font-size-complex="10pt"/>
    </style:style>
    <style:style style:name="P151" style:family="paragraph" style:parent-style-name="Standard" style:list-style-name="WW8Num17">
      <style:text-properties style:font-name="Times New Roman" fo:font-size="10pt" officeooo:paragraph-rsid="00319a74" style:font-size-asian="10pt" style:font-name-complex="Tahoma" style:font-size-complex="10pt"/>
    </style:style>
    <style:style style:name="P152" style:family="paragraph" style:parent-style-name="Standard" style:list-style-name="WW8Num17">
      <style:paragraph-properties style:text-autospace="none"/>
      <style:text-properties style:font-name="Times New Roman" fo:font-size="10pt" officeooo:paragraph-rsid="00319a74" style:font-size-asian="10pt" style:font-name-complex="Tahoma" style:font-size-complex="10pt"/>
    </style:style>
    <style:style style:name="P153" style:family="paragraph" style:parent-style-name="Standard" style:list-style-name="WW8Num17">
      <style:paragraph-properties fo:line-height="150%" style:snap-to-layout-grid="false"/>
      <style:text-properties style:font-name="Times New Roman" fo:font-size="10pt" officeooo:paragraph-rsid="00319a74" style:font-size-asian="10pt" style:font-name-complex="Tahoma" style:font-size-complex="10pt"/>
    </style:style>
    <style:style style:name="P154" style:family="paragraph" style:parent-style-name="Standard" style:list-style-name="WW8Num17">
      <style:paragraph-properties fo:line-height="150%" fo:text-align="justify" style:justify-single-word="false" style:text-autospace="none"/>
      <style:text-properties style:font-name="Times New Roman" fo:font-size="10pt" officeooo:paragraph-rsid="00319a74" style:font-size-asian="10pt" style:font-name-complex="Tahoma" style:font-size-complex="10pt"/>
    </style:style>
    <style:style style:name="P155" style:family="paragraph" style:parent-style-name="Standard" style:list-style-name="WW8Num16">
      <style:paragraph-properties fo:line-height="100%" fo:text-align="justify" style:justify-single-word="false"/>
      <style:text-properties style:font-name="Times New Roman" fo:font-size="10pt" officeooo:paragraph-rsid="00319a74" style:font-size-asian="10pt" style:font-size-complex="10pt"/>
    </style:style>
    <style:style style:name="P156" style:family="paragraph" style:parent-style-name="Standard" style:list-style-name="WW8Num17">
      <style:paragraph-properties fo:text-align="justify" style:justify-single-word="false"/>
      <style:text-properties style:font-name="Times New Roman" fo:font-size="10pt" officeooo:paragraph-rsid="00319a74" style:font-size-asian="10pt" style:font-size-complex="10pt"/>
    </style:style>
    <style:style style:name="P157" style:family="paragraph" style:parent-style-name="Standard" style:list-style-name="WW8Num17">
      <style:paragraph-properties style:line-height-at-least="0.176cm" fo:text-align="justify" style:justify-single-word="false"/>
      <style:text-properties style:font-name="Times New Roman" fo:font-size="10pt" officeooo:paragraph-rsid="00319a74" style:font-size-asian="10pt" style:font-size-complex="10pt"/>
    </style:style>
    <style:style style:name="P158" style:family="paragraph" style:parent-style-name="Standard" style:list-style-name="WW8Num17">
      <style:paragraph-properties style:line-height-at-least="0.176cm" fo:text-align="justify" style:justify-single-word="false">
        <style:tab-stops>
          <style:tab-stop style:position="1.27cm"/>
        </style:tab-stops>
      </style:paragraph-properties>
      <style:text-properties style:font-name="Times New Roman" fo:font-size="10pt" officeooo:paragraph-rsid="00319a74" style:font-size-asian="10pt" style:font-size-complex="10pt"/>
    </style:style>
    <style:style style:name="P159" style:family="paragraph" style:parent-style-name="Standard" style:list-style-name="WW8Num17">
      <style:paragraph-properties fo:text-align="start" style:justify-single-word="false"/>
      <style:text-properties style:font-name="Times New Roman" fo:font-size="10pt" officeooo:paragraph-rsid="00319a74" style:font-size-asian="10pt" style:font-size-complex="10pt"/>
    </style:style>
    <style:style style:name="P160" style:family="paragraph" style:parent-style-name="Standard" style:list-style-name="WW8Num17">
      <style:paragraph-properties fo:text-align="end" style:justify-single-word="false"/>
      <style:text-properties style:font-name="Times New Roman" fo:font-size="10pt" officeooo:paragraph-rsid="00319a74" style:font-size-asian="10pt" style:font-name-complex="Times New Roman"/>
    </style:style>
    <style:style style:name="P161" style:family="paragraph" style:parent-style-name="Standard" style:list-style-name="WW8Num17">
      <style:paragraph-properties fo:text-align="center" style:justify-single-word="false"/>
      <style:text-properties style:font-name="Times New Roman" fo:font-size="10pt" officeooo:paragraph-rsid="00319a74" style:font-size-asian="10pt" style:font-name-complex="Times New Roman"/>
    </style:style>
    <style:style style:name="P162" style:family="paragraph" style:parent-style-name="Standard" style:list-style-name="WW8Num17">
      <style:text-properties style:font-name="Times New Roman" fo:font-size="10pt" officeooo:paragraph-rsid="00319a74" style:font-size-asian="10pt" style:font-name-complex="Times New Roman"/>
    </style:style>
    <style:style style:name="P163" style:family="paragraph" style:parent-style-name="Standard" style:list-style-name="WW8Num17">
      <style:paragraph-properties style:text-autospace="none"/>
      <style:text-properties style:font-name="Times New Roman" fo:font-size="10pt" officeooo:paragraph-rsid="00319a74" style:font-name-asian="Tahoma" style:font-size-asian="10pt" style:font-name-complex="Tahoma" style:font-size-complex="10pt"/>
    </style:style>
    <style:style style:name="P164" style:family="paragraph" style:parent-style-name="Standard" style:list-style-name="WW8Num17">
      <style:paragraph-properties fo:text-align="end" style:justify-single-word="false"/>
      <style:text-properties style:font-name="Times New Roman" fo:font-size="10pt" officeooo:paragraph-rsid="00319a74" fo:background-color="transparent" style:font-size-asian="10pt" style:font-name-complex="Times New Roman"/>
    </style:style>
    <style:style style:name="P165" style:family="paragraph" style:parent-style-name="Standard" style:list-style-name="WW8Num17">
      <style:text-properties style:font-name="Times New Roman" fo:font-size="10pt" officeooo:paragraph-rsid="00319a74" fo:background-color="transparent" style:font-size-asian="10pt" style:font-name-complex="Times New Roman"/>
    </style:style>
    <style:style style:name="P166" style:family="paragraph" style:parent-style-name="Standard" style:list-style-name="WW8Num17">
      <style:text-properties style:font-name="Times New Roman" fo:font-size="10pt" fo:font-weight="bold" officeooo:paragraph-rsid="00319a74" fo:background-color="transparent" style:font-size-asian="10pt" style:font-weight-asian="bold" style:font-name-complex="Times New Roman" style:font-weight-complex="bold"/>
    </style:style>
    <style:style style:name="P167" style:family="paragraph" style:parent-style-name="Standard" style:list-style-name="WW8Num17">
      <style:text-properties style:font-name="Times New Roman" fo:font-size="10pt" fo:font-weight="bold" officeooo:paragraph-rsid="00319a74" style:font-size-asian="10pt" style:font-weight-asian="bold" style:font-name-complex="Times New Roman" style:font-weight-complex="bold"/>
    </style:style>
    <style:style style:name="P168" style:family="paragraph" style:parent-style-name="Standard" style:list-style-name="WW8Num17">
      <style:paragraph-properties fo:text-align="justify" style:justify-single-word="false" style:text-autospace="none"/>
      <style:text-properties style:font-name="Times New Roman" fo:font-size="8pt" officeooo:paragraph-rsid="00319a74" style:font-size-asian="8pt" style:font-size-complex="8pt"/>
    </style:style>
    <style:style style:name="P169" style:family="paragraph" style:parent-style-name="Standard" style:list-style-name="WW8Num17">
      <style:paragraph-properties style:text-autospace="none"/>
      <style:text-properties style:font-name="Times New Roman" fo:font-size="8pt" officeooo:paragraph-rsid="00319a74" style:font-size-asian="8pt" style:font-name-complex="Arial" style:font-size-complex="8pt"/>
    </style:style>
    <style:style style:name="P170" style:family="paragraph" style:parent-style-name="Standard" style:list-style-name="WW8Num17">
      <style:paragraph-properties fo:text-align="center" style:justify-single-word="false" style:text-autospace="none"/>
      <style:text-properties style:font-name="Times New Roman" fo:font-size="8pt" officeooo:paragraph-rsid="00319a74" style:font-size-asian="8pt" style:font-name-complex="Arial" style:font-size-complex="8pt"/>
    </style:style>
    <style:style style:name="P171" style:family="paragraph" style:parent-style-name="Standard" style:list-style-name="WW8Num17">
      <style:paragraph-properties fo:text-align="justify" style:justify-single-word="false" style:text-autospace="none"/>
      <style:text-properties style:font-name="Times New Roman" fo:font-size="8pt" officeooo:paragraph-rsid="00319a74" style:font-size-asian="8pt" style:font-name-complex="Arial" style:font-size-complex="8pt"/>
    </style:style>
    <style:style style:name="P172" style:family="paragraph" style:parent-style-name="Standard" style:list-style-name="WW8Num17">
      <style:paragraph-properties fo:text-align="justify" style:justify-single-word="false" style:text-autospace="none"/>
      <style:text-properties style:font-name="Times New Roman" fo:font-size="8pt" officeooo:paragraph-rsid="00319a74" style:font-size-asian="8pt" style:font-name-complex="Tahoma" style:font-size-complex="8pt"/>
    </style:style>
    <style:style style:name="P173" style:family="paragraph" style:parent-style-name="Standard" style:list-style-name="WW8Num17">
      <style:paragraph-properties fo:text-align="justify" style:justify-single-word="false"/>
      <style:text-properties style:font-name="Times New Roman" fo:font-size="8pt" officeooo:paragraph-rsid="00319a74" style:font-size-asian="8pt" style:font-name-complex="Tahoma" style:font-size-complex="8pt"/>
    </style:style>
    <style:style style:name="P174" style:family="paragraph" style:parent-style-name="Standard" style:list-style-name="WW8Num17">
      <style:paragraph-properties>
        <style:tab-stops>
          <style:tab-stop style:position="1.535cm"/>
          <style:tab-stop style:position="16.002cm" style:type="right"/>
        </style:tab-stops>
      </style:paragraph-properties>
      <style:text-properties style:font-name="Times New Roman" fo:font-size="8pt" officeooo:paragraph-rsid="00319a74" style:font-size-asian="8pt" style:font-name-complex="Tahoma" style:font-size-complex="8pt"/>
    </style:style>
    <style:style style:name="P175" style:family="paragraph" style:parent-style-name="Standard" style:list-style-name="WW8Num17">
      <style:paragraph-properties fo:text-align="end" style:justify-single-word="false"/>
      <style:text-properties style:font-name="Times New Roman" fo:font-size="8pt" officeooo:paragraph-rsid="00319a74" style:font-size-asian="8pt" style:font-name-complex="Times New Roman" style:font-size-complex="8pt"/>
    </style:style>
    <style:style style:name="P176" style:family="paragraph" style:parent-style-name="Standard" style:list-style-name="WW8Num17">
      <style:paragraph-properties fo:text-align="center" style:justify-single-word="false"/>
      <style:text-properties style:font-name="Times New Roman" fo:font-size="8pt" officeooo:paragraph-rsid="00319a74" style:font-size-asian="8pt" style:font-name-complex="Times New Roman" style:font-size-complex="8pt"/>
    </style:style>
    <style:style style:name="P177" style:family="paragraph" style:parent-style-name="Standard" style:list-style-name="WW8Num17">
      <style:paragraph-properties fo:text-align="justify" style:justify-single-word="false"/>
      <style:text-properties style:font-name="Times New Roman" fo:font-size="8pt" officeooo:paragraph-rsid="00319a74" style:font-name-asian="Tahoma" style:font-size-asian="8pt" style:font-name-complex="Tahoma" style:font-size-complex="8pt"/>
    </style:style>
    <style:style style:name="P178" style:family="paragraph" style:parent-style-name="Standard" style:list-style-name="WW8Num17">
      <style:paragraph-properties fo:line-height="150%" fo:text-align="justify" style:justify-single-word="false"/>
      <style:text-properties style:font-name="Times New Roman" fo:font-size="8pt" fo:font-weight="bold" officeooo:paragraph-rsid="00319a74" style:font-size-asian="8pt" style:font-weight-asian="bold" style:font-name-complex="Verdana" style:font-size-complex="8pt"/>
    </style:style>
    <style:style style:name="P179" style:family="paragraph" style:parent-style-name="Standard" style:list-style-name="WW8Num17">
      <style:paragraph-properties fo:text-align="end" style:justify-single-word="false"/>
      <style:text-properties style:font-name="Times New Roman" fo:font-size="8pt" officeooo:paragraph-rsid="00319a74" fo:background-color="transparent" style:font-size-asian="8pt" style:font-name-complex="Times New Roman" style:font-size-complex="8pt"/>
    </style:style>
    <style:style style:name="P180" style:family="paragraph" style:parent-style-name="Standard" style:list-style-name="WW8Num17">
      <style:paragraph-properties fo:text-align="center" style:justify-single-word="false"/>
      <style:text-properties style:font-name="Times New Roman" fo:font-size="8pt" officeooo:paragraph-rsid="00319a74" fo:background-color="transparent" style:font-size-asian="8pt" style:font-name-complex="Times New Roman" style:font-size-complex="8pt"/>
    </style:style>
    <style:style style:name="P181" style:family="paragraph" style:parent-style-name="Standard" style:list-style-name="WW8Num17">
      <style:paragraph-properties fo:text-align="end" style:justify-single-word="false"/>
      <style:text-properties style:font-name="Times New Roman" officeooo:paragraph-rsid="00319a74"/>
    </style:style>
    <style:style style:name="P182" style:family="paragraph" style:parent-style-name="Standard" style:list-style-name="WW8Num17">
      <style:paragraph-properties fo:text-align="end" style:justify-single-word="false">
        <style:tab-stops>
          <style:tab-stop style:position="1.535cm"/>
          <style:tab-stop style:position="16.002cm" style:type="right"/>
        </style:tab-stops>
      </style:paragraph-properties>
      <style:text-properties style:font-name="Times New Roman" officeooo:paragraph-rsid="00319a74" style:font-name-complex="Tahoma"/>
    </style:style>
    <style:style style:name="P183" style:family="paragraph" style:parent-style-name="Standard" style:list-style-name="WW8Num17">
      <style:paragraph-properties fo:text-align="justify" style:justify-single-word="false"/>
      <style:text-properties style:font-name="Times New Roman" officeooo:paragraph-rsid="00319a74" style:font-name-complex="Tahoma"/>
    </style:style>
    <style:style style:name="P184" style:family="paragraph" style:parent-style-name="Standard" style:list-style-name="WW8Num17">
      <style:paragraph-properties style:text-autospace="none"/>
      <style:text-properties style:font-name="Times New Roman" officeooo:paragraph-rsid="00319a74" style:font-name-complex="Tahoma"/>
    </style:style>
    <style:style style:name="P185" style:family="paragraph" style:parent-style-name="Standard" style:list-style-name="WW8Num17">
      <style:paragraph-properties fo:line-height="150%" style:text-autospace="none"/>
      <style:text-properties style:font-name="Times New Roman" officeooo:paragraph-rsid="00319a74" style:font-name-complex="Tahoma"/>
    </style:style>
    <style:style style:name="P186" style:family="paragraph" style:parent-style-name="Standard" style:list-style-name="WW8Num17">
      <style:paragraph-properties fo:text-align="justify" style:justify-single-word="false"/>
      <style:text-properties style:font-name="Times New Roman" fo:font-size="9pt" officeooo:paragraph-rsid="00319a74" style:font-size-asian="9pt" style:font-name-complex="Tahoma" style:font-size-complex="9pt"/>
    </style:style>
    <style:style style:name="P187" style:family="paragraph" style:parent-style-name="Standard" style:list-style-name="WW8Num17">
      <style:paragraph-properties fo:line-height="150%" fo:text-align="justify" style:justify-single-word="false"/>
      <style:text-properties style:font-name="Times New Roman" fo:font-size="9pt" officeooo:paragraph-rsid="00319a74" style:font-size-asian="9pt" style:font-name-complex="Tahoma" style:font-size-complex="9pt"/>
    </style:style>
    <style:style style:name="P188" style:family="paragraph" style:parent-style-name="Standard" style:list-style-name="WW8Num17">
      <style:paragraph-properties fo:text-align="justify" style:justify-single-word="false" style:text-autospace="none"/>
      <style:text-properties style:font-name="Times New Roman" fo:font-size="9pt" officeooo:paragraph-rsid="00319a74" style:font-size-asian="9pt" style:font-name-complex="Tahoma" style:font-size-complex="9pt" style:font-style-complex="italic"/>
    </style:style>
    <style:style style:name="P189" style:family="paragraph" style:parent-style-name="Standard" style:list-style-name="WW8Num17">
      <style:paragraph-properties fo:text-align="justify" style:justify-single-word="false"/>
      <style:text-properties style:font-name="Times New Roman" fo:font-size="9pt" officeooo:paragraph-rsid="00319a74" style:font-size-asian="9pt" style:font-size-complex="9pt"/>
    </style:style>
    <style:style style:name="P190" style:family="paragraph" style:parent-style-name="Standard" style:list-style-name="WW8Num17">
      <style:paragraph-properties fo:line-height="150%" fo:text-align="justify" style:justify-single-word="false"/>
      <style:text-properties style:font-name="Times New Roman" fo:font-size="9pt" officeooo:paragraph-rsid="00319a74" style:font-size-asian="9pt" style:font-size-complex="9pt"/>
    </style:style>
    <style:style style:name="P191" style:family="paragraph" style:parent-style-name="Standard" style:list-style-name="WW8Num17">
      <style:paragraph-properties fo:text-align="justify" style:justify-single-word="false"/>
      <style:text-properties style:font-name="Times New Roman" fo:font-size="9pt" officeooo:paragraph-rsid="00319a74" style:font-size-asian="9pt" style:font-name-complex="Verdana" style:font-size-complex="9pt"/>
    </style:style>
    <style:style style:name="P192" style:family="paragraph" style:parent-style-name="Standard" style:list-style-name="WW8Num17">
      <style:text-properties style:font-name="Times New Roman" fo:font-size="9pt" officeooo:paragraph-rsid="00319a74" style:font-size-asian="9pt" style:font-name-complex="Times New Roman" style:font-size-complex="9pt"/>
    </style:style>
    <style:style style:name="P193" style:family="paragraph" style:parent-style-name="Standard" style:list-style-name="WW8Num17">
      <style:paragraph-properties fo:text-align="center" style:justify-single-word="false"/>
      <style:text-properties style:font-name="Times New Roman" fo:font-size="9pt" officeooo:paragraph-rsid="00319a74" style:font-size-asian="9pt" style:font-name-complex="Times New Roman" style:font-size-complex="9pt"/>
    </style:style>
    <style:style style:name="P194" style:family="paragraph" style:parent-style-name="Standard" style:list-style-name="WW8Num17">
      <style:paragraph-properties fo:text-align="justify" style:justify-single-word="false" style:text-autospace="none">
        <style:tab-stops>
          <style:tab-stop style:position="0.72cm"/>
        </style:tab-stops>
      </style:paragraph-properties>
      <style:text-properties style:font-name="Times New Roman" fo:font-size="9pt" fo:font-weight="bold" officeooo:paragraph-rsid="00319a74" style:font-size-asian="9pt" style:font-weight-asian="bold" style:font-name-complex="Tahoma" style:font-size-complex="9pt"/>
    </style:style>
    <style:style style:name="P195" style:family="paragraph" style:parent-style-name="Standard" style:list-style-name="WW8Num17">
      <style:paragraph-properties fo:line-height="150%" fo:orphans="0" fo:widows="0"/>
      <style:text-properties style:font-name="Times New Roman" officeooo:paragraph-rsid="00319a74"/>
    </style:style>
    <style:style style:name="P196" style:family="paragraph" style:parent-style-name="Standard" style:list-style-name="WW8Num17">
      <style:paragraph-properties fo:line-height="150%" fo:text-align="center" style:justify-single-word="false" style:text-autospace="none"/>
      <style:text-properties style:font-name="Times New Roman" officeooo:paragraph-rsid="00319a74"/>
    </style:style>
    <style:style style:name="P197" style:family="paragraph" style:parent-style-name="Standard" style:list-style-name="WW8Num17">
      <style:paragraph-properties fo:line-height="150%" fo:text-align="justify" style:justify-single-word="false" fo:orphans="0" fo:widows="0"/>
      <style:text-properties style:font-name="Times New Roman" officeooo:paragraph-rsid="00319a74"/>
    </style:style>
    <style:style style:name="P198" style:family="paragraph" style:parent-style-name="Standard" style:list-style-name="WW8Num17">
      <style:paragraph-properties fo:text-align="center" style:justify-single-word="false"/>
      <style:text-properties style:font-name="Times New Roman" fo:font-weight="bold" officeooo:paragraph-rsid="00319a74" style:font-weight-asian="bold" style:font-name-complex="Arial"/>
    </style:style>
    <style:style style:name="P199" style:family="paragraph" style:parent-style-name="Standard" style:list-style-name="WW8Num17">
      <style:paragraph-properties fo:text-align="center" style:justify-single-word="false"/>
      <style:text-properties style:font-name="Times New Roman" fo:font-weight="bold" officeooo:paragraph-rsid="00319a74" style:font-weight-asian="bold" style:font-name-complex="Tahoma"/>
    </style:style>
    <style:style style:name="P200" style:family="paragraph" style:parent-style-name="Standard" style:list-style-name="WW8Num17">
      <style:paragraph-properties fo:line-height="150%" fo:text-align="center" style:justify-single-word="false" style:text-autospace="none"/>
      <style:text-properties style:font-name="Times New Roman" fo:font-weight="bold" officeooo:paragraph-rsid="00319a74" style:font-weight-asian="bold" style:font-name-complex="Tahoma"/>
    </style:style>
    <style:style style:name="P201" style:family="paragraph" style:parent-style-name="Standard" style:list-style-name="WW8Num17">
      <style:paragraph-properties fo:line-height="150%" fo:text-align="center" style:justify-single-word="false" style:text-autospace="none"/>
      <style:text-properties style:font-name="Times New Roman" fo:font-weight="bold" officeooo:paragraph-rsid="00319a74" style:font-weight-asian="bold" style:font-name-complex="Tahoma" style:font-weight-complex="bold"/>
    </style:style>
    <style:style style:name="P202" style:family="paragraph" style:parent-style-name="Standard" style:list-style-name="WW8Num17">
      <style:paragraph-properties fo:line-height="150%" fo:text-align="justify" style:justify-single-word="false"/>
      <style:text-properties style:font-name="Times New Roman" fo:font-weight="bold" officeooo:paragraph-rsid="00319a74" style:font-weight-asian="bold"/>
    </style:style>
    <style:style style:name="P203" style:family="paragraph" style:parent-style-name="Standard" style:list-style-name="WW8Num17">
      <style:paragraph-properties fo:line-height="150%" fo:text-align="center" style:justify-single-word="false"/>
      <style:text-properties style:font-name="Times New Roman" officeooo:paragraph-rsid="00319a74" style:font-name-complex="Arial"/>
    </style:style>
    <style:style style:name="P204" style:family="paragraph" style:parent-style-name="Standard" style:list-style-name="WW8Num17">
      <style:paragraph-properties fo:text-align="end" style:justify-single-word="false" style:text-autospace="none"/>
      <style:text-properties style:font-name="Times New Roman" officeooo:paragraph-rsid="00319a74" style:font-name-complex="Arial"/>
    </style:style>
    <style:style style:name="P205" style:family="paragraph" style:parent-style-name="Standard" style:list-style-name="WW8Num17">
      <style:paragraph-properties fo:line-height="150%" fo:text-align="justify" style:justify-single-word="false"/>
      <style:text-properties style:font-name="Times New Roman" fo:font-size="11pt" officeooo:paragraph-rsid="00319a74" style:font-size-asian="11pt" style:font-name-complex="Tahoma" style:font-size-complex="11pt" style:font-weight-complex="bold"/>
    </style:style>
    <style:style style:name="P206" style:family="paragraph" style:parent-style-name="Standard" style:list-style-name="WW8Num17">
      <style:paragraph-properties fo:text-align="justify" style:justify-single-word="false" style:text-autospace="none">
        <style:tab-stops>
          <style:tab-stop style:position="0.72cm"/>
        </style:tab-stops>
      </style:paragraph-properties>
      <style:text-properties style:font-name="Times New Roman" officeooo:paragraph-rsid="00319a74"/>
    </style:style>
    <style:style style:name="P207" style:family="paragraph" style:parent-style-name="Standard" style:list-style-name="WW8Num17">
      <style:paragraph-properties fo:text-align="justify" style:justify-single-word="false"/>
      <style:text-properties style:font-name="Times New Roman" officeooo:paragraph-rsid="00319a74"/>
    </style:style>
    <style:style style:name="P208" style:family="paragraph" style:parent-style-name="Standard" style:list-style-name="WW8Num17">
      <style:paragraph-properties style:text-autospace="none"/>
      <style:text-properties style:font-name="Times New Roman" officeooo:paragraph-rsid="00319a74"/>
    </style:style>
    <style:style style:name="P209" style:family="paragraph" style:parent-style-name="Standard" style:list-style-name="WW8Num17">
      <style:paragraph-properties fo:text-align="justify" style:justify-single-word="false" fo:hyphenation-ladder-count="no-limit" style:text-autospace="none"/>
      <style:text-properties style:font-name="Times New Roman" officeooo:paragraph-rsid="00319a74" style:font-name-complex="Times New Roman" fo:hyphenate="true" fo:hyphenation-remain-char-count="2" fo:hyphenation-push-char-count="2"/>
    </style:style>
    <style:style style:name="P210" style:family="paragraph" style:parent-style-name="Standard" style:list-style-name="WW8Num17">
      <style:text-properties officeooo:paragraph-rsid="00319a74"/>
    </style:style>
    <style:style style:name="P211" style:family="paragraph" style:parent-style-name="Standard" style:list-style-name="WW8Num17">
      <style:paragraph-properties fo:text-align="justify" style:justify-single-word="false" style:text-autospace="none"/>
      <style:text-properties fo:color="#000000" style:font-name="Times New Roman" fo:font-size="8pt" fo:language="pl" fo:country="PL" fo:font-style="normal" style:text-underline-style="none" fo:font-weight="normal" officeooo:rsid="001d1c86" officeooo:paragraph-rsid="00319a74" style:font-size-asian="8pt" style:font-style-asian="normal" style:font-weight-asian="normal" style:font-name-complex="Tahoma" style:font-size-complex="8pt"/>
    </style:style>
    <style:style style:name="P212" style:family="paragraph" style:parent-style-name="Standard" style:list-style-name="WW8Num17">
      <style:paragraph-properties fo:text-align="center" style:justify-single-word="false">
        <style:tab-stops>
          <style:tab-stop style:position="1.455cm"/>
        </style:tab-stops>
      </style:paragraph-properties>
      <style:text-properties fo:color="#000000" style:font-name="Times New Roman" fo:font-size="8pt" officeooo:paragraph-rsid="00319a74" fo:background-color="transparent" style:font-size-asian="8pt" style:font-name-complex="Times New Roman" style:font-size-complex="8pt"/>
    </style:style>
    <style:style style:name="P213" style:family="paragraph" style:parent-style-name="Standard" style:list-style-name="WW8Num17">
      <style:paragraph-properties fo:text-align="justify" style:justify-single-word="false" style:text-autospace="none"/>
      <style:text-properties fo:color="#000000" style:font-name="Times New Roman" fo:font-size="8pt" fo:font-style="italic" officeooo:paragraph-rsid="00319a74" fo:background-color="transparent" style:font-size-asian="8pt" style:font-style-asian="italic" style:font-name-complex="Times New Roman" style:font-size-complex="8pt" style:font-style-complex="italic"/>
    </style:style>
    <style:style style:name="P214" style:family="paragraph" style:parent-style-name="Standard" style:list-style-name="WW8Num17">
      <style:paragraph-properties fo:text-align="justify" style:justify-single-word="false" style:text-autospace="none"/>
      <style:text-properties fo:color="#000000" style:font-name="Times New Roman" fo:font-size="8pt" fo:font-style="italic" officeooo:rsid="00319a74" officeooo:paragraph-rsid="00319a74" fo:background-color="transparent" style:font-size-asian="8pt" style:font-style-asian="italic" style:font-name-complex="Times New Roman" style:font-size-complex="8pt" style:font-style-complex="italic"/>
    </style:style>
    <style:style style:name="P215" style:family="paragraph" style:parent-style-name="Standard" style:list-style-name="WW8Num17">
      <style:paragraph-properties fo:text-align="justify" style:justify-single-word="false" fo:hyphenation-ladder-count="no-limit" style:text-autospace="none"/>
      <style:text-properties fo:color="#000000" style:font-name="Times New Roman" fo:font-size="8pt" fo:font-weight="bold" officeooo:paragraph-rsid="00319a74" style:font-size-asian="8pt" style:language-asian="pl" style:country-asian="PL" style:font-weight-asian="bold" style:font-name-complex="Times New Roman" style:font-size-complex="8pt" fo:hyphenate="true" fo:hyphenation-remain-char-count="2" fo:hyphenation-push-char-count="2"/>
    </style:style>
    <style:style style:name="P216" style:family="paragraph" style:parent-style-name="Standard" style:list-style-name="WW8Num17">
      <style:paragraph-properties fo:text-align="justify" style:justify-single-word="false" fo:hyphenation-ladder-count="no-limit" style:text-autospace="none"/>
      <style:text-properties fo:color="#000000" style:font-name="Times New Roman" fo:font-size="8pt" officeooo:paragraph-rsid="00319a74" style:font-size-asian="8pt" style:language-asian="pl" style:country-asian="PL" style:font-name-complex="Times New Roman" style:font-size-complex="8pt" fo:hyphenate="true" fo:hyphenation-remain-char-count="2" fo:hyphenation-push-char-count="2"/>
    </style:style>
    <style:style style:name="P217" style:family="paragraph" style:parent-style-name="Standard" style:list-style-name="WW8Num17">
      <style:paragraph-properties fo:text-align="justify" style:justify-single-word="false" fo:hyphenation-ladder-count="no-limit" style:text-autospace="none"/>
      <style:text-properties fo:color="#000000" style:font-name="Times New Roman" fo:font-size="9pt" style:text-underline-style="solid" style:text-underline-width="auto" style:text-underline-color="font-color" officeooo:paragraph-rsid="00319a74" fo:background-color="transparent" style:font-size-asian="9pt" style:language-asian="pl" style:country-asian="PL" style:font-name-complex="Times New Roman" style:font-size-complex="9pt" fo:hyphenate="true" fo:hyphenation-remain-char-count="2" fo:hyphenation-push-char-count="2"/>
    </style:style>
    <style:style style:name="P218" style:family="paragraph" style:parent-style-name="Standard" style:list-style-name="WW8Num17">
      <style:paragraph-properties style:line-height-at-least="0.176cm" fo:text-align="justify" style:justify-single-word="false"/>
      <style:text-properties fo:color="#000000" style:font-name="Times New Roman" fo:font-size="10pt" fo:language="en" fo:country="US" fo:font-weight="bold" officeooo:paragraph-rsid="00319a74" style:font-size-asian="10pt" style:font-weight-asian="bold" style:font-name-complex="Times New Roman" style:font-size-complex="10pt"/>
    </style:style>
    <style:style style:name="P219" style:family="paragraph" style:parent-style-name="Standard" style:list-style-name="WW8Num17">
      <style:paragraph-properties fo:text-align="justify" style:justify-single-word="false"/>
      <style:text-properties fo:color="#000000" style:font-name="Times New Roman" fo:font-size="10pt" officeooo:paragraph-rsid="00319a74" style:font-size-asian="10pt"/>
    </style:style>
    <style:style style:name="P220" style:family="paragraph" style:parent-style-name="Standard" style:list-style-name="WW8Num17">
      <style:paragraph-properties fo:text-align="justify" style:justify-single-word="false"/>
      <style:text-properties fo:color="#000000" fo:font-size="9pt" officeooo:paragraph-rsid="00319a74" fo:background-color="transparent" style:font-size-asian="9pt" style:font-size-complex="9pt"/>
    </style:style>
    <style:style style:name="P221" style:family="paragraph" style:parent-style-name="Standard" style:list-style-name="WW8Num17">
      <style:paragraph-properties fo:text-align="justify" style:justify-single-word="false"/>
      <style:text-properties fo:color="#000000" fo:font-size="9pt" fo:font-style="italic" officeooo:paragraph-rsid="00319a74" fo:background-color="transparent" style:font-size-asian="9pt" style:font-style-asian="italic" style:font-size-complex="9pt" style:font-style-complex="italic"/>
    </style:style>
    <style:style style:name="P222" style:family="paragraph" style:parent-style-name="Standard" style:list-style-name="WW8Num17">
      <style:paragraph-properties fo:text-align="justify" style:justify-single-word="false">
        <style:tab-stops>
          <style:tab-stop style:position="1.27cm"/>
        </style:tab-stops>
      </style:paragraph-properties>
      <style:text-properties fo:color="#000000" fo:font-size="9pt" fo:font-style="italic" officeooo:paragraph-rsid="00319a74" fo:background-color="transparent" style:font-size-asian="9pt" style:font-style-asian="italic" style:font-size-complex="9pt" style:font-style-complex="italic"/>
    </style:style>
    <style:style style:name="P223" style:family="paragraph" style:parent-style-name="Standard" style:list-style-name="WW8Num17">
      <style:paragraph-properties fo:text-align="justify" style:justify-single-word="false"/>
      <style:text-properties fo:color="#000000" fo:font-size="9pt" officeooo:paragraph-rsid="00319a74" style:font-size-asian="9pt" style:font-name-complex="Tahoma" style:font-size-complex="9pt"/>
    </style:style>
    <style:style style:name="P224" style:family="paragraph" style:parent-style-name="Standard" style:list-style-name="WW8Num17">
      <style:paragraph-properties fo:text-align="justify" style:justify-single-word="false">
        <style:tab-stops>
          <style:tab-stop style:position="1.455cm"/>
        </style:tab-stops>
      </style:paragraph-properties>
      <style:text-properties fo:color="#000000" fo:font-size="10pt" fo:font-style="normal" officeooo:paragraph-rsid="00319a74" fo:background-color="transparent" style:font-size-asian="10pt" style:font-style-asian="normal" style:font-size-complex="10pt" style:font-style-complex="normal"/>
    </style:style>
    <style:style style:name="P225" style:family="paragraph" style:parent-style-name="Standard" style:list-style-name="WW8Num17">
      <style:paragraph-properties fo:text-align="justify" style:justify-single-word="false"/>
      <style:text-properties fo:color="#000000" fo:font-size="8pt" fo:font-style="italic" officeooo:paragraph-rsid="00319a74" fo:background-color="transparent" style:font-size-asian="8pt" style:font-style-asian="italic" style:font-style-complex="italic"/>
    </style:style>
    <style:style style:name="P226" style:family="paragraph" style:parent-style-name="Standard" style:list-style-name="WW8Num17">
      <style:paragraph-properties fo:text-align="start" style:justify-single-word="false" style:text-autospace="none"/>
      <style:text-properties fo:color="#000000" style:font-name="Times New Roman1" fo:font-size="10pt" fo:font-style="italic" fo:font-weight="bold" officeooo:rsid="00319a74" officeooo:paragraph-rsid="00319a74" fo:background-color="transparent" style:font-size-asian="10pt" style:font-style-asian="italic" style:font-weight-asian="bold" style:font-name-complex="Times New Roman" style:font-size-complex="10pt" style:font-style-complex="italic"/>
    </style:style>
    <style:style style:name="P227" style:family="paragraph" style:parent-style-name="Standard" style:list-style-name="WW8Num17">
      <style:paragraph-properties fo:line-height="150%" fo:text-align="justify" style:justify-single-word="false"/>
      <style:text-properties officeooo:paragraph-rsid="00319a74"/>
    </style:style>
    <style:style style:name="P228" style:family="paragraph" style:parent-style-name="Standard" style:list-style-name="WW8Num17">
      <style:paragraph-properties fo:text-align="justify" style:justify-single-word="false"/>
      <style:text-properties officeooo:paragraph-rsid="00319a74"/>
    </style:style>
    <style:style style:name="P229" style:family="paragraph" style:parent-style-name="Standard" style:list-style-name="WW8Num17">
      <style:paragraph-properties fo:text-align="justify" style:justify-single-word="false" style:text-autospace="none"/>
      <style:text-properties officeooo:paragraph-rsid="00319a74"/>
    </style:style>
    <style:style style:name="P230" style:family="paragraph" style:parent-style-name="Standard" style:list-style-name="WW8Num17">
      <style:paragraph-properties style:line-height-at-least="0.265cm" fo:text-align="justify" style:justify-single-word="false"/>
      <style:text-properties fo:font-size="9pt" officeooo:paragraph-rsid="00319a74" fo:background-color="transparent" style:font-size-asian="9pt" style:font-name-complex="Tahoma" style:font-size-complex="9pt"/>
    </style:style>
    <style:style style:name="P231" style:family="paragraph" style:parent-style-name="Standard" style:list-style-name="WW8Num17">
      <style:paragraph-properties fo:text-align="justify" style:justify-single-word="false"/>
      <style:text-properties fo:font-size="9pt" officeooo:paragraph-rsid="00319a74" fo:background-color="transparent" style:font-size-asian="9pt" style:font-size-complex="9pt"/>
    </style:style>
    <style:style style:name="P232" style:family="paragraph" style:parent-style-name="Standard" style:list-style-name="WW8Num17">
      <style:paragraph-properties style:line-height-at-least="0.265cm" fo:text-align="justify" style:justify-single-word="false"/>
      <style:text-properties fo:font-size="9pt" officeooo:paragraph-rsid="00319a74" style:font-size-asian="9pt" style:font-name-complex="Tahoma" style:font-size-complex="9pt"/>
    </style:style>
    <style:style style:name="P233" style:family="paragraph" style:parent-style-name="Standard" style:list-style-name="WW8Num17">
      <style:paragraph-properties fo:text-align="justify" style:justify-single-word="false">
        <style:tab-stops>
          <style:tab-stop style:position="1.455cm"/>
        </style:tab-stops>
      </style:paragraph-properties>
      <style:text-properties fo:font-size="10pt" fo:font-style="normal" officeooo:paragraph-rsid="00319a74" fo:background-color="transparent" style:font-size-asian="10pt" style:font-style-asian="normal" style:font-size-complex="10pt" style:font-style-complex="normal"/>
    </style:style>
    <style:style style:name="P234" style:family="paragraph" style:parent-style-name="Standard" style:list-style-name="WW8Num17">
      <style:paragraph-properties fo:text-align="center" style:justify-single-word="false"/>
      <style:text-properties fo:font-size="10pt" officeooo:paragraph-rsid="00319a74" style:font-size-asian="10pt" style:font-size-complex="10pt"/>
    </style:style>
    <style:style style:name="P235" style:family="paragraph" style:parent-style-name="Standard" style:list-style-name="WW8Num17">
      <style:paragraph-properties fo:text-align="justify" style:justify-single-word="false"/>
      <style:text-properties fo:font-size="10pt" officeooo:paragraph-rsid="00319a74" style:font-size-asian="10pt" style:font-size-complex="10pt"/>
    </style:style>
    <style:style style:name="P236" style:family="paragraph" style:parent-style-name="Standard" style:list-style-name="WW8Num17">
      <style:paragraph-properties fo:text-align="start" style:justify-single-word="false"/>
      <style:text-properties fo:font-size="10pt" officeooo:paragraph-rsid="00319a74" style:font-size-asian="10pt" style:font-size-complex="10pt"/>
    </style:style>
    <style:style style:name="P237" style:family="paragraph" style:parent-style-name="Standard" style:list-style-name="WW8Num17">
      <style:paragraph-properties fo:text-align="justify" style:justify-single-word="false">
        <style:tab-stops>
          <style:tab-stop style:position="1.455cm"/>
        </style:tab-stops>
      </style:paragraph-properties>
      <style:text-properties officeooo:paragraph-rsid="00319a74" fo:background-color="transparent"/>
    </style:style>
    <style:style style:name="P238" style:family="paragraph" style:parent-style-name="Standard" style:list-style-name="WW8Num17">
      <style:paragraph-properties fo:text-align="end" style:justify-single-word="false"/>
      <style:text-properties fo:font-size="7pt" officeooo:paragraph-rsid="00319a74" style:font-size-asian="7pt" style:font-size-complex="7pt"/>
    </style:style>
    <style:style style:name="P239" style:family="paragraph" style:parent-style-name="Standard" style:list-style-name="WW8Num17">
      <style:paragraph-properties fo:text-align="end" style:justify-single-word="false"/>
      <style:text-properties style:font-name="Times New Roman1" fo:font-size="7pt" officeooo:paragraph-rsid="00319a74" style:font-size-asian="7pt" style:font-size-complex="7pt"/>
    </style:style>
    <style:style style:name="P240" style:family="paragraph" style:parent-style-name="Standard" style:list-style-name="WW8Num17">
      <style:paragraph-properties fo:text-align="center" style:justify-single-word="false"/>
      <style:text-properties style:font-name="Times New Roman1" fo:font-size="10pt" fo:font-weight="bold" officeooo:paragraph-rsid="00319a74" style:font-size-asian="10pt" style:font-weight-asian="bold" style:font-size-complex="10pt"/>
    </style:style>
    <style:style style:name="P241" style:family="paragraph" style:parent-style-name="Standard" style:list-style-name="WW8Num17">
      <style:paragraph-properties fo:text-align="start" style:justify-single-word="false"/>
      <style:text-properties style:font-name="Times New Roman1" fo:font-size="10pt" officeooo:paragraph-rsid="00319a74" style:font-size-asian="10pt" style:font-size-complex="10pt"/>
    </style:style>
    <style:style style:name="P242" style:family="paragraph" style:parent-style-name="Standard" style:list-style-name="L1">
      <style:paragraph-properties fo:margin-left="0.053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officeooo:paragraph-rsid="000e7056" fo:background-color="transparent"/>
    </style:style>
    <style:style style:name="P243" style:family="paragraph" style:parent-style-name="Standard" style:list-style-name="L1">
      <style:paragraph-properties fo:margin-left="0.661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fo:font-size="10pt" officeooo:paragraph-rsid="000e7056" fo:background-color="transparent" style:font-size-asian="10pt" style:font-size-complex="10pt"/>
    </style:style>
    <style:style style:name="P244" style:family="paragraph" style:parent-style-name="Standard" style:list-style-name="L1">
      <style:paragraph-properties fo:margin-left="0.106cm" fo:margin-right="0cm" fo:margin-top="0cm" fo:margin-bottom="0cm" style:contextual-spacing="false" style:line-height-at-least="0.035cm" fo:text-align="justify" style:justify-single-word="false" fo:text-indent="0cm" style:auto-text-indent="false">
        <style:tab-stops/>
      </style:paragraph-properties>
      <style:text-properties style:font-name="Times New Roman" fo:font-size="10pt" officeooo:paragraph-rsid="000e7056" fo:background-color="transparent" style:font-size-asian="10pt" style:font-size-complex="10pt"/>
    </style:style>
    <style:style style:name="P245" style:family="paragraph" style:parent-style-name="Standard" style:list-style-name="L2">
      <style:paragraph-properties fo:margin-left="2.09cm" fo:margin-right="0cm" fo:text-align="justify" style:justify-single-word="false" fo:text-indent="-0.635cm" style:auto-text-indent="false">
        <style:tab-stops>
          <style:tab-stop style:position="2.064cm"/>
        </style:tab-stops>
      </style:paragraph-properties>
      <style:text-properties style:font-name="Times New Roman" fo:font-size="9pt" fo:background-color="transparent" style:font-size-asian="9pt" style:font-size-complex="9pt"/>
    </style:style>
    <style:style style:name="P246" style:family="paragraph" style:parent-style-name="Standard" style:master-page-name="Standard">
      <style:paragraph-properties fo:margin-left="7.504cm" fo:margin-right="0cm" fo:text-align="end" style:justify-single-word="false" fo:text-indent="1.251cm" style:auto-text-indent="false" style:page-number="auto" fo:break-before="page" style:text-autospace="none" style:punctuation-wrap="simple"/>
      <style:text-properties style:font-name="Times New Roman" fo:font-size="8pt" officeooo:paragraph-rsid="00319a74" style:font-size-asian="8pt" style:font-name-complex="Tahoma" style:font-size-complex="8pt"/>
    </style:style>
    <style:style style:name="P247" style:family="paragraph" style:parent-style-name="Standard" style:list-style-name="WW8Num17">
      <style:paragraph-properties fo:margin-top="0cm" fo:margin-bottom="0cm" style:contextual-spacing="false" fo:text-align="justify" style:justify-single-word="false">
        <style:tab-stops>
          <style:tab-stop style:position="0.635cm"/>
        </style:tab-stops>
      </style:paragraph-properties>
      <style:text-properties style:font-name="Times New Roman" fo:font-size="8pt" officeooo:paragraph-rsid="00319a74" style:font-size-asian="8pt" style:font-size-complex="8pt"/>
    </style:style>
    <style:style style:name="P248" style:family="paragraph" style:parent-style-name="Standard" style:list-style-name="WW8Num17">
      <style:paragraph-properties fo:margin-left="0.55cm" fo:margin-right="-0.561cm" fo:text-align="start" style:justify-single-word="false" fo:text-indent="-0.635cm" style:auto-text-indent="false">
        <style:tab-stops/>
      </style:paragraph-properties>
      <style:text-properties style:font-name="Times New Roman" fo:font-size="10pt" officeooo:paragraph-rsid="00319a74" style:font-size-asian="10pt" style:font-name-complex="Tahoma" style:font-size-complex="10pt"/>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officeooo:rsid="000ce415" style:font-size-asian="10pt"/>
    </style:style>
    <style:style style:name="T4" style:family="text">
      <style:text-properties fo:color="#000000" fo:font-size="10pt" style:font-size-asian="10pt" style:font-size-complex="10pt"/>
    </style:style>
    <style:style style:name="T5" style:family="text">
      <style:text-properties fo:color="#000000" fo:font-size="10pt" officeooo:rsid="0010185c" style:font-size-asian="10pt" style:font-size-complex="10pt"/>
    </style:style>
    <style:style style:name="T6" style:family="text">
      <style:text-properties fo:color="#000000" fo:font-size="10pt" officeooo:rsid="000e7056" style:font-size-asian="10pt"/>
    </style:style>
    <style:style style:name="T7" style:family="text">
      <style:text-properties fo:color="#000000" fo:font-size="10pt" officeooo:rsid="0010185c" style:font-size-asian="10pt"/>
    </style:style>
    <style:style style:name="T8" style:family="text">
      <style:text-properties fo:color="#000000" fo:font-size="10pt" officeooo:rsid="00111dba" style:font-size-asian="10pt"/>
    </style:style>
    <style:style style:name="T9" style:family="text">
      <style:text-properties fo:color="#000000" fo:font-size="10pt" officeooo:rsid="001234e4" style:font-size-asian="10pt"/>
    </style:style>
    <style:style style:name="T10" style:family="text">
      <style:text-properties fo:color="#000000" fo:font-size="10pt" officeooo:rsid="0014448b" style:font-size-asian="10pt"/>
    </style:style>
    <style:style style:name="T11" style:family="text">
      <style:text-properties fo:color="#000000" fo:font-size="10pt" officeooo:rsid="001465aa" style:font-size-asian="10pt"/>
    </style:style>
    <style:style style:name="T12" style:family="text">
      <style:text-properties fo:color="#000000" fo:font-size="10pt" officeooo:rsid="001491e2" style:font-size-asian="10pt"/>
    </style:style>
    <style:style style:name="T13" style:family="text">
      <style:text-properties fo:color="#000000" fo:font-size="10pt" officeooo:rsid="001530bd" style:font-size-asian="10pt"/>
    </style:style>
    <style:style style:name="T14" style:family="text">
      <style:text-properties fo:color="#000000" fo:font-size="10pt" officeooo:rsid="0015b60a" style:font-size-asian="10pt"/>
    </style:style>
    <style:style style:name="T15" style:family="text">
      <style:text-properties fo:color="#000000" fo:font-size="10pt" officeooo:rsid="001c7321" style:font-size-asian="10pt"/>
    </style:style>
    <style:style style:name="T16" style:family="text">
      <style:text-properties fo:color="#000000" fo:font-size="10pt" officeooo:rsid="001ffabe" style:font-size-asian="10pt"/>
    </style:style>
    <style:style style:name="T17" style:family="text">
      <style:text-properties fo:color="#000000" fo:font-size="10pt" officeooo:rsid="0024c0cb" style:font-size-asian="10pt"/>
    </style:style>
    <style:style style:name="T18" style:family="text">
      <style:text-properties fo:color="#000000" fo:font-size="10pt" officeooo:rsid="002f9c00" style:font-size-asian="10pt"/>
    </style:style>
    <style:style style:name="T19" style:family="text">
      <style:text-properties fo:color="#000000" fo:font-size="10pt" officeooo:rsid="002c10e5" style:font-size-asian="10pt"/>
    </style:style>
    <style:style style:name="T20" style:family="text">
      <style:text-properties fo:color="#000000" fo:font-size="10pt" style:font-size-asian="10pt" style:font-size-complex="9pt"/>
    </style:style>
    <style:style style:name="T21" style:family="text">
      <style:text-properties fo:color="#000000" fo:font-size="10pt" officeooo:rsid="000f4a79" style:font-size-asian="10pt" style:font-size-complex="9pt"/>
    </style:style>
    <style:style style:name="T22" style:family="text">
      <style:text-properties fo:color="#000000" fo:font-size="10pt" officeooo:rsid="002d8c21" style:font-size-asian="10pt" style:font-size-complex="9pt"/>
    </style:style>
    <style:style style:name="T23" style:family="text">
      <style:text-properties fo:color="#000000" fo:font-size="10pt" officeooo:rsid="002d8c21" style:font-size-asian="10pt"/>
    </style:style>
    <style:style style:name="T24" style:family="text">
      <style:text-properties fo:color="#000000" fo:font-size="10pt" officeooo:rsid="000f4a79" style:font-size-asian="10pt"/>
    </style:style>
    <style:style style:name="T25" style:family="text">
      <style:text-properties fo:color="#000000" fo:font-size="10pt" officeooo:rsid="0022353d" style:font-size-asian="10pt"/>
    </style:style>
    <style:style style:name="T26" style:family="text">
      <style:text-properties fo:color="#000000" fo:font-size="10pt" officeooo:rsid="002f4fbf" style:font-size-asian="10pt"/>
    </style:style>
    <style:style style:name="T27" style:family="text">
      <style:text-properties fo:color="#000000" fo:font-size="10pt" officeooo:rsid="000ec041" style:font-size-asian="10pt"/>
    </style:style>
    <style:style style:name="T28" style:family="text">
      <style:text-properties fo:color="#000000" fo:font-size="10pt" officeooo:rsid="00334fa5" style:font-size-asian="10pt"/>
    </style:style>
    <style:style style:name="T29" style:family="text">
      <style:text-properties fo:color="#000000" fo:font-size="10pt" fo:font-weight="bold" style:font-size-asian="10pt" style:font-weight-asian="bold" style:font-weight-complex="bold"/>
    </style:style>
    <style:style style:name="T30" style:family="text">
      <style:text-properties fo:color="#000000" fo:font-size="10pt" fo:font-weight="bold" officeooo:rsid="000e7056" style:font-size-asian="10pt" style:font-weight-asian="bold" style:font-weight-complex="bold"/>
    </style:style>
    <style:style style:name="T31" style:family="text">
      <style:text-properties fo:color="#000000" fo:font-size="10pt" fo:font-weight="bold" officeooo:rsid="0015b60a" style:font-size-asian="10pt" style:font-weight-asian="bold" style:font-weight-complex="bold"/>
    </style:style>
    <style:style style:name="T32" style:family="text">
      <style:text-properties fo:color="#000000" fo:font-size="10pt" fo:background-color="transparent" style:font-size-asian="10pt"/>
    </style:style>
    <style:style style:name="T33" style:family="text">
      <style:text-properties fo:color="#000000" fo:font-size="10pt" officeooo:rsid="001465aa" fo:background-color="transparent" style:font-size-asian="10pt"/>
    </style:style>
    <style:style style:name="T34" style:family="text">
      <style:text-properties fo:color="#000000" fo:font-size="10pt" officeooo:rsid="002d8c21" fo:background-color="transparent" style:font-size-asian="10pt"/>
    </style:style>
    <style:style style:name="T35" style:family="text">
      <style:text-properties fo:color="#000000" fo:font-size="10pt" officeooo:rsid="001491e2" fo:background-color="transparent" style:font-size-asian="10pt"/>
    </style:style>
    <style:style style:name="T36" style:family="text">
      <style:text-properties fo:color="#000000" fo:font-size="10pt" officeooo:rsid="002d8c21" fo:background-color="transparent" style:font-size-asian="10pt" style:font-size-complex="10pt"/>
    </style:style>
    <style:style style:name="T37" style:family="text">
      <style:text-properties fo:color="#000000" fo:font-size="10pt" officeooo:rsid="001465aa" fo:background-color="transparent" style:font-size-asian="10pt" style:font-size-complex="10pt"/>
    </style:style>
    <style:style style:name="T38" style:family="text">
      <style:text-properties fo:color="#000000" fo:font-size="10pt" fo:language="en" fo:country="US" fo:font-style="normal" style:text-underline-style="none" fo:font-weight="bold" style:font-size-asian="10pt" style:font-style-asian="normal" style:font-weight-asian="bold" style:font-name-complex="Tahoma" style:font-size-complex="10pt" style:font-style-complex="italic" style:font-weight-complex="bold"/>
    </style:style>
    <style:style style:name="T39" style:family="text">
      <style:text-properties fo:color="#000000" fo:font-size="10pt" fo:language="en" fo:country="US" fo:font-style="normal" style:text-underline-style="none" fo:font-weight="bold" officeooo:rsid="000e7056" style:font-size-asian="10pt" style:font-style-asian="normal" style:font-weight-asian="bold" style:font-name-complex="Tahoma" style:font-size-complex="10pt" style:font-style-complex="italic" style:font-weight-complex="bold"/>
    </style:style>
    <style:style style:name="T40" style:family="text">
      <style:text-properties fo:color="#000000" fo:font-size="10pt" fo:language="en" fo:country="US" fo:font-style="normal" style:text-underline-style="none" fo:font-weight="bold" officeooo:rsid="0015b60a" style:font-size-asian="10pt" style:font-style-asian="normal" style:font-weight-asian="bold" style:font-name-complex="Tahoma" style:font-size-complex="10pt" style:font-style-complex="italic" style:font-weight-complex="bold"/>
    </style:style>
    <style:style style:name="T41" style:family="text">
      <style:text-properties fo:color="#000000" fo:font-size="10pt" fo:language="en" fo:country="US" fo:font-style="normal" style:text-underline-style="none" fo:font-weight="bold" officeooo:rsid="00125292" style:font-size-asian="10pt" style:font-style-asian="normal" style:font-weight-asian="bold" style:font-name-complex="Tahoma" style:font-size-complex="10pt" style:font-style-complex="italic" style:font-weight-complex="bold"/>
    </style:style>
    <style:style style:name="T42" style:family="text">
      <style:text-properties fo:color="#000000" fo:font-size="10pt" fo:language="en" fo:country="US" fo:font-style="italic" style:text-underline-style="none" fo:font-weight="bold" style:font-size-asian="10pt" style:font-style-asian="italic" style:font-weight-asian="bold" style:font-name-complex="Tahoma" style:font-size-complex="10pt" style:font-style-complex="italic" style:font-weight-complex="bold"/>
    </style:style>
    <style:style style:name="T43" style:family="text">
      <style:text-properties fo:color="#000000" fo:font-size="10pt" fo:language="en" fo:country="US" fo:font-style="italic" style:text-underline-style="none" fo:font-weight="bold" officeooo:rsid="00125292" style:font-size-asian="10pt" style:font-style-asian="italic" style:font-weight-asian="bold" style:font-name-complex="Tahoma" style:font-size-complex="10pt" style:font-style-complex="italic" style:font-weight-complex="bold"/>
    </style:style>
    <style:style style:name="T44" style:family="text">
      <style:text-properties fo:color="#000000" fo:font-size="10pt" fo:background-color="#ffffff" style:font-size-asian="10pt"/>
    </style:style>
    <style:style style:name="T45" style:family="text">
      <style:text-properties fo:color="#000000" fo:font-size="14pt" style:font-size-asian="14pt"/>
    </style:style>
    <style:style style:name="T46" style:family="text">
      <style:text-properties fo:color="#000000" fo:font-size="14pt" officeooo:rsid="000ce415" style:font-size-asian="14pt"/>
    </style:style>
    <style:style style:name="T47" style:family="text">
      <style:text-properties fo:color="#000000" fo:font-size="10.5pt" style:font-size-asian="10.5pt"/>
    </style:style>
    <style:style style:name="T48" style:family="text">
      <style:text-properties fo:color="#000000" fo:font-size="8.5pt" style:font-size-asian="8.5pt"/>
    </style:style>
    <style:style style:name="T49" style:family="text">
      <style:text-properties fo:color="#000000" fo:font-size="8.5pt" officeooo:rsid="001465aa" style:font-size-asian="8.5pt"/>
    </style:style>
    <style:style style:name="T50" style:family="text">
      <style:text-properties fo:color="#000000" fo:font-size="8pt" style:font-size-asian="8pt"/>
    </style:style>
    <style:style style:name="T51" style:family="text">
      <style:text-properties fo:color="#000000" fo:font-size="8pt" fo:font-style="italic" style:font-size-asian="8pt" style:font-style-asian="italic" style:font-style-complex="italic"/>
    </style:style>
    <style:style style:name="T52" style:family="text">
      <style:text-properties fo:color="#000000" fo:font-size="8pt" fo:font-style="italic" officeooo:rsid="00111dba" style:font-size-asian="8pt" style:font-style-asian="italic" style:font-style-complex="italic"/>
    </style:style>
    <style:style style:name="T53" style:family="text">
      <style:text-properties fo:color="#000000" fo:font-size="8pt" fo:font-style="italic" officeooo:rsid="0024c0cb" style:font-size-asian="8pt" style:font-style-asian="italic" style:font-style-complex="italic"/>
    </style:style>
    <style:style style:name="T54" style:family="text">
      <style:text-properties fo:color="#000000" style:font-name="Times New Roman" fo:font-weight="normal" style:font-weight-asian="normal" style:font-name-complex="Times New Roman" style:font-weight-complex="normal"/>
    </style:style>
    <style:style style:name="T55" style:family="text">
      <style:text-properties fo:color="#000000" style:font-name="Times New Roman" fo:font-weight="normal" officeooo:rsid="000e7056" style:font-weight-asian="normal" style:font-name-complex="Times New Roman" style:font-weight-complex="normal"/>
    </style:style>
    <style:style style:name="T56" style:family="text">
      <style:text-properties fo:color="#000000" style:font-name="Times New Roman" style:font-name-complex="Times New Roman"/>
    </style:style>
    <style:style style:name="T57" style:family="text">
      <style:text-properties fo:color="#000000" style:font-name="Times New Roman" fo:font-size="10pt" style:font-size-asian="10pt"/>
    </style:style>
    <style:style style:name="T58" style:family="text">
      <style:text-properties fo:color="#000000" style:font-name="Times New Roman" fo:font-size="10pt" officeooo:rsid="002f9c00" style:font-size-asian="10pt"/>
    </style:style>
    <style:style style:name="T59" style:family="text">
      <style:text-properties fo:color="#000000" style:font-name="Times New Roman" fo:font-size="10pt" style:font-size-asian="10pt" style:language-asian="ar" style:country-asian="SA" style:font-name-complex="Times New Roman"/>
    </style:style>
    <style:style style:name="T60" style:family="text">
      <style:text-properties fo:color="#000000" style:font-name="Times New Roman" fo:font-size="10pt" style:font-size-asian="10pt" style:font-name-complex="Times New Roman" style:font-size-complex="10pt"/>
    </style:style>
    <style:style style:name="T61" style:family="text">
      <style:text-properties fo:color="#000000" style:font-name="Times New Roman" fo:font-size="10pt" fo:font-weight="bold" fo:background-color="transparent" style:font-size-asian="10pt" style:font-weight-asian="bold" style:font-name-complex="Times New Roman"/>
    </style:style>
    <style:style style:name="T62" style:family="text">
      <style:text-properties fo:color="#000000" style:font-name="Times New Roman" fo:font-size="10pt" fo:font-weight="bold" fo:background-color="transparent" style:font-size-asian="10pt" style:font-weight-asian="bold" style:font-name-complex="Times New Roman" style:font-weight-complex="bold"/>
    </style:style>
    <style:style style:name="T63" style:family="text">
      <style:text-properties fo:color="#000000" style:font-name="Times New Roman" fo:font-size="10pt" fo:font-weight="normal" fo:background-color="transparent" style:font-size-asian="10pt" style:font-weight-asian="normal" style:font-name-complex="Times New Roman" style:font-weight-complex="normal"/>
    </style:style>
    <style:style style:name="T64" style:family="text">
      <style:text-properties fo:color="#000000" style:font-name="Times New Roman" fo:font-size="8pt" fo:font-style="italic" style:font-size-asian="8pt" style:font-style-asian="italic" style:font-name-complex="Times New Roman" style:font-size-complex="8pt"/>
    </style:style>
    <style:style style:name="T65" style:family="text">
      <style:text-properties fo:color="#000000" style:font-name="Times New Roman" fo:font-weight="bold" fo:background-color="transparent" style:font-weight-asian="bold" style:font-name-complex="Times New Roman"/>
    </style:style>
    <style:style style:name="T66" style:family="text">
      <style:text-properties fo:color="#000000" style:font-name="Times New Roman" fo:font-weight="bold" style:font-weight-asian="bold" style:font-name-complex="Times New Roman"/>
    </style:style>
    <style:style style:name="T67" style:family="text">
      <style:text-properties fo:color="#000000" style:text-position="super 58%" style:font-name="Times New Roman" style:font-name-complex="Times New Roman"/>
    </style:style>
    <style:style style:name="T68" style:family="text">
      <style:text-properties fo:color="#000000" officeooo:rsid="0010185c"/>
    </style:style>
    <style:style style:name="T69" style:family="text">
      <style:text-properties fo:color="#000000" officeooo:rsid="00111dba"/>
    </style:style>
    <style:style style:name="T70" style:family="text">
      <style:text-properties fo:color="#000000" fo:font-size="9pt" style:font-size-asian="9pt" style:font-size-complex="9pt"/>
    </style:style>
    <style:style style:name="T71" style:family="text">
      <style:text-properties fo:color="#000000" fo:font-size="9pt" officeooo:rsid="00111dba" style:font-size-asian="9pt" style:font-size-complex="9pt"/>
    </style:style>
    <style:style style:name="T72" style:family="text">
      <style:text-properties fo:color="#000000" fo:font-size="9pt" officeooo:rsid="001234e4" style:font-size-asian="9pt" style:font-size-complex="9pt"/>
    </style:style>
    <style:style style:name="T73" style:family="text">
      <style:text-properties fo:color="#000000" fo:font-size="9pt" style:font-size-asian="9pt" style:font-name-complex="Tahoma" style:font-size-complex="9pt"/>
    </style:style>
    <style:style style:name="T74" style:family="text">
      <style:text-properties fo:color="#000000" fo:font-size="9pt" officeooo:rsid="000cb17b" style:font-size-asian="9pt" style:font-name-complex="Tahoma" style:font-size-complex="9pt"/>
    </style:style>
    <style:style style:name="T75" style:family="text">
      <style:text-properties fo:color="#000000" officeooo:rsid="001234e4"/>
    </style:style>
    <style:style style:name="T76" style:family="text">
      <style:text-properties fo:color="#000000" officeooo:rsid="0014448b"/>
    </style:style>
    <style:style style:name="T77" style:family="text">
      <style:text-properties fo:color="#000000" fo:language="pl" fo:country="PL" fo:font-style="normal" style:text-underline-style="none" fo:font-weight="normal" style:font-style-asian="normal" style:font-weight-asian="normal" style:font-size-complex="10pt"/>
    </style:style>
    <style:style style:name="T78" style:family="text">
      <style:text-properties fo:color="#000000" fo:language="pl" fo:country="PL" fo:font-style="normal" style:text-underline-style="none" fo:font-weight="normal" officeooo:rsid="00193066" style:font-style-asian="normal" style:font-weight-asian="normal"/>
    </style:style>
    <style:style style:name="T79" style:family="text">
      <style:text-properties fo:color="#000000" fo:language="pl" fo:country="PL" fo:font-style="normal" style:text-underline-style="none" fo:font-weight="normal" officeooo:rsid="00174a3c" style:font-style-asian="normal" style:font-weight-asian="normal"/>
    </style:style>
    <style:style style:name="T80" style:family="text">
      <style:text-properties fo:color="#000000" fo:language="pl" fo:country="PL" fo:font-weight="bold" style:font-weight-asian="bold" style:font-name-complex="Times New Roman"/>
    </style:style>
    <style:style style:name="T81" style:family="text">
      <style:text-properties fo:color="#000000" fo:language="pl" fo:country="PL" fo:font-weight="normal" style:font-weight-asian="normal" style:font-name-complex="Times New Roman"/>
    </style:style>
    <style:style style:name="T82" style:family="text">
      <style:text-properties fo:color="#000000" officeooo:rsid="001e017b"/>
    </style:style>
    <style:style style:name="T83" style:family="text">
      <style:text-properties fo:color="#000000" officeooo:rsid="001465aa" fo:background-color="transparent"/>
    </style:style>
    <style:style style:name="T84" style:family="text">
      <style:text-properties fo:color="#000000" officeooo:rsid="000ce415"/>
    </style:style>
    <style:style style:name="T85" style:family="text">
      <style:text-properties fo:color="#000000" fo:font-weight="bold" style:font-weight-asian="bold" style:font-weight-complex="bold"/>
    </style:style>
    <style:style style:name="T86" style:family="text">
      <style:text-properties fo:color="#000000" fo:font-weight="bold" officeooo:rsid="000e7056" style:font-weight-asian="bold" style:font-weight-complex="bold"/>
    </style:style>
    <style:style style:name="T87" style:family="text">
      <style:text-properties fo:color="#000000" fo:font-weight="bold" officeooo:rsid="0015b60a" style:font-weight-asian="bold" style:font-weight-complex="bold"/>
    </style:style>
    <style:style style:name="T88" style:family="text">
      <style:text-properties fo:color="#000000" fo:language="en" fo:country="US" fo:font-style="normal" style:text-underline-style="none" fo:font-weight="bold" style:font-style-asian="normal" style:font-weight-asian="bold" style:font-name-complex="Tahoma" style:font-style-complex="normal" style:font-weight-complex="bold"/>
    </style:style>
    <style:style style:name="T89" style:family="text">
      <style:text-properties fo:color="#000000" fo:language="en" fo:country="US" fo:font-style="normal" style:text-underline-style="none" fo:font-weight="bold" officeooo:rsid="000e7056" style:font-style-asian="normal" style:font-weight-asian="bold" style:font-name-complex="Tahoma" style:font-style-complex="normal" style:font-weight-complex="bold"/>
    </style:style>
    <style:style style:name="T90" style:family="text">
      <style:text-properties fo:color="#000000" fo:language="en" fo:country="US" fo:font-style="normal" style:text-underline-style="none" fo:font-weight="bold" officeooo:rsid="0015b60a" style:font-style-asian="normal" style:font-weight-asian="bold" style:font-name-complex="Tahoma" style:font-style-complex="normal" style:font-weight-complex="bold"/>
    </style:style>
    <style:style style:name="T91" style:family="text">
      <style:text-properties fo:color="#000000" fo:language="en" fo:country="US" fo:font-weight="bold" style:font-weight-asian="bold" style:font-name-complex="Times New Roman"/>
    </style:style>
    <style:style style:name="T92" style:family="text">
      <style:text-properties fo:color="#000000" fo:language="en" fo:country="US" fo:font-weight="normal" style:font-weight-asian="normal" style:font-name-complex="Times New Roman"/>
    </style:style>
    <style:style style:name="T93" style:family="text">
      <style:text-properties fo:color="#000000" fo:font-size="12pt" fo:language="en" fo:country="US" fo:font-style="italic" style:text-underline-style="none" fo:font-weight="bold" style:font-size-asian="12pt" style:font-style-asian="italic" style:font-weight-asian="bold" style:font-name-complex="Tahoma" style:font-size-complex="12pt" style:font-style-complex="italic" style:font-weight-complex="bold"/>
    </style:style>
    <style:style style:name="T94" style:family="text">
      <style:text-properties fo:color="#000000" fo:font-size="12pt" fo:language="en" fo:country="US" fo:font-style="italic" style:text-underline-style="none" fo:font-weight="bold" officeooo:rsid="00125292" style:font-size-asian="12pt" style:font-style-asian="italic" style:font-weight-asian="bold" style:font-name-complex="Tahoma" style:font-size-complex="12pt" style:font-style-complex="italic" style:font-weight-complex="bold"/>
    </style:style>
    <style:style style:name="T95" style:family="text">
      <style:text-properties fo:color="#000000" style:font-name="Times New Roman1"/>
    </style:style>
    <style:style style:name="T96" style:family="text">
      <style:text-properties fo:color="#000000" style:font-name="Times New Roman1" officeooo:rsid="0010185c"/>
    </style:style>
    <style:style style:name="T97" style:family="text">
      <style:text-properties fo:color="#0000ff" fo:font-size="10pt" fo:background-color="transparent" style:font-size-asian="10pt"/>
    </style:style>
    <style:style style:name="T98" style:family="text">
      <style:text-properties fo:color="#0000ff" fo:font-size="10pt" officeooo:rsid="001465aa" fo:background-color="transparent" style:font-size-asian="10pt"/>
    </style:style>
    <style:style style:name="T99" style:family="text">
      <style:text-properties fo:color="#0000ff" fo:font-size="10pt" officeooo:rsid="000e7056" fo:background-color="transparent" style:font-size-asian="10pt"/>
    </style:style>
    <style:style style:name="T100" style:family="text">
      <style:text-properties fo:color="#0000ff" fo:font-size="10pt" fo:background-color="transparent" style:font-size-asian="10pt" style:font-size-complex="10pt"/>
    </style:style>
    <style:style style:name="T101" style:family="text">
      <style:text-properties fo:color="#0000ff" fo:font-size="10pt" officeooo:rsid="001465aa" fo:background-color="transparent" style:font-size-asian="10pt" style:font-size-complex="10pt"/>
    </style:style>
    <style:style style:name="T102" style:family="text">
      <style:text-properties fo:color="#548ed5" fo:font-size="8pt" style:font-size-asian="8pt"/>
    </style:style>
    <style:style style:name="T103" style:family="text">
      <style:text-properties fo:font-size="8pt" fo:font-style="italic" style:font-size-asian="8pt" style:font-style-asian="italic" style:font-style-complex="italic"/>
    </style:style>
    <style:style style:name="T104" style:family="text">
      <style:text-properties fo:font-size="8pt" fo:font-style="italic" officeooo:rsid="00111dba" style:font-size-asian="8pt" style:font-style-asian="italic" style:font-style-complex="italic"/>
    </style:style>
    <style:style style:name="T105" style:family="text">
      <style:text-properties fo:font-size="8pt" fo:font-style="italic" officeooo:rsid="001465aa" style:font-size-asian="8pt" style:font-style-asian="italic" style:font-style-complex="italic"/>
    </style:style>
    <style:style style:name="T106" style:family="text">
      <style:text-properties fo:font-size="8pt" style:font-size-asian="8pt" style:font-name-complex="Tahoma" style:font-size-complex="8pt"/>
    </style:style>
    <style:style style:name="T107" style:family="text">
      <style:text-properties fo:font-size="8pt" style:font-size-asian="8pt" style:font-name-complex="Tahoma" style:font-size-complex="8pt" style:font-style-complex="italic"/>
    </style:style>
    <style:style style:name="T108" style:family="text">
      <style:text-properties fo:font-size="8pt" officeooo:rsid="0004c62f" style:font-size-asian="8pt" style:font-name-complex="Tahoma" style:font-size-complex="8pt"/>
    </style:style>
    <style:style style:name="T109" style:family="text">
      <style:text-properties fo:font-size="8pt" style:font-size-asian="8pt" style:font-size-complex="8pt"/>
    </style:style>
    <style:style style:name="T110" style:family="text">
      <style:text-properties fo:font-size="8pt" officeooo:rsid="00070599" style:font-size-asian="8pt" style:font-size-complex="8pt"/>
    </style:style>
    <style:style style:name="T111" style:family="text">
      <style:text-properties fo:font-size="8pt" fo:font-weight="bold" style:font-size-asian="8pt" style:font-weight-asian="bold" style:font-name-complex="Tahoma" style:font-size-complex="8pt"/>
    </style:style>
    <style:style style:name="T112" style:family="text">
      <style:text-properties fo:font-size="8pt" style:font-name-asian="Tahoma" style:font-size-asian="8pt" style:font-name-complex="Tahoma" style:font-size-complex="8pt"/>
    </style:style>
    <style:style style:name="T113" style:family="text">
      <style:text-properties fo:color="#00000a" fo:language="en" fo:country="US" fo:font-style="normal" style:text-underline-style="none" fo:font-weight="normal" style:font-style-asian="normal" style:font-weight-asian="normal"/>
    </style:style>
    <style:style style:name="T114" style:family="text">
      <style:text-properties fo:color="#00000a" fo:language="en" fo:country="US" fo:font-style="normal" style:text-underline-style="none" fo:font-weight="normal" style:font-style-asian="normal" style:font-weight-asian="normal" style:font-name-complex="Times New Roman" style:font-weight-complex="normal"/>
    </style:style>
    <style:style style:name="T115" style:family="text">
      <style:text-properties fo:color="#00000a" fo:language="en" fo:country="US" fo:font-style="normal" style:text-underline-style="none" fo:font-weight="normal" officeooo:rsid="000e7056" style:font-style-asian="normal" style:font-weight-asian="normal"/>
    </style:style>
    <style:style style:name="T116" style:family="text">
      <style:text-properties fo:color="#00000a" fo:language="en" fo:country="US" fo:font-style="normal" style:text-underline-style="none" fo:font-weight="normal" style:font-style-asian="normal" style:font-weight-asian="normal" style:font-size-complex="10pt"/>
    </style:style>
    <style:style style:name="T117" style:family="text">
      <style:text-properties fo:color="#00000a" fo:language="en" fo:country="US" fo:font-style="normal" style:text-underline-style="none" fo:font-weight="normal" officeooo:rsid="00193066" style:font-style-asian="normal" style:font-weight-asian="normal" style:font-size-complex="10pt"/>
    </style:style>
    <style:style style:name="T118" style:family="text">
      <style:text-properties fo:color="#00000a" fo:language="en" fo:country="US" fo:font-style="normal" style:text-underline-style="none" fo:font-weight="normal" officeooo:rsid="00193066" style:font-style-asian="normal" style:font-weight-asian="normal"/>
    </style:style>
    <style:style style:name="T119" style:family="text">
      <style:text-properties fo:color="#00000a" fo:language="en" fo:country="US" fo:font-style="normal" style:text-underline-style="solid" style:text-underline-width="auto" style:text-underline-color="font-color" fo:font-weight="normal" style:font-style-asian="normal" style:font-weight-asian="normal" style:font-name-complex="Times New Roman"/>
    </style:style>
    <style:style style:name="T120" style:family="text">
      <style:text-properties fo:color="#00000a" fo:language="pl" fo:country="PL" fo:font-style="normal" style:text-underline-style="none" fo:font-weight="normal" style:font-style-asian="normal" style:font-weight-asian="normal"/>
    </style:style>
    <style:style style:name="T121" style:family="text">
      <style:text-properties fo:color="#00000a" fo:language="pl" fo:country="PL" fo:font-style="normal" style:text-underline-style="none" fo:font-weight="normal" officeooo:rsid="000e7056" style:font-style-asian="normal" style:font-weight-asian="normal"/>
    </style:style>
    <style:style style:name="T122" style:family="text">
      <style:text-properties fo:color="#00000a" fo:language="pl" fo:country="PL" fo:font-style="normal" style:text-underline-style="none" fo:font-weight="normal" officeooo:rsid="001446f4" style:font-style-asian="normal" style:font-weight-asian="normal" style:font-weight-complex="bold"/>
    </style:style>
    <style:style style:name="T123" style:family="text">
      <style:text-properties fo:color="#00000a" fo:language="pl" fo:country="PL" fo:font-style="normal" style:text-underline-style="none" fo:font-weight="normal" style:font-style-asian="normal" style:font-weight-asian="normal" style:font-size-complex="10pt"/>
    </style:style>
    <style:style style:name="T124" style:family="text">
      <style:text-properties fo:color="#00000a" fo:language="pl" fo:country="PL" fo:font-style="normal" style:text-underline-style="none" fo:font-weight="normal" officeooo:rsid="00193066" style:font-style-asian="normal" style:font-weight-asian="normal"/>
    </style:style>
    <style:style style:name="T125" style:family="text">
      <style:text-properties fo:color="#00000a" fo:language="pl" fo:country="PL" fo:font-style="normal" style:text-underline-style="none" fo:font-weight="normal" officeooo:rsid="001b29bb" style:font-style-asian="normal" style:font-weight-asian="normal" style:font-name-complex="Tahoma"/>
    </style:style>
    <style:style style:name="T126" style:family="text">
      <style:text-properties fo:color="#00000a" fo:language="pl" fo:country="PL" fo:font-style="normal" style:text-underline-style="none" fo:font-weight="normal" officeooo:rsid="001d1c86" style:font-style-asian="normal" style:font-weight-asian="normal" style:font-name-complex="Tahoma"/>
    </style:style>
    <style:style style:name="T127" style:family="text">
      <style:text-properties fo:color="#00000a" fo:language="pl" fo:country="PL" fo:font-style="normal" style:text-underline-style="none" fo:font-weight="bold" officeooo:rsid="001446f4" style:font-style-asian="normal" style:font-weight-asian="bold" style:font-weight-complex="bold"/>
    </style:style>
    <style:style style:name="T128" style:family="text">
      <style:text-properties fo:color="#00000a" fo:language="pl" fo:country="PL" fo:font-style="normal" style:text-underline-style="none" fo:font-weight="bold" officeooo:rsid="000e7056" style:font-style-asian="normal" style:font-weight-asian="bold" style:font-weight-complex="bold"/>
    </style:style>
    <style:style style:name="T129" style:family="text">
      <style:text-properties fo:color="#00000a" fo:font-size="10pt" fo:language="en" fo:country="US" fo:font-style="normal" style:text-underline-style="none" fo:font-weight="normal" style:font-size-asian="10pt" style:font-style-asian="normal" style:font-weight-asian="normal" style:font-size-complex="10pt"/>
    </style:style>
    <style:style style:name="T130" style:family="text">
      <style:text-properties fo:color="#00000a" fo:font-size="10pt" fo:language="en" fo:country="US" fo:font-style="normal" style:text-underline-style="none" fo:font-weight="normal" officeooo:rsid="000e7056" style:font-size-asian="10pt" style:font-style-asian="normal" style:font-weight-asian="normal" style:font-size-complex="10pt"/>
    </style:style>
    <style:style style:name="T131" style:family="text">
      <style:text-properties fo:color="#00000a" fo:font-size="10pt" fo:language="en" fo:country="US" fo:font-style="normal" style:text-underline-style="none" fo:font-weight="normal" fo:background-color="transparent" style:font-size-asian="10pt" style:font-style-asian="normal" style:font-weight-asian="normal" style:font-size-complex="10pt"/>
    </style:style>
    <style:style style:name="T132" style:family="text">
      <style:text-properties fo:color="#00000a" fo:font-size="10pt" fo:language="en" fo:country="US" fo:font-style="normal" style:text-underline-style="none" fo:font-weight="normal" officeooo:rsid="000e7056" fo:background-color="transparent" style:font-size-asian="10pt" style:font-style-asian="normal" style:font-weight-asian="normal" style:font-size-complex="10pt"/>
    </style:style>
    <style:style style:name="T133" style:family="text">
      <style:text-properties fo:color="#00000a" fo:font-size="10pt" fo:language="en" fo:country="US" fo:font-style="normal" style:text-underline-style="none" fo:font-weight="normal" fo:background-color="transparent" style:font-size-asian="10pt" style:font-style-asian="normal" style:font-weight-asian="normal" style:font-name-complex="Times New Roman" style:font-size-complex="10pt"/>
    </style:style>
    <style:style style:name="T134" style:family="text">
      <style:text-properties fo:color="#00000a" fo:font-size="10pt" fo:language="pl" fo:country="PL" fo:font-style="normal" style:text-underline-style="none" fo:font-weight="normal" style:font-size-asian="10pt" style:font-style-asian="normal" style:font-weight-asian="normal" style:font-size-complex="10pt"/>
    </style:style>
    <style:style style:name="T135" style:family="text">
      <style:text-properties fo:color="#00000a" fo:font-size="10pt" fo:language="pl" fo:country="PL" fo:font-style="normal" style:text-underline-style="none" fo:font-weight="normal" officeooo:rsid="001446f4" style:font-size-asian="10pt" style:font-style-asian="normal" style:font-weight-asian="normal" style:font-size-complex="10pt"/>
    </style:style>
    <style:style style:name="T136" style:family="text">
      <style:text-properties fo:color="#00000a" fo:font-size="10pt" fo:language="pl" fo:country="PL" fo:font-style="normal" style:text-underline-style="none" fo:font-weight="normal" officeooo:rsid="00173a3e" style:font-size-asian="10pt" style:font-style-asian="normal" style:font-weight-asian="normal" style:font-name-complex="Tahoma" style:font-size-complex="10pt"/>
    </style:style>
    <style:style style:name="T137" style:family="text">
      <style:text-properties fo:color="#00000a" style:font-name="Times New Roman" fo:language="en" fo:country="US" fo:font-style="normal" style:text-underline-style="none" fo:font-weight="normal" style:font-style-asian="normal" style:font-weight-asian="normal" style:font-weight-complex="normal"/>
    </style:style>
    <style:style style:name="T138" style:family="text">
      <style:text-properties fo:color="#00000a" style:font-name="Times New Roman" fo:language="en" fo:country="US" fo:font-style="normal" style:text-underline-style="none" fo:font-weight="normal" officeooo:rsid="000e7056" style:font-style-asian="normal" style:font-weight-asian="normal" style:font-weight-complex="normal"/>
    </style:style>
    <style:style style:name="T139" style:family="text">
      <style:text-properties fo:color="#00000a" style:font-name="Times New Roman" fo:language="en" fo:country="US" fo:font-style="normal" style:text-underline-style="none" fo:font-weight="normal" style:font-style-asian="normal" style:font-weight-asian="normal" style:font-name-complex="Times New Roman" style:font-weight-complex="normal"/>
    </style:style>
    <style:style style:name="T140" style:family="text">
      <style:text-properties fo:color="#00000a" fo:font-size="12pt" fo:language="en" fo:country="US" fo:font-style="normal" style:text-underline-style="none" style:font-size-asian="12pt" style:font-style-asian="normal"/>
    </style:style>
    <style:style style:name="T141" style:family="text">
      <style:text-properties fo:color="#00000a" style:font-name="Times New Roman1" fo:font-size="10pt" fo:language="en" fo:country="US" fo:font-style="normal" style:text-underline-style="none" style:font-size-asian="10pt" style:font-style-asian="normal" style:font-size-complex="10pt"/>
    </style:style>
    <style:style style:name="T142" style:family="text">
      <style:text-properties fo:color="#00000a" style:font-name="Times New Roman1" fo:font-size="10pt" fo:language="en" fo:country="US" fo:font-style="normal" style:text-underline-style="none" officeooo:rsid="000ec041" style:font-size-asian="10pt" style:font-style-asian="normal" style:font-size-complex="10pt"/>
    </style:style>
    <style:style style:name="T143" style:family="text">
      <style:text-properties fo:color="#00000a" style:font-name="Times New Roman1" fo:font-size="10pt" fo:language="en" fo:country="US" fo:font-style="normal" style:text-underline-style="none" officeooo:rsid="0019d470" style:font-size-asian="10pt" style:font-style-asian="normal" style:font-size-complex="10pt"/>
    </style:style>
    <style:style style:name="T144" style:family="text">
      <style:text-properties fo:color="#00000a" fo:letter-spacing="normal" fo:language="en" fo:country="US" fo:font-style="normal" style:text-underline-style="none" fo:font-weight="normal" officeooo:rsid="00158305" style:font-style-asian="normal" style:font-weight-asian="normal"/>
    </style:style>
    <style:style style:name="T145" style:family="text">
      <style:text-properties fo:color="#00000a" fo:letter-spacing="normal" fo:language="en" fo:country="US" fo:font-style="normal" style:text-underline-style="none" fo:font-weight="normal" style:font-style-asian="normal" style:font-weight-asian="normal" style:font-name-complex="Tahoma"/>
    </style:style>
    <style:style style:name="T146" style:family="text">
      <style:text-properties fo:color="#00000a" fo:letter-spacing="normal" fo:language="en" fo:country="US" fo:font-style="normal" style:text-underline-style="none" fo:font-weight="normal" officeooo:rsid="00158305" style:font-style-asian="normal" style:font-weight-asian="normal" style:font-name-complex="Tahoma"/>
    </style:style>
    <style:style style:name="T147" style:family="text">
      <style:text-properties fo:color="#00000a" fo:letter-spacing="normal" fo:language="pl" fo:country="PL" fo:font-style="normal" style:text-underline-style="none" fo:font-weight="normal" style:font-style-asian="normal" style:font-weight-asian="normal"/>
    </style:style>
    <style:style style:name="T148" style:family="text">
      <style:text-properties fo:color="#00000a" fo:letter-spacing="normal" fo:language="pl" fo:country="PL" fo:font-style="normal" style:text-underline-style="none" fo:font-weight="normal" officeooo:rsid="00158305" style:font-style-asian="normal" style:font-weight-asian="normal"/>
    </style:style>
    <style:style style:name="T149" style:family="text">
      <style:text-properties fo:color="#00000a" fo:letter-spacing="normal" fo:language="pl" fo:country="PL" fo:font-style="normal" style:text-underline-style="none" fo:font-weight="normal" style:font-style-asian="normal" style:font-weight-asian="normal" style:font-name-complex="Tahoma"/>
    </style:style>
    <style:style style:name="T150" style:family="text">
      <style:text-properties fo:color="#00000a" fo:letter-spacing="normal" fo:language="pl" fo:country="PL" fo:font-style="italic" style:text-underline-style="none" fo:font-weight="normal" style:font-style-asian="italic" style:font-weight-asian="normal" style:font-style-complex="italic"/>
    </style:style>
    <style:style style:name="T151" style:family="text">
      <style:text-properties fo:color="#00000a" fo:letter-spacing="normal" fo:language="pl" fo:country="PL" fo:font-style="italic" style:text-underline-style="none" fo:font-weight="normal" officeooo:rsid="001b29bb" style:font-style-asian="italic" style:font-weight-asian="normal" style:font-style-complex="italic"/>
    </style:style>
    <style:style style:name="T152" style:family="text">
      <style:text-properties fo:color="#00000a" fo:letter-spacing="normal" fo:language="pl" fo:country="PL" fo:font-style="italic" style:text-underline-style="none" fo:font-weight="normal" style:font-style-asian="italic" style:font-weight-asian="normal" style:font-name-complex="Tahoma" style:font-style-complex="italic"/>
    </style:style>
    <style:style style:name="T153" style:family="text">
      <style:text-properties fo:color="#00000a" fo:letter-spacing="normal" fo:language="pl" fo:country="PL" fo:font-style="italic" style:text-underline-style="none" fo:font-weight="normal" officeooo:rsid="001b29bb" style:font-style-asian="italic" style:font-weight-asian="normal" style:font-name-complex="Tahoma" style:font-style-complex="italic"/>
    </style:style>
    <style:style style:name="T154" style:family="text">
      <style:text-properties officeooo:rsid="0015b60a"/>
    </style:style>
    <style:style style:name="T155" style:family="text">
      <style:text-properties officeooo:rsid="00174a3c"/>
    </style:style>
    <style:style style:name="T156" style:family="text">
      <style:text-properties officeooo:rsid="001e270b"/>
    </style:style>
    <style:style style:name="T157" style:family="text">
      <style:text-properties officeooo:rsid="00193066"/>
    </style:style>
    <style:style style:name="T158" style:family="text">
      <style:text-properties fo:language="en" fo:country="US" fo:font-style="normal" style:text-underline-style="none" fo:font-weight="normal" style:font-style-asian="normal" style:font-weight-asian="normal"/>
    </style:style>
    <style:style style:name="T159" style:family="text">
      <style:text-properties fo:language="en" fo:country="US" fo:font-style="normal" style:text-underline-style="none" fo:font-weight="normal" officeooo:rsid="00193066" style:font-style-asian="normal" style:font-weight-asian="normal"/>
    </style:style>
    <style:style style:name="T160" style:family="text">
      <style:text-properties fo:language="pl" fo:country="PL" fo:font-style="normal" style:text-underline-style="none" fo:font-weight="normal" officeooo:rsid="00193066" style:font-style-asian="normal" style:font-weight-asian="normal"/>
    </style:style>
    <style:style style:name="T161" style:family="text">
      <style:text-properties style:font-name="Symbol" officeooo:rsid="00193066" style:font-name-asian="Symbol" style:font-name-complex="Symbol"/>
    </style:style>
    <style:style style:name="T162" style:family="text">
      <style:text-properties style:font-name="Symbol" fo:font-weight="bold" officeooo:rsid="00193066" style:font-name-asian="Symbol" style:font-weight-asian="bold" style:font-name-complex="Symbol" style:font-weight-complex="bold"/>
    </style:style>
    <style:style style:name="T163" style:family="text">
      <style:text-properties officeooo:rsid="00193066" style:font-name-asian="SimSun" style:font-name-complex="Mangal"/>
    </style:style>
    <style:style style:name="T164" style:family="text">
      <style:text-properties officeooo:rsid="0019cd76"/>
    </style:style>
    <style:style style:name="T165" style:family="text">
      <style:text-properties officeooo:rsid="001c7321"/>
    </style:style>
    <style:style style:name="T166" style:family="text">
      <style:text-properties officeooo:rsid="001ffabe"/>
    </style:style>
    <style:style style:name="T167" style:family="text">
      <style:text-properties officeooo:rsid="0024c0cb"/>
    </style:style>
    <style:style style:name="T168" style:family="text">
      <style:text-properties style:font-name="Times New Roman"/>
    </style:style>
    <style:style style:name="T169" style:family="text">
      <style:text-properties style:font-name="Times New Roman" officeooo:rsid="002b6bf1"/>
    </style:style>
    <style:style style:name="T170" style:family="text">
      <style:text-properties style:font-name="Times New Roman" fo:font-size="10pt" fo:background-color="transparent" style:font-size-asian="10pt" style:font-name-complex="Times New Roman"/>
    </style:style>
    <style:style style:name="T171" style:family="text">
      <style:text-properties style:font-name="Times New Roman" fo:font-size="10pt" fo:font-weight="bold" fo:background-color="transparent" style:font-name-asian="Bitstream Vera Sans" style:font-size-asian="10pt" style:language-asian="zxx" style:country-asian="none" style:font-weight-asian="bold" style:font-name-complex="Times New Roman" style:font-weight-complex="bold"/>
    </style:style>
    <style:style style:name="T172" style:family="text">
      <style:text-properties style:font-name="Times New Roman" fo:font-size="10pt" fo:font-weight="bold" fo:background-color="transparent" style:font-size-asian="10pt" style:font-weight-asian="bold" style:font-name-complex="Times New Roman" style:font-weight-complex="bold"/>
    </style:style>
    <style:style style:name="T173" style:family="text">
      <style:text-properties style:font-name="Times New Roman" fo:font-size="10pt" fo:font-weight="bold" style:font-name-asian="Bitstream Vera Sans" style:font-size-asian="10pt" style:language-asian="zxx" style:country-asian="none" style:font-weight-asian="bold" style:font-name-complex="Times New Roman" style:font-weight-complex="bold"/>
    </style:style>
    <style:style style:name="T174" style:family="text">
      <style:text-properties style:font-name="Times New Roman" fo:font-size="10pt" fo:font-weight="bold" style:font-size-asian="10pt" style:font-weight-asian="bold" style:font-name-complex="Times New Roman" style:font-weight-complex="bold"/>
    </style:style>
    <style:style style:name="T175" style:family="text">
      <style:text-properties style:font-name="Times New Roman" fo:font-size="10pt" fo:font-weight="normal" fo:background-color="transparent" style:font-size-asian="10pt" style:font-weight-asian="normal" style:font-name-complex="Times New Roman" style:font-size-complex="9pt" style:font-weight-complex="normal"/>
    </style:style>
    <style:style style:name="T176" style:family="text">
      <style:text-properties style:font-name="Times New Roman" fo:font-size="10pt" fo:font-weight="normal" fo:background-color="transparent" style:font-size-asian="10pt" style:font-weight-asian="normal" style:font-name-complex="Times New Roman" style:font-weight-complex="normal"/>
    </style:style>
    <style:style style:name="T177" style:family="text">
      <style:text-properties style:font-name="Times New Roman" fo:font-size="10pt" style:font-size-asian="10pt" style:font-name-complex="Times New Roman"/>
    </style:style>
    <style:style style:name="T178" style:family="text">
      <style:text-properties style:font-name="Times New Roman" fo:font-size="10pt" style:font-size-asian="10pt" style:font-name-complex="Times New Roman" style:font-size-complex="10pt" style:font-weight-complex="bold"/>
    </style:style>
    <style:style style:name="T179" style:family="text">
      <style:text-properties style:font-name="Times New Roman" fo:font-size="8pt" fo:background-color="transparent" style:font-name-asian="Times New Roman" style:font-size-asian="8pt" style:font-name-complex="Times New Roman" style:font-size-complex="8pt"/>
    </style:style>
    <style:style style:name="T180" style:family="text">
      <style:text-properties style:font-name="Times New Roman" fo:font-size="8pt" fo:background-color="transparent" style:font-size-asian="8pt" style:font-name-complex="Times New Roman" style:font-size-complex="8pt"/>
    </style:style>
    <style:style style:name="T181" style:family="text">
      <style:text-properties style:font-name="Times New Roman" fo:font-weight="bold" fo:background-color="transparent" style:font-weight-asian="bold" style:font-name-complex="Times New Roman"/>
    </style:style>
    <style:style style:name="T182" style:family="text">
      <style:text-properties style:font-name="Times New Roman" fo:font-weight="bold" style:font-weight-asian="bold" style:font-name-complex="Times New Roman"/>
    </style:style>
    <style:style style:name="T183" style:family="text">
      <style:text-properties style:font-name="Times New Roman" fo:font-size="9pt" style:font-size-asian="9pt" style:font-name-complex="Times New Roman" style:font-size-complex="9pt"/>
    </style:style>
    <style:style style:name="T184" style:family="text">
      <style:text-properties style:font-name="Times New Roman" fo:font-size="9pt" fo:font-weight="bold" style:font-size-asian="9pt" style:font-weight-asian="bold" style:font-name-complex="Times New Roman" style:font-size-complex="9pt"/>
    </style:style>
    <style:style style:name="T185" style:family="text">
      <style:text-properties fo:font-size="10pt" style:font-size-asian="10pt"/>
    </style:style>
    <style:style style:name="T186" style:family="text">
      <style:text-properties fo:font-size="10pt" officeooo:rsid="002f9c00" style:font-size-asian="10pt"/>
    </style:style>
    <style:style style:name="T187" style:family="text">
      <style:text-properties fo:font-size="10pt" style:font-size-asian="10pt" style:font-size-complex="10pt"/>
    </style:style>
    <style:style style:name="T188" style:family="text">
      <style:text-properties fo:font-size="10pt" officeooo:rsid="002a59db" style:font-size-asian="10pt" style:font-size-complex="10pt"/>
    </style:style>
    <style:style style:name="T189" style:family="text">
      <style:text-properties fo:font-size="10pt" officeooo:rsid="002d51ee" style:font-size-asian="10pt" style:font-size-complex="10pt"/>
    </style:style>
    <style:style style:name="T190" style:family="text">
      <style:text-properties fo:font-size="10pt" officeooo:rsid="002f4fbf" style:font-size-asian="10pt" style:font-size-complex="10pt"/>
    </style:style>
    <style:style style:name="T191" style:family="text">
      <style:text-properties fo:font-size="10pt" style:font-size-asian="10pt" style:font-name-complex="Tahoma" style:font-size-complex="10pt"/>
    </style:style>
    <style:style style:name="T192" style:family="text">
      <style:text-properties fo:font-size="10pt" officeooo:rsid="00125292" style:font-size-asian="10pt" style:font-name-complex="Tahoma" style:font-size-complex="10pt"/>
    </style:style>
    <style:style style:name="T193" style:family="text">
      <style:text-properties fo:font-size="10pt" fo:font-weight="bold" style:font-size-asian="10pt" style:font-weight-asian="bold" style:font-name-complex="Tahoma" style:font-size-complex="10pt"/>
    </style:style>
    <style:style style:name="T194" style:family="text">
      <style:text-properties fo:font-size="10pt" fo:font-weight="bold" style:font-size-asian="10pt" style:font-weight-asian="bold" style:font-name-complex="Tahoma" style:font-size-complex="10pt" style:font-weight-complex="bold"/>
    </style:style>
    <style:style style:name="T195" style:family="text">
      <style:text-properties fo:font-size="10pt" fo:font-weight="bold" officeooo:rsid="00035e7a" style:font-size-asian="10pt" style:font-weight-asian="bold" style:font-name-complex="Tahoma" style:font-size-complex="10pt" style:font-weight-complex="bold"/>
    </style:style>
    <style:style style:name="T196" style:family="text">
      <style:text-properties fo:font-size="10pt" fo:font-weight="bold" officeooo:rsid="0004c62f" style:font-size-asian="10pt" style:font-weight-asian="bold" style:font-name-complex="Tahoma" style:font-size-complex="10pt" style:font-weight-complex="bold"/>
    </style:style>
    <style:style style:name="T197" style:family="text">
      <style:text-properties fo:font-size="10pt" fo:font-weight="bold" officeooo:rsid="0007b873" style:font-size-asian="10pt" style:font-weight-asian="bold" style:font-name-complex="Tahoma" style:font-size-complex="10pt" style:font-weight-complex="bold"/>
    </style:style>
    <style:style style:name="T198" style:family="text">
      <style:text-properties fo:font-size="10pt" fo:font-weight="bold" officeooo:rsid="00081da1" style:font-size-asian="10pt" style:font-weight-asian="bold" style:font-name-complex="Tahoma" style:font-size-complex="10pt" style:font-weight-complex="bold"/>
    </style:style>
    <style:style style:name="T199" style:family="text">
      <style:text-properties fo:font-size="10pt" fo:font-weight="bold" officeooo:rsid="00035e7a" style:font-size-asian="10pt" style:font-weight-asian="bold" style:font-name-complex="Tahoma" style:font-size-complex="10pt"/>
    </style:style>
    <style:style style:name="T200" style:family="text">
      <style:text-properties fo:font-size="10pt" fo:font-weight="bold" officeooo:rsid="0004c62f" style:font-size-asian="10pt" style:font-weight-asian="bold" style:font-name-complex="Tahoma" style:font-size-complex="10pt"/>
    </style:style>
    <style:style style:name="T201" style:family="text">
      <style:text-properties fo:font-size="10pt" fo:font-weight="bold" officeooo:rsid="0007b873" style:font-size-asian="10pt" style:font-weight-asian="bold" style:font-name-complex="Tahoma" style:font-size-complex="10pt"/>
    </style:style>
    <style:style style:name="T202" style:family="text">
      <style:text-properties fo:font-size="10pt" fo:font-weight="bold" officeooo:rsid="00081da1" style:font-size-asian="10pt" style:font-weight-asian="bold" style:font-name-complex="Tahoma" style:font-size-complex="10pt"/>
    </style:style>
    <style:style style:name="T203" style:family="text">
      <style:text-properties fo:font-size="10pt" fo:font-weight="bold" style:font-name-asian="Bitstream Vera Sans" style:font-size-asian="10pt" style:language-asian="zxx" style:country-asian="none" style:font-weight-asian="bold" style:font-name-complex="Tahoma" style:font-size-complex="10pt" style:font-weight-complex="bold"/>
    </style:style>
    <style:style style:name="T204" style:family="text">
      <style:text-properties fo:font-size="10pt" fo:font-weight="normal" officeooo:rsid="00035e7a" style:font-size-asian="10pt" style:font-weight-asian="normal" style:font-name-complex="Tahoma" style:font-size-complex="10pt" style:font-weight-complex="normal"/>
    </style:style>
    <style:style style:name="T205" style:family="text">
      <style:text-properties fo:font-size="10pt" fo:font-weight="normal" officeooo:rsid="0004c62f" style:font-size-asian="10pt" style:font-weight-asian="normal" style:font-name-complex="Tahoma" style:font-size-complex="10pt" style:font-weight-complex="normal"/>
    </style:style>
    <style:style style:name="T206" style:family="text">
      <style:text-properties fo:font-size="10pt" fo:font-weight="normal" officeooo:rsid="00178ebe" style:font-size-asian="10pt" style:font-weight-asian="normal" style:font-name-complex="Tahoma" style:font-size-complex="10pt" style:font-weight-complex="normal"/>
    </style:style>
    <style:style style:name="T207" style:family="text">
      <style:text-properties fo:font-size="10pt" fo:font-weight="normal" officeooo:rsid="00180b2c" style:font-size-asian="10pt" style:font-weight-asian="normal" style:font-name-complex="Tahoma" style:font-size-complex="10pt" style:font-weight-complex="normal"/>
    </style:style>
    <style:style style:name="T208" style:family="text">
      <style:text-properties officeooo:rsid="002b6bf1"/>
    </style:style>
    <style:style style:name="T209" style:family="text">
      <style:text-properties officeooo:rsid="002920a2"/>
    </style:style>
    <style:style style:name="T210" style:family="text">
      <style:text-properties officeooo:rsid="002a37b3"/>
    </style:style>
    <style:style style:name="T211" style:family="text">
      <style:text-properties officeooo:rsid="002c10e5"/>
    </style:style>
    <style:style style:name="T212" style:family="text">
      <style:text-properties fo:background-color="transparent"/>
    </style:style>
    <style:style style:name="T213" style:family="text">
      <style:text-properties officeooo:rsid="001465aa" fo:background-color="transparent"/>
    </style:style>
    <style:style style:name="T214" style:family="text">
      <style:text-properties officeooo:rsid="002d8c21"/>
    </style:style>
    <style:style style:name="T215" style:family="text">
      <style:text-properties officeooo:rsid="000f4a79"/>
    </style:style>
    <style:style style:name="T216" style:family="text">
      <style:text-properties officeooo:rsid="002a59db"/>
    </style:style>
    <style:style style:name="T217" style:family="text">
      <style:text-properties officeooo:rsid="002f4fbf"/>
    </style:style>
    <style:style style:name="T218" style:family="text">
      <style:text-properties officeooo:rsid="001ecb60"/>
    </style:style>
    <style:style style:name="T219" style:family="text">
      <style:text-properties fo:font-weight="bold" style:font-weight-asian="bold"/>
    </style:style>
    <style:style style:name="T220" style:family="text">
      <style:text-properties fo:font-weight="bold" style:font-weight-asian="bold" style:font-name-complex="Tahoma"/>
    </style:style>
    <style:style style:name="T221" style:family="text">
      <style:text-properties fo:font-weight="bold" officeooo:rsid="00158305" style:font-weight-asian="bold" style:font-name-complex="Tahoma"/>
    </style:style>
    <style:style style:name="T222" style:family="text">
      <style:text-properties fo:font-weight="bold" officeooo:rsid="002157f2" style:font-weight-asian="bold" style:font-name-complex="Tahoma"/>
    </style:style>
    <style:style style:name="T223" style:family="text">
      <style:text-properties fo:font-weight="bold" style:font-weight-asian="bold" style:font-name-complex="Tahoma" style:font-weight-complex="bold"/>
    </style:style>
    <style:style style:name="T224" style:family="text">
      <style:text-properties fo:font-weight="bold" officeooo:rsid="00193145" style:font-name-asian="Tahoma" style:font-weight-asian="bold" style:font-name-complex="Times New Roman" style:font-weight-complex="bold"/>
    </style:style>
    <style:style style:name="T225" style:family="text">
      <style:text-properties style:font-name-asian="Tahoma"/>
    </style:style>
    <style:style style:name="T226" style:family="text">
      <style:text-properties style:font-name-asian="Tahoma" style:font-name-complex="Tahoma"/>
    </style:style>
    <style:style style:name="T227" style:family="text">
      <style:text-properties style:font-name-asian="Tahoma" style:font-name-complex="Times New Roman"/>
    </style:style>
    <style:style style:name="T228" style:family="text">
      <style:text-properties officeooo:rsid="001ec866" style:font-name-asian="Tahoma" style:font-name-complex="Times New Roman"/>
    </style:style>
    <style:style style:name="T229" style:family="text">
      <style:text-properties officeooo:rsid="001cd85e" style:font-name-asian="Tahoma" style:font-name-complex="Times New Roman"/>
    </style:style>
    <style:style style:name="T230" style:family="text">
      <style:text-properties officeooo:rsid="00193145" style:font-name-asian="Tahoma" style:font-name-complex="Times New Roman"/>
    </style:style>
    <style:style style:name="T231" style:family="text">
      <style:text-properties style:font-name-complex="Tahoma"/>
    </style:style>
    <style:style style:name="T232" style:family="text">
      <style:text-properties officeooo:rsid="00158305" style:font-name-complex="Tahoma"/>
    </style:style>
    <style:style style:name="T233" style:family="text">
      <style:text-properties officeooo:rsid="00193145" style:font-name-complex="Tahoma"/>
    </style:style>
    <style:style style:name="T234" style:family="text">
      <style:text-properties style:font-name-complex="Tahoma" style:font-weight-complex="bold"/>
    </style:style>
    <style:style style:name="T235" style:family="text">
      <style:text-properties officeooo:rsid="00158305" style:font-name-complex="Tahoma" style:font-weight-complex="bold"/>
    </style:style>
    <style:style style:name="T236" style:family="text">
      <style:text-properties officeooo:rsid="00173a3e" style:font-name-complex="Tahoma"/>
    </style:style>
    <style:style style:name="T237" style:family="text">
      <style:text-properties style:font-name-complex="Tahoma" style:font-style-complex="italic"/>
    </style:style>
    <style:style style:name="T238" style:family="text">
      <style:text-properties fo:font-weight="normal" style:font-weight-asian="normal" style:font-name-complex="Tahoma" style:font-weight-complex="normal"/>
    </style:style>
    <style:style style:name="T239" style:family="text">
      <style:text-properties fo:font-weight="normal" officeooo:rsid="00158305" style:font-weight-asian="normal" style:font-name-complex="Tahoma" style:font-weight-complex="normal"/>
    </style:style>
    <style:style style:name="T240" style:family="text">
      <style:text-properties fo:font-weight="normal" officeooo:rsid="00193145" style:font-weight-asian="normal" style:font-name-complex="Tahoma" style:font-weight-complex="normal"/>
    </style:style>
    <style:style style:name="T241" style:family="text">
      <style:text-properties fo:font-weight="normal" officeooo:rsid="002157f2" style:font-weight-asian="normal" style:font-name-complex="Tahoma" style:font-weight-complex="normal"/>
    </style:style>
    <style:style style:name="T242" style:family="text">
      <style:text-properties fo:font-weight="normal" officeooo:rsid="00183168" style:font-weight-asian="normal" style:font-name-complex="Tahoma" style:font-weight-complex="normal"/>
    </style:style>
    <style:style style:name="T243" style:family="text">
      <style:text-properties officeooo:rsid="00193145"/>
    </style:style>
    <style:style style:name="T244" style:family="text">
      <style:text-properties officeooo:rsid="00181a57"/>
    </style:style>
    <style:style style:name="T245" style:family="text">
      <style:text-properties officeooo:rsid="001f5b93"/>
    </style:style>
    <style:style style:name="T246" style:family="text">
      <style:text-properties officeooo:rsid="001a4931"/>
    </style:style>
    <style:style style:name="T247" style:family="text">
      <style:text-properties officeooo:rsid="001b29bb"/>
    </style:style>
    <style:style style:name="T248" style:family="text">
      <style:text-properties style:font-name-asian="Bitstream Vera Sans" style:language-asian="zxx" style:country-asian="none" style:font-name-complex="Tahoma"/>
    </style:style>
    <style:style style:name="T249" style:family="text">
      <style:text-properties officeooo:rsid="00055a68" style:font-name-asian="Bitstream Vera Sans" style:language-asian="zxx" style:country-asian="none" style:font-name-complex="Tahoma"/>
    </style:style>
    <style:style style:name="T250" style:family="text">
      <style:text-properties officeooo:rsid="00070599" style:font-name-asian="Bitstream Vera Sans" style:language-asian="zxx" style:country-asian="none" style:font-name-complex="Tahoma"/>
    </style:style>
    <style:style style:name="T251" style:family="text">
      <style:text-properties officeooo:rsid="0008f4eb" style:font-name-asian="Bitstream Vera Sans" style:language-asian="zxx" style:country-asian="none" style:font-name-complex="Tahoma"/>
    </style:style>
    <style:style style:name="T252" style:family="text">
      <style:text-properties officeooo:rsid="0007fc7c" style:font-name-asian="Bitstream Vera Sans" style:language-asian="zxx" style:country-asian="none" style:font-name-complex="Tahoma"/>
    </style:style>
    <style:style style:name="T253" style:family="text">
      <style:text-properties officeooo:rsid="00125292" style:font-name-asian="Bitstream Vera Sans" style:language-asian="zxx" style:country-asian="none" style:font-name-complex="Tahoma"/>
    </style:style>
    <style:style style:name="T254" style:family="text">
      <style:text-properties officeooo:rsid="00143c5e" style:font-name-asian="Bitstream Vera Sans" style:language-asian="zxx" style:country-asian="none" style:font-name-complex="Tahoma"/>
    </style:style>
    <style:style style:name="T255" style:family="text">
      <style:text-properties officeooo:rsid="00178ebe" style:font-name-asian="Bitstream Vera Sans" style:language-asian="zxx" style:country-asian="none" style:font-name-complex="Tahoma"/>
    </style:style>
    <style:style style:name="T256" style:family="text">
      <style:text-properties officeooo:rsid="00180b2c" style:font-name-asian="Bitstream Vera Sans" style:language-asian="zxx" style:country-asian="none" style:font-name-complex="Tahoma"/>
    </style:style>
    <style:style style:name="T257" style:family="text">
      <style:text-properties fo:font-size="11pt" style:font-size-asian="11pt" style:font-size-complex="11pt"/>
    </style:style>
    <style:style style:name="T258" style:family="text">
      <style:text-properties fo:font-size="11pt" officeooo:rsid="0007f523" style:font-size-asian="11pt" style:font-size-complex="11pt"/>
    </style:style>
    <style:style style:name="T259" style:family="text">
      <style:text-properties fo:font-size="11pt" officeooo:rsid="0007fc7c" style:font-size-asian="11pt" style:font-size-complex="11pt"/>
    </style:style>
    <style:style style:name="T260" style:family="text">
      <style:text-properties fo:font-size="11pt" officeooo:rsid="00319a74" style:font-size-asian="11pt" style:font-size-complex="11pt"/>
    </style:style>
    <style:style style:name="T261" style:family="text">
      <style:text-properties fo:font-size="11pt" style:font-size-asian="11pt" style:font-name-complex="Tahoma" style:font-size-complex="11pt" style:font-weight-complex="bold"/>
    </style:style>
    <style:style style:name="T262" style:family="text">
      <style:text-properties fo:font-size="11pt" fo:font-weight="bold" style:font-size-asian="11pt" style:font-weight-asian="bold" style:font-name-complex="Tahoma" style:font-size-complex="11pt"/>
    </style:style>
    <style:style style:name="T263" style:family="text">
      <style:text-properties fo:font-size="11pt" fo:font-weight="bold" fo:background-color="transparent" style:font-size-asian="11pt" style:font-weight-asian="bold" style:font-size-complex="11pt" style:font-weight-complex="bold"/>
    </style:style>
    <style:style style:name="T264" style:family="text">
      <style:text-properties officeooo:rsid="0007f523"/>
    </style:style>
    <style:style style:name="T265" style:family="text">
      <style:text-properties style:font-name-asian="Arial"/>
    </style:style>
    <style:style style:name="T266" style:family="text">
      <style:text-properties officeooo:rsid="00319a74"/>
    </style:style>
    <style:style style:name="T267" style:family="text">
      <style:text-properties fo:font-size="9pt" style:font-size-asian="9pt" style:font-size-complex="9pt"/>
    </style:style>
    <style:style style:name="T268" style:family="text">
      <style:text-properties fo:font-size="9pt" style:font-size-asian="9pt" style:font-name-complex="Tahoma" style:font-size-complex="9pt"/>
    </style:style>
    <style:style style:name="T269" style:family="text">
      <style:text-properties fo:font-size="9pt" style:font-size-asian="9pt" style:font-name-complex="Tahoma" style:font-size-complex="9pt" style:font-style-complex="italic"/>
    </style:style>
    <style:style style:name="T270" style:family="text">
      <style:text-properties fo:font-size="9pt" style:font-name-asian="Tahoma" style:font-size-asian="9pt" style:font-name-complex="Tahoma" style:font-size-complex="9pt"/>
    </style:style>
    <style:style style:name="T271" style:family="text">
      <style:text-properties fo:font-size="9pt" fo:font-weight="bold" fo:background-color="transparent" style:font-size-asian="9pt" style:font-weight-asian="bold" style:font-size-complex="9pt" style:font-weight-complex="bold"/>
    </style:style>
    <style:style style:name="T272" style:family="text">
      <style:text-properties officeooo:rsid="00143c5e"/>
    </style:style>
    <style:style style:name="T273" style:family="text">
      <style:text-properties style:font-size-complex="8pt"/>
    </style:style>
    <style:style style:name="T274" style:family="text">
      <style:text-properties fo:color="#548dd4" style:font-name="Times New Roman" fo:font-size="8pt" fo:font-style="italic" style:font-size-asian="8pt" style:font-style-asian="italic" style:font-name-complex="Times New Roman" style:font-size-complex="8pt"/>
    </style:style>
    <style:style style:name="T275" style:family="text">
      <style:text-properties style:font-name="Times New Roman1"/>
    </style:style>
    <style:style style:name="T276" style:family="text">
      <style:text-properties style:font-name="Times New Roman1" officeooo:rsid="000ec041"/>
    </style:style>
    <style:style style:name="T277" style:family="text">
      <style:text-properties style:font-name="Times New Roman1" officeooo:rsid="0019d470"/>
    </style:style>
    <style:style style:name="T278" style:family="text">
      <style:text-properties style:font-name="Times New Roman1" officeooo:rsid="001ab486"/>
    </style:style>
    <style:style style:name="T279" style:family="text">
      <style:text-properties style:font-name="Times New Roman1" fo:font-weight="bold" style:font-weight-asian="bold"/>
    </style:style>
    <style:style style:name="T280" style:family="text">
      <style:text-properties style:font-name="Times New Roman1" fo:font-weight="bold" officeooo:rsid="000ec041" style:font-weight-asian="bold"/>
    </style:style>
    <style:style style:name="T281" style:family="text">
      <style:text-properties style:font-name="Times New Roman1" officeooo:rsid="000fd734"/>
    </style:style>
    <style:style style:name="T282" style:family="text">
      <style:text-properties style:font-name="Times New Roman1" officeooo:rsid="0017550f"/>
    </style:style>
    <style:style style:name="T283" style:family="text">
      <style:text-properties style:font-name="Times New Roman1" officeooo:rsid="001655c7"/>
    </style:style>
    <style:style style:name="T284" style:family="text">
      <style:text-properties style:font-name="Times New Roman1" officeooo:rsid="001077d8"/>
    </style:style>
    <style:style style:name="T285" style:family="text">
      <style:text-properties style:font-name="Times New Roman1" fo:background-color="transparent"/>
    </style:style>
    <style:style style:name="T286" style:family="text">
      <style:text-properties style:font-name="Times New Roman1" officeooo:rsid="00125a8e"/>
    </style:style>
    <style:style style:name="T287" style:family="text">
      <style:text-properties style:font-name="Times New Roman1" officeooo:rsid="001814c5"/>
    </style:style>
    <style:style style:name="T288" style:family="text">
      <style:text-properties style:font-name="Times New Roman1" officeooo:rsid="0013adc2"/>
    </style:style>
    <style:style style:name="T289" style:family="text">
      <style:text-properties style:font-name="Times New Roman1" officeooo:rsid="001c7464"/>
    </style:style>
    <style:style style:name="T290" style:family="text">
      <style:text-properties style:font-name="TimesNewRoman"/>
    </style:style>
    <style:style style:name="T291" style:family="text">
      <style:text-properties officeooo:rsid="000ec041"/>
    </style:style>
    <style:style style:name="T292" style:family="text">
      <style:text-properties officeooo:rsid="0017550f"/>
    </style:style>
    <style:style style:name="T293" style:family="text">
      <style:text-properties officeooo:rsid="0033dc90"/>
    </style:style>
    <style:style style:name="T294" style:family="text">
      <style:text-properties officeooo:rsid="003461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99cm" fo:text-indent="-0.635cm" fo:margin-left="7.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34cm" fo:text-indent="-0.635cm" fo:margin-left="8.3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45"/>
      <text:p text:style-name="P105"><text:span text:style-name="T140">Nr sprawy </text:span><text:span text:style-name="T142">SOO.</text:span><text:span text:style-name="T143">2600.1.25</text:span><text:span text:style-name="T141">.2015</text:span><text:span text:style-name="T140"><text:tab/></text:span></text:p>
      <text:p text:style-name="P45"/>
      <text:p text:style-name="P45"/>
      <text:p text:style-name="P46"/>
      <text:p text:style-name="P46"/>
      <text:p text:style-name="P46"/>
      <text:p text:style-name="P46"/>
      <text:p text:style-name="P21"><text:span text:style-name="T1">Ogłoszenie o zam</text:span><text:span text:style-name="T84">ó</text:span><text:span text:style-name="T1">wieniu</text:span></text:p>
      <text:p text:style-name="P47"/>
      <text:p text:style-name="P30"/>
      <text:p text:style-name="P50">PRZEDMIOT ZAMÓWIENIA:</text:p>
      <text:p text:style-name="P22"><text:span text:style-name="T85">„</text:span><text:span text:style-name="T86">Us</text:span><text:span text:style-name="T85">ług</text:span><text:span text:style-name="T86">i</text:span><text:span text:style-name="T85"> prawn</text:span><text:span text:style-name="T86">e</text:span><text:span text:style-name="T85"> na rzecz </text:span><text:span text:style-name="T86">Starostwa Powiatowego w K</text:span><text:span text:style-name="T87">ę</text:span><text:span text:style-name="T86">trzynie oraz Powiatu Kętrzyńskiego</text:span><text:span text:style-name="T85">”.</text:span></text:p>
      <text:p text:style-name="P44"/>
      <text:p text:style-name="P44">79.10.00.00-5 Usługi prawnicze</text:p>
      <text:p text:style-name="P44">79.11.00.00-8 Usługi w zakresie doradztwa prawnego i reprezentacji prawnej</text:p>
      <text:p text:style-name="P44">79.14.00.00-7 Doradztwo prawne i usługi informacyjne</text:p>
      <text:p text:style-name="P110"/>
      <text:p text:style-name="P111"/>
      <text:p text:style-name="P114"/>
      <text:p text:style-name="P114"/>
      <text:p text:style-name="P115"/>
      <text:p text:style-name="P110"/>
      <text:p text:style-name="P110"/>
      <text:p text:style-name="P110"/>
      <text:p text:style-name="P110"/>
      <text:p text:style-name="P110"/>
      <text:p text:style-name="P110"/>
      <text:p text:style-name="P110"/>
      <text:p text:style-name="P110"/>
      <text:p text:style-name="P110"/>
      <text:p text:style-name="P110"/>
      <text:p text:style-name="P110"/>
      <table:table table:name="Tabela1" table:style-name="Tabela1">
        <table:table-column table:style-name="Tabela1.A"/>
        <table:table-row>
          <table:table-cell table:style-name="Tabela1.A1" office:value-type="string">
            <text:p text:style-name="P117"/>
            <text:p text:style-name="P118">ZATWIERDZAM:</text:p>
            <text:p text:style-name="P118"/>
            <text:p text:style-name="P117"/>
            <text:p text:style-name="P117"/>
            <text:p text:style-name="P117"/>
            <text:p text:style-name="P116"><text:span text:style-name="T190">23</text:span><text:span text:style-name="T187">.</text:span><text:span text:style-name="T188">0</text:span><text:span text:style-name="T189">6</text:span><text:span text:style-name="T188">.2015r</text:span><text:span text:style-name="T216">. </text:span><text:span text:style-name="T217">…..</text:span><text:span text:style-name="T294">Ryszard Niedziółka</text:span><text:span text:style-name="T217">...........</text:span></text:p>
            <text:p text:style-name="P119">data, podpis Zamawiającego</text:p>
            <text:p text:style-name="P117"/>
            <text:p text:style-name="P117"/>
          </table:table-cell>
        </table:table-row>
      </table:table>
      <text:p text:style-name="P109"/>
      <text:p text:style-name="P113">Kętrzyn, dnia <text:span text:style-name="T211">23</text:span>.0<text:span text:style-name="T154">6</text:span>.2015r.</text:p>
      <text:p text:style-name="P4"><text:span text:style-name="T2">Znak: </text:span><text:span text:style-name="T3">SOO.</text:span><text:span text:style-name="T26">2600.1.25</text:span><text:span text:style-name="T2">.2015</text:span></text:p>
      <text:p text:style-name="P8"><text:span text:style-name="T45">Ogłoszenie o zam</text:span><text:span text:style-name="T46">ó</text:span><text:span text:style-name="T45">wieniu</text:span></text:p>
      <text:p text:style-name="P9"><text:span text:style-name="T6">I</text:span><text:span text:style-name="T2">. Nazwa i adres zamawiającego:</text:span></text:p>
      <text:list xml:id="list3751372167899935903" text:style-name="L1">
        <text:list-header>
          <text:p text:style-name="P242"><text:span text:style-name="T130">1. </text:span><text:span text:style-name="T129">Zamawiaj</text:span><text:span text:style-name="T134">ący<text:tab/><text:tab/><text:tab/><text:tab/></text:span><text:span text:style-name="T135">Powiat Kętrzyński reprezentowany przez </text:span></text:p>
          <text:list>
            <text:list-item>
              <text:list>
                <text:list-item>
                  <text:list>
                    <text:list-item>
                      <text:list>
                        <text:list-item>
                          <text:list>
                            <text:list-item>
                              <text:list>
                                <text:list-item>
                                  <text:list>
                                    <text:list-header>
                                      <text:p text:style-name="P243"><text:span text:style-name="T122"><text:s text:c="64"/></text:span><text:span text:style-name="T127">Zarząd Powiatu w Kętrzynie</text:span></text:p>
                                    </text:list-header>
                                  </text:list>
                                </text:list-item>
                              </text:list>
                            </text:list-item>
                          </text:list>
                        </text:list-item>
                      </text:list>
                    </text:list-item>
                  </text:list>
                </text:list-item>
              </text:list>
            </text:list-item>
          </text:list>
          <text:p text:style-name="P244"><text:span text:style-name="T128">2. </text:span><text:span text:style-name="T113">Adres<text:tab/><text:tab/><text:tab/><text:tab/>Pl. Gru</text:span><text:span text:style-name="T120">nwaldzki 1, 11-400 Kętrzyn</text:span></text:p>
          <text:p text:style-name="P244"><text:span text:style-name="T121">3. </text:span><text:span text:style-name="T113">Sekretariat<text:tab/><text:tab/><text:tab/><text:tab/>tel. +48 89 751 75 00, fax +48 89 751 24 01</text:span></text:p>
          <text:p text:style-name="P244"><text:span text:style-name="T115">4. </text:span><text:span text:style-name="T113">Strona internetowa:<text:tab/> <text:tab/><text:tab/></text:span><text:span text:style-name="T119">http://www.bip.warmia.mazury.pl/powiat_ketrzynski/ </text:span></text:p>
        </text:list-header>
      </text:list>
      <text:p text:style-name="P51"><text:span text:style-name="T132">5. </text:span><text:span text:style-name="T131">Poczta elektroniczna:<text:tab/><text:tab/><text:tab/></text:span><text:a xlink:type="simple" xlink:href="mailto:starostwo@starostwo.ketrzyn.pl"><text:span text:style-name="T133">starostwo@starostwo.ketrzyn.pl</text:span></text:a></text:p>
      <text:p text:style-name="P52"><text:span text:style-name="T115">6. </text:span><text:span text:style-name="T113">REGON: <text:tab/><text:tab/><text:tab/><text:tab/></text:span><text:span text:style-name="T114">510742451</text:span></text:p>
      <text:p text:style-name="P53"><text:span text:style-name="T138">7. </text:span><text:span text:style-name="T137">NIP: <text:tab/><text:tab/><text:tab/><text:tab/><text:tab/></text:span><text:span text:style-name="T139">742-18-42-131 </text:span><text:span text:style-name="T137"><text:s/></text:span></text:p>
      <text:p text:style-name="P52"><text:span text:style-name="T55">8. </text:span><text:span text:style-name="T54">Godziny urzędowania:</text:span><text:span text:style-name="T56"><text:tab/><text:tab/><text:tab/>poniedziałek 8</text:span><text:span text:style-name="T67">00</text:span><text:span text:style-name="T56">-16</text:span><text:span text:style-name="T67">00</text:span><text:span text:style-name="T56">, wtorek-piątek 7</text:span><text:span text:style-name="T67">00</text:span><text:span text:style-name="T56">-15</text:span><text:span text:style-name="T67">00</text:span></text:p>
      <text:p text:style-name="P27"/>
      <text:p text:style-name="P9"><text:span text:style-name="T6">II</text:span><text:span text:style-name="T2">. Tryb udzielenia zamówienia:</text:span></text:p>
      <text:p text:style-name="P4"><text:span text:style-name="T2">1. Postępowanie o udzielenie zamówienia publicznego poniżej </text:span><text:span text:style-name="T19">30</text:span><text:span text:style-name="T2">.000 EURO prowadzone </text:span><text:span text:style-name="T23">na podstawie art. 4 pkt</text:span><text:span text:style-name="T2"> </text:span><text:span text:style-name="T19">8</text:span><text:span text:style-name="T2"> ustawy z dnia 29 stycznia 2004r. - Prawo zam</text:span><text:span text:style-name="T19">ó</text:span><text:span text:style-name="T2">wień publicznych (t.jedn. Dz.U. </text:span><text:span text:style-name="T16">z</text:span><text:span text:style-name="T2"> 2013</text:span><text:span text:style-name="T16">r.</text:span><text:span text:style-name="T2"> poz. 907 z poźn. zm.), zwan</text:span><text:span text:style-name="T23">ej</text:span><text:span text:style-name="T2"> dalej ustawą.</text:span></text:p>
      <text:p text:style-name="P4"><text:span text:style-name="T2">2. Miejsce publikacji ogłoszenia o zam</text:span><text:span text:style-name="T3">ó</text:span><text:span text:style-name="T2">wieniu: strona internetowa BIP Zamawiającego:</text:span></text:p>
      <text:p text:style-name="P1"><text:a xlink:type="simple" xlink:href="http://bip.warmia.mazury.pl/powiat_ketrzynski/zamowienia_publiczne/245/status/1/rodzaj/wzp/"><text:span text:style-name="T99">http://bip.warmia.mazury.pl/powiat_ketrzynski/zamowienia_publiczne/245/status/1/rodzaj/wzp/</text:span></text:a></text:p>
      <text:p text:style-name="P48"/>
      <text:p text:style-name="P9"><text:span text:style-name="T6">III</text:span><text:span text:style-name="T2">. Opis przedmiotu zam</text:span><text:span text:style-name="T3">ó</text:span><text:span text:style-name="T2">wienia:</text:span></text:p>
      <text:p text:style-name="P4"><text:span text:style-name="T2">1. Nazwa przedmiotu zam</text:span><text:span text:style-name="T3">ó</text:span><text:span text:style-name="T2">wienia nadana przez Zamawiającego: </text:span><text:span text:style-name="T29">„</text:span><text:span text:style-name="T30">Us</text:span><text:span text:style-name="T29">ług</text:span><text:span text:style-name="T30">i</text:span><text:span text:style-name="T29"> prawn</text:span><text:span text:style-name="T30">e</text:span><text:span text:style-name="T29"> na rzecz </text:span><text:span text:style-name="T30">Starostwa Powiatowego <text:line-break/>w K</text:span><text:span text:style-name="T31">ę</text:span><text:span text:style-name="T30">trzynie oraz Powiatu Kętrzyńskiego</text:span><text:span text:style-name="T29">”.</text:span></text:p>
      <text:p text:style-name="P4"><text:span text:style-name="T2">2. Nazwa i kod przedmiotu zam</text:span><text:span text:style-name="T3">ó</text:span><text:span text:style-name="T2">wienia według Wsp</text:span><text:span text:style-name="T3">ó</text:span><text:span text:style-name="T2">lnego Słownika Zam</text:span><text:span text:style-name="T3">ó</text:span><text:span text:style-name="T2">wień:</text:span></text:p>
      <text:p text:style-name="P27">79.10.00.00-5 Usługi prawnicze</text:p>
      <text:p text:style-name="P27">79.11.00.00-8 Usługi w zakresie doradztwa prawnego i reprezentacji prawnej</text:p>
      <text:p text:style-name="P27">79.14.00.00-7 Doradztwo prawne i usługi informacyjne</text:p>
      <text:p text:style-name="P5"><text:span text:style-name="T2">3. Przedmiot zam</text:span><text:span text:style-name="T3">ó</text:span><text:span text:style-name="T2">wienia „</text:span><text:span text:style-name="T6">Us</text:span><text:span text:style-name="T2">ług</text:span><text:span text:style-name="T6">i</text:span><text:span text:style-name="T2"> prawn</text:span><text:span text:style-name="T6">e</text:span><text:span text:style-name="T2"> na rzecz </text:span><text:span text:style-name="T6">Starostwa Powiatowego w Ketrzynie oraz Powiatu Kętrzyńskiego</text:span><text:span text:style-name="T2">” obejmuje:</text:span></text:p>
      <text:p text:style-name="P5"><text:span text:style-name="T2">1) Świadczenie usług prawnych na rzecz </text:span><text:span text:style-name="T6">Starostwa Powiatowego w Ketrzynie oraz Powiatu Kętrzyńskiego</text:span><text:span text:style-name="T2"> obejmuje w szczeg</text:span><text:span text:style-name="T3">ó</text:span><text:span text:style-name="T2">lności:</text:span></text:p>
      <text:p text:style-name="P74"><text:span text:style-name="T2">a) opracowywanie i uzgadnianie projekt</text:span><text:span text:style-name="T3">ó</text:span><text:span text:style-name="T2">w akt</text:span><text:span text:style-name="T3">ó</text:span><text:span text:style-name="T2">w prawnych (uchwał, zarządzeń, decyzji, postanowień, porozu­mień, pełnomocnictw, upoważnień, pism, regulaminów i innych aktów prawnych), umów dla potrzeb Rady Powia­tu, Zarządu Powiatu, </text:span><text:span text:style-name="T6">Starosty Powiatu Kętrzyńskiego</text:span><text:span text:style-name="T2"> opiniowanie ich pod względem redakcyjnym i prawnym,</text:span></text:p>
      <text:p text:style-name="P75"><text:span text:style-name="T2">b) udzielanie porad prawnych, konsultacje i udzielanie opinii prawnych dla Rady Powiatu, Zarządu Powiatu, </text:span><text:span text:style-name="T6">Staro</text:span><text:span text:style-name="T17">s</text:span><text:span text:style-name="T6">ty Powiatu Kętrzyńskiego, Wicestarosty</text:span><text:span text:style-name="T2">, Sekretarza </text:span><text:span text:style-name="T6">Powiatu</text:span><text:span text:style-name="T2">, Skarbnika </text:span><text:span text:style-name="T6">Powiatu</text:span><text:span text:style-name="T2">, Wydziałów </text:span><text:span text:style-name="T6">Starostwa Po­wiatowego</text:span><text:span text:style-name="T2"> i samodzielnych stanowisk pracy w sprawach związanych z działalnością organów </text:span><text:span text:style-name="T28">powiatu</text:span><text:span text:style-name="T2">, </text:span><text:span text:style-name="T6">Powiatu Kętrzyńskiego oraz</text:span><text:span text:style-name="T2"> </text:span><text:span text:style-name="T6">Starostwa powiatowego</text:span><text:span text:style-name="T2">,</text:span></text:p>
      <text:p text:style-name="P78">c) opiniowanie projektów aktów prawnych (uchwał, zarządzeń, umów, decyzji itp.), specyfikacji istotnych warun­ków zamówień przygotowywanych realizowanych przez Zamawiającego na podstawie ustawy – Prawo zamówień publicznych, </text:p>
      <text:p text:style-name="P76"><text:span text:style-name="T2">d) współdziałanie w zakresie regulacji stan</text:span><text:span text:style-name="T6">ó</text:span><text:span text:style-name="T2">w prawnych nieruchomości </text:span><text:span text:style-name="T6">Powiatu</text:span><text:span text:style-name="T2"> i Skarbu Państwa, w tym wystę­powanie z wnioskami do sądu,</text:span></text:p>
      <text:p text:style-name="P74"><text:span text:style-name="T2">e) informowanie </text:span><text:span text:style-name="T6">Zarządu Powiatu, Starosty Powiatu Kętrzyńskiego</text:span><text:span text:style-name="T2">, </text:span><text:span text:style-name="T6">lub Wicestarosty</text:span><text:span text:style-name="T2">/Sekretarza Miasta/Skarbnika </text:span><text:span text:style-name="T6">Powiatu</text:span><text:span text:style-name="T2"> o zadaniach </text:span><text:span text:style-name="T6">powiatu </text:span><text:span text:style-name="T2">wynikających z nowych lub znowelizowanych przepis</text:span><text:span text:style-name="T6">ó</text:span><text:span text:style-name="T2">w prawnych, informowanie o zmianach w przepisach prawnych, udzielanie wyjaśnień i porad prawnych </text:span><text:span text:style-name="T6">d</text:span><text:span text:style-name="T2">otycz</text:span><text:span text:style-name="T6">ą</text:span><text:span text:style-name="T2">cych interpretacji i stosowania przepis</text:span><text:span text:style-name="T6">ó</text:span><text:span text:style-name="T2">w prawnych,</text:span></text:p>
      <text:p text:style-name="P74"><text:span text:style-name="T2">f) w związku ze zmianami prawa, dostosowanie dotychczasowych obowiązujących u Zamawiającego akt</text:span><text:span text:style-name="T6">ó</text:span><text:span text:style-name="T2">w praw­nych (uchwał, zarządzeń, decyzji, postanowień, porozumień, pełnomocnictw, upowa</text:span><text:span text:style-name="T6">ż</text:span><text:span text:style-name="T2">nień, pism, regulamin</text:span><text:span text:style-name="T6">ó</text:span><text:span text:style-name="T2">w i in­nych akt</text:span><text:span text:style-name="T6">ó</text:span><text:span text:style-name="T2">w prawnych) jak r</text:span><text:span text:style-name="T6">ó</text:span><text:span text:style-name="T2">wnie</text:span><text:span text:style-name="T6">ż</text:span><text:span text:style-name="T2"> obowiązujących u zamawiającego wzorc</text:span><text:span text:style-name="T6">ó</text:span><text:span text:style-name="T2">w um</text:span><text:span text:style-name="T6">ó</text:span><text:span text:style-name="T2">w i wzorców specyfikacji istotnych warunków zamówień do nowych regulacji pranych,</text:span></text:p>
      <text:p text:style-name="P77">g) zastępstwo prawne i procesowe we wszelkich sprawach z udziałem Powiatu Kętrzyńskiego i Starostwa powiato­wego w Kętrzynie,</text:p>
      <text:p text:style-name="P77">h) udział w razie potrzeby zgłoszonej przez Zamawiającego w posiedzeniach Komisji Rady Powiatu oraz w Posie­dzeniach Zarządu powiatu, przetargach, rozprawach administracyjnych oraz innych spotkaniach,</text:p>
      <text:p text:style-name="P77">i) udział w negocjowaniu warunków umów i porozumień zawieranych przez Powiat Kętrzyński, opiniowanie pro­jektów tych umów i porozumień,</text:p>
      <text:p text:style-name="P74"><text:span text:style-name="T2">j) wykonywanie zadań powierzonych przez Starostę </text:span><text:span text:style-name="T7">Kętrzyńskiego, Wicestarostę</text:span><text:span text:style-name="T2"> oraz Sekretarza Powiatu.</text:span></text:p>
      <text:p text:style-name="P57">k) udział w sesjach Rady Powiatu w Kętrzynie.</text:p>
      <text:p text:style-name="P27">2) W celu wypełniania powyższych obowiązków, Wykonawca zapewni w trakcie trwania umowy:</text:p>
      <text:p text:style-name="P79"><text:span text:style-name="T2">a) obecność co najmniej jednego, wskazanego i uzgodnionego z Zamawiającym radcy </text:span><text:span text:style-name="T2">prawnego/adwokata/praw­nika zagranicznego. W czasie jego usprawiedliwionej nieobecności, w celu zapewnienia ciągłości funkcjonowania </text:span><text:soft-page-break/><text:span text:style-name="T2">urzędu, oraz prowadzenia jego spraw poza urzędem, wymaga się wyznaczenia jego imiennego zastępstwa (zamawiający dopuszcza możliwość wyznaczenia swoim zastępcą aplikanta radcowskiego /adwokackiego/ prawnika zagranicznego), za każdorazową zgodą Zamawiającego.</text:span></text:p>
      <text:p text:style-name="P79"><text:span text:style-name="T2">b) wyznaczony radcy prawny/adwokat/prawnik zagraniczny, będzie pełnił dyżury w siedzibie Zamawiającego </text:span><text:span text:style-name="T19">3 razy </text:span><text:span text:style-name="T2">w tygodniu </text:span><text:span text:style-name="T25">-</text:span><text:span text:style-name="T2"> </text:span><text:span text:style-name="T19">4</text:span><text:span text:style-name="T2"> godzin</text:span><text:span text:style-name="T19">y</text:span><text:span text:style-name="T2"> dziennie oraz na każde wezwanie Zarządu Powiatu lub Starosty Kętrzyńskiego w ramach wskazanego powyżej limitu czasu.</text:span></text:p>
      <text:p text:style-name="P80">c) wyznaczony radcy prawny/adwokat/prawnik zagraniczny, będzie zapewniał, poza czasem określonym w pkt 2) lit. b, obsługę prawną na każdej sesji Rady Powiatu w Kętrzynie.</text:p>
      <text:p text:style-name="P27">3) W ramach realizacji przedmiotu zamówienia Wykonawca, oprócz świadczenia usług osobiście w siedzibie Zamawia­jącego w miejscu i czasie określonym w niniejszej umowie, zapewni bieżący kontakt z Wykonawcą za pośrednictwem poczty elektronicznej, faksu i telefonu.</text:p>
      <text:p text:style-name="P27">4) Swoje obowiązki Wykonawca wykonywać będzie w formie:</text:p>
      <text:p text:style-name="P81"><text:span text:style-name="T2">a) pisemnych opinii (w tym za pośrednictwem poczty elektronicznej) sporządzanych na pisemne wnioski Prze­wodniczącego Rady Powiatu, Przewodniczących Komisji Rady Powi</text:span><text:span text:style-name="T7">a</text:span><text:span text:style-name="T2">tu, Zarządu Po</text:span><text:span text:style-name="T7">wiatu, Starosty Kętrzyńskie­go</text:span><text:span text:style-name="T2">, Wicestarosty, Sekretarza </text:span><text:span text:style-name="T7">P</text:span><text:span text:style-name="T2">owiat</text:span><text:span text:style-name="T7">u,</text:span><text:span text:style-name="T2"> Skarbnika </text:span><text:span text:style-name="T7">Powiatu</text:span><text:span text:style-name="T2">, naczelników i kierowników komórek organizacyjnych Starostwa </text:span><text:span text:style-name="T7">P</text:span><text:span text:style-name="T2">owiatowego, </text:span><text:span text:style-name="T7">samodziel</text:span><text:span text:style-name="T2">nych stanowisk pracy. Opinie będą sporządzane w terminie nie dł</text:span><text:span text:style-name="T7">uż</text:span><text:span text:style-name="T2">szym ni</text:span><text:span text:style-name="T7">ż</text:span><text:span text:style-name="T2"> </text:span><text:span text:style-name="T2">72</text:span><text:span text:style-name="T2"> godziny od zło</text:span><text:span text:style-name="T7">ż</text:span><text:span text:style-name="T2">enia wniosku.</text:span></text:p>
      <text:p text:style-name="P81"><text:span text:style-name="T2">W przypadku spraw skomplikowanych termin sporządzenia opinii będzie uzgadniany ka</text:span><text:span text:style-name="T7">ż</text:span><text:span text:style-name="T2">dorazowo z Zamawiają­cym, jednak nie mo</text:span><text:span text:style-name="T7">ż</text:span><text:span text:style-name="T2">e być on dłu</text:span><text:span text:style-name="T7">ż</text:span><text:span text:style-name="T2">szy ni</text:span><text:span text:style-name="T7">ż</text:span><text:span text:style-name="T2"> 7 dni roboczych,</text:span></text:p>
      <text:p text:style-name="P81"><text:span text:style-name="T2">b) w formie konsultacji w siedzibie </text:span><text:span text:style-name="T7">Starostwa Powiatowego</text:span><text:span text:style-name="T2"> w trakcie pełnienia dy</text:span><text:span text:style-name="T7">ż</text:span><text:span text:style-name="T2">uru,</text:span></text:p>
      <text:p text:style-name="P81"><text:span text:style-name="T2">c) w formie negocjacji i konsultacji poza siedzibą Zamawiającego w terminie ustalonym z</text:span><text:span text:style-name="T7">e</text:span><text:span text:style-name="T2"> Starostą </text:span><text:span text:style-name="T7">lub Wicesta­rostą</text:span><text:span text:style-name="T2">.</text:span></text:p>
      <text:p text:style-name="P81"><text:span text:style-name="T2">d) w formie obsługi prawnej sesji Rady </text:span><text:span text:style-name="T7">Powiatu</text:span><text:span text:style-name="T2"> bez względu na ich liczbę w czasie trwania umowy, nawet w sy­tuacji przekroczenia liczby posiedzeń przyjętych do rozliczenia, </text:span></text:p>
      <text:p text:style-name="P81"><text:span text:style-name="T2">e) przygotowywania pisemnych projekt</text:span><text:span text:style-name="T7">ó</text:span><text:span text:style-name="T2">w akt</text:span><text:span text:style-name="T7">ó</text:span><text:span text:style-name="T2">w prawnych i um</text:span><text:span text:style-name="T7">ó</text:span><text:span text:style-name="T2">w.</text:span></text:p>
      <text:p text:style-name="P4"><text:span text:style-name="T2">4. Szczeg</text:span><text:span text:style-name="T7">ó</text:span><text:span text:style-name="T2">łowe informacje dotyczące przedmiotu zam</text:span><text:span text:style-name="T7">ó</text:span><text:span text:style-name="T2">wienia i warunk</text:span><text:span text:style-name="T7">ó</text:span><text:span text:style-name="T2">w wykonania zam</text:span><text:span text:style-name="T7">ó</text:span><text:span text:style-name="T2">wienia zawierają og</text:span><text:span text:style-name="T7">ó</text:span><text:span text:style-name="T2">lne warunki umowy, stanowiące załącznik nr 6 do ogłoszeni</text:span><text:span text:style-name="T17">a</text:span><text:span text:style-name="T2"> o zam</text:span><text:span text:style-name="T7">ó</text:span><text:span text:style-name="T2">wieniu.</text:span></text:p>
      <text:p text:style-name="P27"/>
      <text:p text:style-name="P9"><text:span text:style-name="T8">IV</text:span><text:span text:style-name="T2">. Termin wykonania zam</text:span><text:span text:style-name="T7">ó</text:span><text:span text:style-name="T2">wienia:</text:span></text:p>
      <text:p text:style-name="P4"><text:span text:style-name="T2">Termin wykonywania zam</text:span><text:span text:style-name="T7">ó</text:span><text:span text:style-name="T2">wienia przez okres </text:span><text:span text:style-name="T19">12</text:span><text:span text:style-name="T2"> miesięcy od dnia podpisania umowy.</text:span></text:p>
      <text:p text:style-name="P27"/>
      <text:p text:style-name="P9"><text:span text:style-name="T8">V.</text:span><text:span text:style-name="T2"> Warunki udziału w postępowaniu oraz opis sposobu dokonywania oceny spełniania tych warunk</text:span><text:span text:style-name="T7">ó</text:span><text:span text:style-name="T2">w:</text:span></text:p>
      <text:p text:style-name="P4"><text:span text:style-name="T2">1. O udzielenie zam</text:span><text:span text:style-name="T7">ó</text:span><text:span text:style-name="T2">wienia mogą ubiegać się wykonawcy, kt</text:span><text:span text:style-name="T7">ó</text:span><text:span text:style-name="T2">rzy spełniają warunki dotyczące:</text:span></text:p>
      <text:p text:style-name="P83"><text:span text:style-name="T2">1) posiadania uprawnienia do wykonywania określonej działalności lub czynności, je</text:span><text:span text:style-name="T7">ż</text:span><text:span text:style-name="T2">eli ustawy nakładają obowią­zek posiadania takich uprawnień </text:span></text:p>
      <text:p text:style-name="P59"><text:span text:style-name="T2">- Zamawiający nie wyznacza szczeg</text:span><text:span text:style-name="T7">ó</text:span><text:span text:style-name="T2">łowego warunku w tym zakresie i za spełnienie tego warunku uzna zło­</text:span><text:span text:style-name="T7">ż</text:span><text:span text:style-name="T2">enie oświadczenia o posiadaniu uprawnień do wykonywania działalności, wiedzy i doświadczenia, dysponowania odpowiednim potencjałem technicznym oraz osobami zdolnymi do wykonania zamówienia ora</text:span><text:span text:style-name="T24">z sytu</text:span><text:span text:style-name="T2">acji ekonomicznej i finansowej - zał. nr 2 do ogłoszenia o za­m</text:span><text:span text:style-name="T7">ó</text:span><text:span text:style-name="T2">wieniu,</text:span></text:p>
      <text:p text:style-name="P82"><text:span text:style-name="T2">2) posiadania wiedzy i doświadczenia, tj. Wykonawca musi wykazać, </text:span><text:span text:style-name="T7">ż</text:span><text:span text:style-name="T2">e w okresie ostatnich trzech lat przed dniem wszczęcia postępowania o udzielenie zam</text:span><text:span text:style-name="T7">ó</text:span><text:span text:style-name="T2">wienia, a je</text:span><text:span text:style-name="T7">ż</text:span><text:span text:style-name="T2">eli okres działalności jest kr</text:span><text:span text:style-name="T7">ó</text:span><text:span text:style-name="T2">tszy – w tym okresie, wykonał co najmniej:</text:span></text:p>
      <text:p text:style-name="P86"><text:span text:style-name="T47">a) </text:span><text:span text:style-name="T4">dwie usługi, ka</text:span><text:span text:style-name="T5">ż</text:span><text:span text:style-name="T4">da polegająca na świadczeniu przez okres co najmniej 12 miesięcy obsługi prawnej dla jed­nostki samorządu terytorialnego o liczbie mieszkańc</text:span><text:span text:style-name="T5">ó</text:span><text:span text:style-name="T4">w przekraczającej 25 tys. mieszkańc</text:span><text:span text:style-name="T5">ó</text:span><text:span text:style-name="T4">w oraz</text:span></text:p>
      <text:p text:style-name="P87"><text:span text:style-name="T76">b)</text:span><text:span text:style-name="T1"> jedną usługę polegającą na obsłudze prawnej przez okres co najmniej 12 miesięcy jednostki bud</text:span><text:span text:style-name="T68">ż</text:span><text:span text:style-name="T1">etowej </text:span><text:span text:style-name="T74">lub jednostki samorządu terytorialnego </text:span><text:span text:style-name="T1">o bud</text:span><text:span text:style-name="T68">ż</text:span><text:span text:style-name="T1">ecie rocznym powyż</text:span><text:span text:style-name="T68">e</text:span><text:span text:style-name="T1">j </text:span><text:span text:style-name="T68">6</text:span><text:span text:style-name="T1">0 mln. zł.</text:span></text:p>
      <text:p text:style-name="P4"><text:span text:style-name="T102">*</text:span><text:span text:style-name="T51">Wykonawca może polegać na wiedzy i doświadczeniu innych podmiotów niezależnie od charakteru prawnego łączących go z nimi stosunków. </text:span><text:span text:style-name="T52">W</text:span><text:span text:style-name="T51">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text:span><text:span text:style-name="T53">y</text:span><text:span text:style-name="T51">­konania zamówienia. Z treści powyższego oświadczenia (zobowiązania podmiotu trzeciego) lub innego dokumentu, musi jasno wynikać: kto jest pod­miotem przyjmującym zasoby, jaki jest zakres dostępnych wykonawcy zasobów innego podmiotu, w jaki sposób zostaną wykorzystane zasoby innego podmiotu przez wykonawcę, przy wykonywaniu zamówienia, jakiego charakteru stosunki będą łączyły wykonawcę z innym podmiotem, jaki jest zakres i w jakim okresie inny podmiot będzie brał udział przy wykonywaniu zamówienia. Przedmiotowe pisemne zobowiązanie należy dołączyć do oferty w oryginale.</text:span></text:p>
      <text:p text:style-name="P36">Podmiot, który zobowiązał się do udostępnienia ww. zasobów, odpowiada solidarnie z wykonawcą za szkodę zamawiającego powstałą wskutek nie­udostępnienia tych zasobów, chyba że za nieudostępnienie zasobów nie ponosi winy.</text:p>
      <text:p text:style-name="P36"/>
      <text:p text:style-name="P89">3) dysponowania odpowiednim potencjałem technicznym</text:p>
      <text:p text:style-name="P59"><text:span text:style-name="T2"><text:s/>- Zamawiający nie wyz</text:span><text:span text:style-name="T70">nacza szczeg</text:span><text:span text:style-name="T71">ó</text:span><text:span text:style-name="T70">łowego warunku w tym zakresie i za spełnienie tego warunku uzna zło</text:span><text:span text:style-name="T71">ż</text:span><text:span text:style-name="T70">enie oświadczenia o </text:span><text:span text:style-name="T20">posiadaniu uprawnień do wykonywania działalności, wiedzy i doświadczenia, dysponowania odpowiednim potencjałem technicznym oraz osobami zdolnymi do wykonania zamówienia ora</text:span><text:span text:style-name="T21">z sytu</text:span><text:span text:style-name="T20">acji ekonomicznej i finansowej </text:span><text:span text:style-name="T22">-</text:span><text:span text:style-name="T70"> zał. nr 2 do </text:span><text:span text:style-name="T72">ogłoszenia o zamówieniu</text:span><text:span text:style-name="T70">,</text:span></text:p>
      <text:p text:style-name="P94"><text:span text:style-name="T1">4) dysponowania osobami zdolnymi do wykonania zam</text:span><text:span text:style-name="T69">ó</text:span><text:span text:style-name="T1">wienia*</text:span></text:p>
      <text:p text:style-name="P88"><text:span text:style-name="T1">- Warunkiem udziału w postępowaniu jest dysponowanie minimum 3 osobami, kt</text:span><text:span text:style-name="T69">ó</text:span><text:span text:style-name="T1">re posiadają uprawnienia do świadcze­nia pomocy prawnej zgodnie z obowiązującymi przepisami tj. posiadają tytuł zawodowy radcy prawnego w rozumieniu ustawy z dnia 6.07.1982r. o radcach prawnych (Dz.U. z 20</text:span><text:span text:style-name="T82">15</text:span><text:span text:style-name="T1">r. poz. </text:span><text:span text:style-name="T82">507</text:span><text:span text:style-name="T1"> ze zm.) lub tytuł zawodowy adwokata w rozu­</text:span><text:soft-page-break/><text:span text:style-name="T1">mieniu ustawy z dnia 26.05.1982r. prawo o adwokaturze (Dz.U. z 2015r. poz. 615 ze zm.) lub posiadają prawo do świad­czenia pomocy prawnej na terenie Rzeczypospolitej Polskiej zgodnie z postanowieniami ustawy z dnia 5 lipca 2002r. o świadczeniu przez prawnik</text:span><text:span text:style-name="T69">ó</text:span><text:span text:style-name="T1">w zagranicznych pomocy prawnej w Rzeczypospolitej Polskiej (Dz.U. </text:span><text:span text:style-name="T82">z</text:span><text:span text:style-name="T1"> 2014r. </text:span><text:span text:style-name="T82">p</text:span><text:span text:style-name="T1">oz. 1069 ze zm.), w tym dodatkowo:</text:span></text:p>
      <text:list xml:id="list8402247217267531744" text:style-name="L2">
        <text:list-item>
          <text:p text:style-name="P245"><text:span text:style-name="T1">co najmniej 1 osoba spośr</text:span><text:span text:style-name="T69">ó</text:span><text:span text:style-name="T1">d wykazanych os</text:span><text:span text:style-name="T69">ó</text:span><text:span text:style-name="T1">b winna posiadać co najmniej 3-letnie doświadczenie w świadczeniu obsługi prawnej jako radca prawny/adwokat/prawnik zagraniczny w zakresie zam</text:span><text:span text:style-name="T69">ó</text:span><text:span text:style-name="T1">wień publicznych,</text:span></text:p>
        </text:list-item>
        <text:list-item>
          <text:p text:style-name="P245"><text:span text:style-name="T1">co najmniej 1 osoba spośr</text:span><text:span text:style-name="T69">ó</text:span><text:span text:style-name="T1">d wykazanych os</text:span><text:span text:style-name="T69">ó</text:span><text:span text:style-name="T1">b winna posiadać co najmniej 3-letnie doświadczenie w świadczeniu obsługi prawnej jako radca prawny/adwokat/prawnik zagraniczny organ</text:span><text:span text:style-name="T69">ó</text:span><text:span text:style-name="T1">w jednostek samorządu terytorialnego,</text:span></text:p>
        </text:list-item>
        <text:list-item>
          <text:p text:style-name="P245"><text:span text:style-name="T1">co najmniej 1 osoba spośr</text:span><text:span text:style-name="T69">ó</text:span><text:span text:style-name="T1">d wykazanych os</text:span><text:span text:style-name="T69">ó</text:span><text:span text:style-name="T1">b winna posiadać co najmniej 3-letnie doświadczenie w świadczeniu obsługi prawnej jako radca prawny/adwokat/prawnik zagraniczny w zakresie realizacji projekt</text:span><text:span text:style-name="T69">ó</text:span><text:span text:style-name="T1">w finansowanych ze źr</text:span><text:span text:style-name="T69">ó</text:span><text:span text:style-name="T1">deł zewnętrznych.</text:span></text:p>
        </text:list-item>
      </text:list>
      <text:p text:style-name="P40">Uwaga:</text:p>
      <text:p text:style-name="P11"><text:span text:style-name="T1">Doświadczenie zawodowe nale</text:span><text:span text:style-name="T69">ż</text:span><text:span text:style-name="T1">y podać od daty wpisu na listę uprawnionych do wykonywania zawodu radcy prawnego/adwokata/prawnika zagranicznego prowadzoną przez właściwy organ danej korporacji zawodowej.</text:span></text:p>
      <text:p text:style-name="P42"><text:span text:style-name="T103">*Wykonawca może polegać na potencjale osobowym innych podmiot</text:span><text:span text:style-name="T104">ó</text:span><text:span text:style-name="T103">w niezależ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 . Z treści powyższego oświadczenia (zobowiązania podmiotu trzeciego) lub innego dokumentu, musi jasno wynikać: kto jest podmio­tem przyjmującym zasoby, jaki jest zakres dostępnych wykonawcy zasobów innego podmiotu, w jaki sposób zostaną wykorzystane zasoby innego pod­miotu przez wykonawcę, przy wykonywaniu zamówienia, jakiego charakteru stosunki będą łączyły wykonawcę z innym podmiotem, jaki jest zakres i w jakim okresie inny podmiot będzie brał udział przy wykonywaniu zamówienia. Przedmiotowe pisemne zobowiązanie należy dołączyć do oferty w ory­ginale.</text:span></text:p>
      <text:p text:style-name="P36">Podmiot, który zobowiązał się do udostępnienia ww. zasobów, odpowiada solidarnie z wykonawcą za szkodę zamawiającego powstałą wskutek nie­udostępnienia tych zasobów, chyba że za nieudostępnienie zasobów nie ponosi winy.</text:p>
      <text:p text:style-name="P36"/>
      <text:p text:style-name="P60">5) sytuacji ekonomicznej i finansowej* - Zamawiający nie wyznacza szczegółowego warunku w tym zakresie i za spełnienie tego warunku uzna złożenie oświadczenia o posiadaniu uprawnień do wykonywania działalności, wiedzy i doświadczenia, dysponowania odpowiednim potencjałem technicznym oraz osobami zdolnymi do wykonania zamówienia ora<text:span text:style-name="T215">z sytu</text:span>acji ekonomicznej i finansowej - zał. nr 2 do ogłoszenia o zamówieniu,</text:p>
      <text:p text:style-name="P28">2. O udzielenie zamówienia mogą ubiegać się wykonawcy, którzy nie podlegają wykluczeniu z postępowania na pod­stawie art. 24 ustawy PZP. <text:span text:style-name="T168">Za spełnienie tego warunku Zamawiający uzna zło</text:span><text:span text:style-name="T169">ż</text:span><text:span text:style-name="T168">enie:</text:span></text:p>
      <text:p text:style-name="P95">1) oświadczenia o nie podleganiu wykluczeniu z postępowania - zał. nr 3 do SIWZ,</text:p>
      <text:p text:style-name="P95">2) listy podmiotów należących do tej samej grupy kapitałowej, albo informację o tym, że nie należy do grupy kapitałowej, którego wzór określony jest w załączniku nr 3a) do SIWZ,</text:p>
      <text:p text:style-name="P97">3) dokumentu określonego w <text:span text:style-name="T208">rozdz.</text:span> 6 <text:span text:style-name="T208">ust.</text:span> 1 <text:span text:style-name="T208">pkt 3)</text:span> SIWZ.</text:p>
      <text:p text:style-name="P27">3. Zamawiający wykluczy z postępowania o udzielenie zamówienia wykonawcę spełniającego przesłanki art. 24 ust. 1 i ust. 2 ustawy PZP. Ponadto na podstawie art. 24 ust. 2a ustawy PZP z postępowania zostanie wykluczony wykonawca, który 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text:p>
      <text:p text:style-name="P4"><text:span text:style-name="T2">Zamawiający nie wyklucza z postępowania o udzielenie zamó</text:span><text:span text:style-name="T8">w</text:span><text:span text:style-name="T2">ienia wykonawcy, który udowodni, że podjął konkretne środki techniczne, organizacyjne i kadrowe, które mają zapobiec zawinionemu i poważnemu naruszaniu obowiązków zawodowych w przyszłości oraz naprawił szkody powstałe w wyniku naruszenia obowiązków zawodowych lub zobo­wiązał się do ich naprawienia.</text:span></text:p>
      <text:p text:style-name="P4"><text:span text:style-name="T2">4. Wykonawca jest zobowiązany wykazać odpowiednio, nie później niż na dzień składania ofert, spełnienie warunków, o których mowa w </text:span><text:span text:style-name="T8">rozdz.</text:span><text:span text:style-name="T2"> 5 ust. 1 ogłoszenia o zamówieniu,i brak podstaw do wykluczenia z postępowania – </text:span><text:span text:style-name="T9">rozdz.</text:span><text:span text:style-name="T2"> 5 ust. 2 ogłoszenia o zamówieniu, składając oświadczenia i dokumenty określone w </text:span><text:span text:style-name="T9">rozdz.</text:span><text:span text:style-name="T2"> 6 ogłoszenia o zamówieniu.</text:span></text:p>
      <text:p text:style-name="P27">5. W przypadku Wykonawców wspólnie ubiegających się o udzielenie zamówienia:</text:p>
      <text:p text:style-name="P96">1) żaden z Wykonawców nie może podlegać wykluczeniu z postępowania na podstawie art. 24 ustawy,</text:p>
      <text:p text:style-name="P96">2) warunki określone w ust. 1 pkt 1) – 5) musi spełniać przynajmniej jeden z Wykonawców lub wszyscy Wykonaw­cy łącznie.</text:p>
      <text:p text:style-name="P27">6. Ocena spełnienia warunków udziału w postępowaniu:</text:p>
      <text:p text:style-name="P92"><text:span text:style-name="T2">1) Zamawiający oceni, czy wykonawca spełnia warunki, o których mowa w ust. 1 i 2 na podstawie złożonych wraz z ofertą oświadczeń i w oparciu o przedłożone przez Wykonawców dokumenty, o których mowa w rozdz. 6 </text:span><text:span text:style-name="T9">o</text:span><text:span text:style-name="T8">gło­szenia </text:span><text:span text:style-name="T9">o zamówieniu,</text:span></text:p>
      <text:p text:style-name="P92"><text:span text:style-name="T2">2) ocena spełnienia warunk</text:span><text:span text:style-name="T8">ó</text:span><text:span text:style-name="T2">w udziału w postępowaniu zostanie dokonana na zasadzie: wykonawca spełnia/nie spełnia poszczególne warunki i będzie oparta na informacjach zawartych w dokumentach złożonych rzez wykonaw­cę,</text:span></text:p>
      <text:p text:style-name="P90">3) jeżeli wykonawca wykaże, że spełnienia warunki udziału w postępowaniu, o których mowa w ust. 1, polegając na zasobach innych podmiotów niezależnie od charakteru prawnego łączącego go nim stosunków, a nie udowodni, iż będzie dysponował zasobami niezbędnymi na czas realizacji części zamówienia, zamawiający wykluczy wykonawcę z postępowania o udzielenie zamówienia w oparciu o przesłankę zawartą w art. 24 ust. 2 pkt. 4 ustawy PZP,</text:p>
      <text:p text:style-name="P93"><text:span text:style-name="T1">4) Zamawiający, na podstawie danych i informacji zawartych w dokumentach i oświadczeniach żądanych do załą­czenia do oferty, oceni czy Wykonawca spełnia minimalne warunki udziału w postępowaniu. W przypadku niespeł­nienia warunk</text:span><text:span text:style-name="T75">ó</text:span><text:span text:style-name="T1">w udziału w postępowaniu Zamawiający wykluczy Wykonawcę z postępowania, bez przeprowadza­nia procedury wzywania Wykonawcy do uzupełnienia dokumentów i oświadczeń.</text:span></text:p>
      <text:p text:style-name="P91"><text:soft-page-break/></text:p>
      <text:p text:style-name="P32">VI. Wykaz oświadczeń i dokumentów, jakie mają dostarczyć wykonawcy w celu potwierdzenia spełniania warun­ków udziału w postępowaniu:</text:p>
      <text:p text:style-name="P4"><text:span text:style-name="T2">1. W celu oceny spełniania przez Wykonawcę warunku posiadania uprawnień do wykonywania określonej działalności lub czynności oraz w celu wykazania braku podstaw do wykluczenia z postępowania na podstawie ustawy PZP, </text:span><text:span text:style-name="T2">zama­wiający żąda, aby wykonawca załączył do oferty:</text:span></text:p>
      <text:p text:style-name="P71">1) oświadczenie o spełnieniu warunków: posiadani<text:span text:style-name="T214">a</text:span> uprawnień do wykonywania działalności, wiedzy i doświadczenia, dysponowania odpowiednim potencjałem technicznym oraz osobami zdolnymi do wykonania zamówienia ora<text:span text:style-name="T215">z sytu</text:span>acji ekonomicznej i finansowej. Wzór oświadczenia stanowi załącznik nr 2 do ogłoszenia o zamówieniu,</text:p>
      <text:p text:style-name="P70">2) oświadczenie o braku podstaw do wykluczenia z postępowania, na podstawie art. 24 ust. 1 ustawy PZP. Wzór oświadczenia stanowi załącznik nr 3 do ogłoszenia o zamówieniu,</text:p>
      <text:p text:style-name="P70">3) aktualny odpis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p>
      <text:p text:style-name="P70">4) lista podmiotów należących do tej samej grupy kapitałowej, o której mowa w art. 24 ust. 2 pkt 5 ustawy PZP, albo informacja o tym, że Wykonawca nie należy do grupy kapitałowej. Wzór listy określony jest w załączniku nr 3a) do SIWZ.</text:p>
      <text:p text:style-name="P70"/>
      <text:p text:style-name="P27">2. Wykonawca w celu oceny spełniania warunku posiadania wiedzy i doświadczenia przedłoży*:</text:p>
      <text:p text:style-name="P98">1) wykaz wykonanych głównych usług, a w przypadku świadczeń okresowych lub ciągłych również wykonywa­nych, w okresie ostatnich trzech lat, przed upływem terminu składania ofert, a jeżeli okres prowadzenia działalności jest krótszy - w tym okresie (z podaniem ich wartości, przedmiotu, dat wykonania i podmiotów, na rzecz, których usługi zostały wykonane), wg wzoru określonego w załączniku nr 4 do ogłoszenia o zamówieniu.</text:p>
      <text:p text:style-name="P98">2) dowody, że usługi zostały wykonane lub są wykonywane należycie.</text:p>
      <text:p text:style-name="P27">Dowodami, o których mowa w lit. b) są:</text:p>
      <text:p text:style-name="P27">a) poświadczenie (z tym że w odniesieniu do nadal wykonywanych usług okresowych lub ciągłych poświadczenie po­winno być wydane nie wcześniej niż na 3 miesiące przed upływem terminu składania ofert);</text:p>
      <text:p text:style-name="P27">b) oświadczenie wykonawcy – jeżeli z uzasadnionych przyczyn o obiektywnym charakterze wykonawca nie jest w sta­nie uzyskać poświadczenia, o którym mowa w lit a).</text:p>
      <text:p text:style-name="P27">W przypadku gdy zamawiający jest podmiotem, na rzecz, którego usługi, wskazane w wykazie usług zostały wcześniej wykonane, wykonawca nie ma obowiązku przedkładania dowodów.</text:p>
      <text:p text:style-name="P27">W razie konieczności, szczególnie gdy wykaz lub dowody, budzą wątpliwości zamawiającego lub gdy z poświadczenia albo z innego dokumentu wynika, że zamówienie nie zostało wykonane lub zostało wykonane nienależycie, zamawiają­cy może zwrócić się bezpośrednio do właściwego podmiotu, na rzecz, którego usługi były lub miały zostać wykonane, o przedłożenie dodatkowych informacji lub dokumentów bezpośrednio zamawiającemu.</text:p>
      <text:p text:style-name="P27"/>
      <text:p text:style-name="P27">3. Wykonawca w celu oceny spełniania warunku dysponowania odpowiednim potencjałem technicznym do wykonania zamówienia wykonawca dostarczy*:</text:p>
      <text:p text:style-name="P56">- oświadczenie o spełnieniu warunków: posiadani<text:span text:style-name="T214">a</text:span> uprawnień do wykonywania działalności, wiedzy i doświadczenia, dysponowania odpowiednim potencjałem technicznym oraz osobami zdolnymi do wykonania zamówienia ora<text:span text:style-name="T215">z sytu</text:span>acji ekonomicznej i finansowej. Wzór oświadczenia stanowi zał. nr 2 do ogłoszenia o zamówieniu.</text:p>
      <text:p text:style-name="P55"/>
      <text:p text:style-name="P27">4. Wykonawca w celu oceny spełniania warunku dysponowania osobami zdolnymi do wykonania zamówienia wyko­nawca dostarczy*:</text:p>
      <text:p text:style-name="P72"><text:span text:style-name="T2">- wykaz osób, które będą uczestniczyć w wykonywaniu zamówienia, w szczególności odpowiedzialnych za świad­czenie usług, kontrolę jakości lub kierowanie </text:span><text:span text:style-name="T10">p</text:span><text:span text:style-name="T2">racami, wraz z informacjami na temat ich kwalifikacji zawodowych, doświadczenia i wykształcenia niezbędnych do wykonania zam</text:span><text:span text:style-name="T10">ó</text:span><text:span text:style-name="T2">wienia, a tak</text:span><text:span text:style-name="T10">ż</text:span><text:span text:style-name="T2">e zakresu wykonywanych przez nie czynności, oraz informacją o podstawie do dysponowania tymi osobami – zgodnie z zał. nr 5 do ogłoszenia o zam</text:span><text:span text:style-name="T10">ó­</text:span><text:span text:style-name="T2">wieniu,</text:span></text:p>
      <text:p text:style-name="P27">Uwaga:</text:p>
      <text:p text:style-name="P4"><text:span text:style-name="T2">Dla os</text:span><text:span text:style-name="T10">ó</text:span><text:span text:style-name="T2">b wskazanych w wykazie os</text:span><text:span text:style-name="T10">ó</text:span><text:span text:style-name="T2">b nale</text:span><text:span text:style-name="T10">ż</text:span><text:span text:style-name="T2">y:</text:span></text:p>
      <text:p text:style-name="P4"><text:span text:style-name="T2">- podać w kwalifikacjach zawodowych informacje dotyczące posiadania uprawnień do wykonywania zawodu radcy prawnego zgodnie z przepisami ustawy z dnia 06 lipca 1982r. o radcach prawnych lub zawodu adwokata zgodnie z przepisami ustawy z dnia 26 maja 1982r. Prawo o adwokaturze lub informacje, </text:span><text:span text:style-name="T10">ż</text:span><text:span text:style-name="T2">e są prawnikami zagranicznymi wyko­nującymi stałą praktykę na podstawie ustawy z dnia 5 lipca 2002 r. o świadczeniu przez prawnik</text:span><text:span text:style-name="T10">ó</text:span><text:span text:style-name="T2">w zagranicznych po­mocy prawnej w Rzeczypospolitej Polskiej - podać informacje dotyczące wpisu na listę uprawnionych do wykonywania zawodu radcy prawnego/adwokata prowadzoną przez właściwy organ danej korporacji zawodowej,</text:span></text:p>
      <text:p text:style-name="P4"><text:span text:style-name="T2">- w doświadczeniu os</text:span><text:span text:style-name="T10">ó</text:span><text:span text:style-name="T2">b podać liczbę lat posiadanego doświadczenia i opisać doświadczenie w zakresie wymaganej specjalności określonej w rozdz. 5 </text:span><text:span text:style-name="T10">ust.</text:span><text:span text:style-name="T2"> 1 </text:span><text:span text:style-name="T10">pkt 4</text:span><text:span text:style-name="T2"> ogłoszenia o zam</text:span><text:span text:style-name="T10">ó</text:span><text:span text:style-name="T2">wieniu.</text:span></text:p>
      <text:p text:style-name="P27">Doświadczenie zawodowe należy podać od daty wpisu na listę uprawnionych do wykonywania zawodu radcy prawne­<text:soft-page-break/>go/adwokata/prawnika zagranicznego prowadzoną przez właściwy organ danej korporacji zawodowej.</text:p>
      <text:p text:style-name="P43"><text:span text:style-name="T103">* W przypadku korzystania w zakresie roz</text:span><text:span text:style-name="T105">dz.</text:span><text:span text:style-name="T103">. 5 ust. 1 ogłoszenia o zamówieniu z wiedzy i doświadczenia, potencjału technicznego, osób zdolnych do wykonania zam</text:span><text:span text:style-name="T105">ó</text:span><text:span text:style-name="T103">wienia, zdolnościach finansowych lub ekonomicznych innych podmiot</text:span><text:span text:style-name="T105">ó</text:span><text:span text:style-name="T103">w – Wykonawca w takiej sytuacji zobowiązany jest udowodnić Zamawiającemu, i</text:span><text:span text:style-name="T105">ż</text:span><text:span text:style-name="T103"> będzie dysponował tymi zasobami w trakcie realizacji zam</text:span><text:span text:style-name="T105">ó</text:span><text:span text:style-name="T103">wienia, w szczególności przedstawiając w tym celu pisemne zobowią­zanie tych podmiotów do oddania mu do dyspozycji niezbędnych zasobów na potrzeby wykonania zamówienia . Z treści powyższego oświadczenia (zobowiązania podmiotu trzeciego) lub innego dokumentu, musi jasno wynikać: kto jest podmiotem przyjmującym zasoby, jaki jest zakres dostępnych wykonawcy zasobów innego podmiotu, w jaki sposób zostaną wykorzystane zasoby innego podmiotu przez wykonawcę, przy wykonywaniu zamówie­nia, jakiego charakteru stosunki będą łączyły wykonawcę z innym podmiotem, jaki jest zakres i w jakim okresie inny podmiot będzie brał udział przy wykonywaniu zamówienia. Przedmiotowe pisemne zobowiązanie należy dołączyć do oferty w oryginale. Podmiot, który zobowiązał się do udostępnie­nia ww. zasobów, odpowiada solidarnie z wykonawcą za szkodę zamawiającego powstałą wskutek nieudostępnienia tych zasobów, chyba że za nie­udostępnienie zasobów nie ponosi winy.</text:span></text:p>
      <text:p text:style-name="P37"/>
      <text:p text:style-name="P4"><text:span text:style-name="T2">5. W celu potwierdzenia, </text:span><text:span text:style-name="T10">ż</text:span><text:span text:style-name="T2">e wykonawca znajduje się w sytuacji ekonomicznej i finansowej zapewniającej wykonanie </text:span><text:span text:style-name="T2">zam</text:span><text:span text:style-name="T10">ó</text:span><text:span text:style-name="T2">wienia wykonawca przedło</text:span><text:span text:style-name="T10">ż</text:span><text:span text:style-name="T2">y:</text:span></text:p>
      <text:p text:style-name="P73"><text:span text:style-name="T10">-</text:span><text:span text:style-name="T2"> oświadczenie o spełnieniu warunk</text:span><text:span text:style-name="T10">ó</text:span><text:span text:style-name="T2">w: posiadani</text:span><text:span text:style-name="T23">a</text:span><text:span text:style-name="T2"> uprawnień do wykonywania działalności, wiedzy i doświadczenia, dysponowania odpowiednim potencjałem technicznym oraz osobami zdolnymi do wykonania zamówienia ora</text:span><text:span text:style-name="T24">z sytu</text:span><text:span text:style-name="T2">acji ekonomicznej i finansowej. Wz</text:span><text:span text:style-name="T10">ó</text:span><text:span text:style-name="T2">r oświadczenia stanowi zał. nr 2 do ogłoszenia o zam</text:span><text:span text:style-name="T10">ó</text:span><text:span text:style-name="T2">wieniu.</text:span></text:p>
      <text:p text:style-name="P41">Uwagi:</text:p>
      <text:p text:style-name="P4"><text:span text:style-name="T48">1. W przypadku składania dokumentów, o których mowa powyżej przez Wykonawcę mającego siedzibę lub miejsce zamieszkania poza tery­torium Rzeczpospolitej Polskiej, Wykonawca ten ma obowiązek przedłożyć odpowiednie dokumenty, tj. zamiast dokumentu, o kt</text:span><text:span text:style-name="T49">ó</text:span><text:span text:style-name="T48">rym mowa w rozdz. 6 </text:span><text:span text:style-name="T49">ust.</text:span><text:span text:style-name="T48"> 1 </text:span><text:span text:style-name="T49">pkt</text:span><text:span text:style-name="T48"> </text:span><text:span text:style-name="T49">3</text:span><text:span text:style-name="T48">) ogłoszenia o zamówieniu - składa dokument wystawiony w kraju, w kt</text:span><text:span text:style-name="T49">ó</text:span><text:span text:style-name="T48">rym ma siedzibę lub miejsce zamieszkania, potwierdzający, że nie otwarto jego likwidacji, ani nie ogłoszono upadłości.</text:span></text:p>
      <text:p text:style-name="P4"><text:span text:style-name="T48">Dokument ten powinien być wystawiony nie wcześniej ni</text:span><text:span text:style-name="T49">ż</text:span><text:span text:style-name="T48"> 6 miesięcy przed upływem terminu składania ofert.</text:span></text:p>
      <text:p text:style-name="P4"><text:span text:style-name="T48">2. Dokumenty są składane w formie oryginału lub kserokopii poświadczonej za zgodność z oryginałem przez Wykonawcę lub notariusza lub przez umocowanego przedstawiciela Wykonawcy, na ka</text:span><text:span text:style-name="T49">ż</text:span><text:span text:style-name="T48">dej zapisanej stronie kserokopii dokumentu. W przypadku składania elektronicz­nych dokument</text:span><text:span text:style-name="T49">ó</text:span><text:span text:style-name="T48">w powinny być one opatrzone przez wykonawcę bezpiecznym podpisem elektronicznym weryfikowanym za pomocą waż­nego kwalifikowanego certyfikatu.</text:span></text:p>
      <text:p text:style-name="P41">3. Dokumenty składane w języku obcym należy złożyć wraz z tłumaczeniem na język polski, poświadczonym przez Wykonawcę.</text:p>
      <text:p text:style-name="P41">Kopia tłumaczenia musi być poświadczona wg zasad określonych w pkt. 2 uwag.</text:p>
      <text:p text:style-name="P41">4. Wykonawcy mogą wspólnie ubiegać się o udzielenie zamówienia (np. w formie konsorcjum, porozumienia na rzecz wspólnego wykonania zadania, itp.). W takim przypadku ich oferta musi spełniać następujące wymagania:</text:p>
      <text:p text:style-name="P41">a) w odniesieniu do wymagań postawionych przez Zamawiającego, każdy z Wykonawców wchodzący w skład konsorcjum oddzielnie musi przedstawić:</text:p>
      <text:p text:style-name="P38">· oświadczenie o niepodleganiu wykluczeniu z postępowania na podstawie art. 24 ust. 1 ustawy Pzp (wg załącznika nr 3 do ogłoszenia o zamówie­niu),</text:p>
      <text:p text:style-name="P38">· aktualny odpis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p>
      <text:p text:style-name="P38">· lista podmiotów należących do tej samej grupy kapitałowej, o której mowa w art. 24 ust. 2 pkt 5 ustawy PZP, albo informacja o tym, że Wykonawca nie należy do grupy kapitałowej. Wzór listy określony jest w załączniku nr 3a) do ogłoszenia o zamówieniu.</text:p>
      <text:p text:style-name="P41">W odniesieniu do pozostałych dokumentów konsorcjum może złożyć jeden wspólny dokument, W przypadku Wykonawców wspólnie ubie­gających się o udzielenie zamówienia kopie dokumentów dotyczących odpowiednio poszczególnych podmiotów wspólnie ubiegających się o udzielenie zamówienia (np. referencje, protokoły odbioru, itp.) muszą być poświadczone „za zgodność z oryginałem” przez te podmioty.</text:p>
      <text:p text:style-name="P41">b) oferta musi być podpisana w taki sposób, by prawnie zobowiązywała wszystkich Wykonawców występujących wspólnie,</text:p>
      <text:p text:style-name="P4"><text:span text:style-name="T48">c) Wykonawcy występujący wspólnie muszą ustanowić pełnomocnika (lidera) do reprezentowania ich w postępowaniu o udzielenie niniej­szego zamówienia lub do reprezentowania ich w postępowaniu oraz zawarcia umowy o udzielenie przedmiotowego zamówienia publiczne­go. Umocowanie może wynikać z treści umowy konsorcjum lub zostać przedłożone oddzielnie wraz z ofert</text:span><text:span text:style-name="T50">ą</text:span><text:span text:style-name="T48">. Pełnomocnik (lider) zwraca się do zamawiającego z wszelkimi sprawami i do niego Zamawiający kieruje informacje, korespondencję, itp. </text:span></text:p>
      <text:p text:style-name="P41">d) treść pełnomocnictwa (umowy konsorcjum) powinna dokładnie określać zakres umocowania pełnomocnika (lidera Konsorcjum) oraz za­wierać oświadczenia wszystkich członków konsorcjum o solidarnej odpowiedzialności za niewykonanie lub nienależyte wykonanie zamó­wienia.</text:p>
      <text:p text:style-name="P4"><text:span text:style-name="T48">e) Jeżeli oferta Wykonawców, o których mowa w pkt 4 Uwag zostanie wybrana, Zamawiający zażąda przed zawarciem umowy w sprawie zamówienia publicznego, umowy regulującej współprac</text:span><text:span text:style-name="T50">ę </text:span><text:span text:style-name="T48">tych wykonawców, zawierającą w swej treści, co najmniej następujące postanowie­nia:</text:span></text:p>
      <text:p text:style-name="P41">- zobowiązanie do realizacji wspólnego przedsięwzięcia gospodarczego obejmującego swoim zakresem realizację przedmiotu oraz ich soli­darną odpowiedzialność wszystkich członków konsorcjum za realizację zamówienia,</text:p>
      <text:p text:style-name="P41">- wskazanie pełnomocnika konsorcjum,</text:p>
      <text:p text:style-name="P41">- określenie zakresu działania poszczególnych stron umowy,</text:p>
      <text:p text:style-name="P41">- czas obowiązywania umowy, który nie może być krótszy niż okres obejmujący realizację zamówienia oraz czas trwania gwarancji jakości/rękojmi.</text:p>
      <text:p text:style-name="P41">- zakaz zmiany członków konsorcjum wspólnie realizującego dane zamówienia publiczne w trakcie jego realizacji.</text:p>
      <text:p text:style-name="P41"/>
      <text:p text:style-name="P9"><text:span text:style-name="T2">V</text:span><text:span text:style-name="T11">II</text:span><text:span text:style-name="T2">. Informacje o sposobie porozumiewania się zamawiającego z wykonawcami, a także wskazanie osób upraw­nionych do porozumiewania się z wykonawcami:</text:span></text:p>
      <text:p text:style-name="P27">1. Postępowanie o udzielenie zamówienia prowadzi się z zachowaniem formy pisemnej.</text:p>
      <text:p text:style-name="P27">2. Zamawiający dopuszcza składanie korespondencji (tj. oświadczenia, wnioski, zawiadomienia oraz informacje) pi­semnie, faksem lub drogą elektroniczną.</text:p>
      <text:p text:style-name="P27">3. Zamawiający żąda, aby korespondencja przekazywana faksem lub drogą elektroniczną była potwierdzana pisemnie.</text:p>
      <text:p text:style-name="P27">4. Jeżeli Zamawiający lub Wykonawca przekazują oświadczenia, wnioski, zawiadomienia oraz informacje faksem lub drogą elektroniczną, każda ze stron na żądanie drugiej niezwłocznie potwierdza fakt ich otrzymania. Za wystarczający uważa się podpis osoby odpowiedzialnej za przejmowanie faksów lub poczty elektronicznej. W przypadku nie potwier­dzenia odbioru korespondencji, każda ze stron dla celów dowodowych posłuży się prawidłowym raportem nadania.</text:p>
      <text:p text:style-name="P27"><text:soft-page-break/>5. Wykonawca może zwracać się do Zamawiającego o wyjaśnienie treści ogłoszenia o zamówieniu.</text:p>
      <text:p text:style-name="P2"><text:span text:style-name="T32">Zamawiający niezwłocznie udzieli wyjaśnień, nie później niż na 2 dni przed upływem terminu składania ofert, pod wa­runkiem, że wniosek o wyjaśnienie treści ogłoszenia o zamówieniu wpłynie do Zamawiającego nie później niż do koń­ca dnia, w którym upływa połowa wyznaczonego terminu składania ofert. Jednocześnie dla usprawnienia udzielania po­wyższych wyjaśnień Zamawiający prosi o przesyłanie również w wersji elektronicznej treści pytań Wykonawcy na ad­res: </text:span><text:span text:style-name="T97"><text:s/></text:span><text:a xlink:type="simple" xlink:href="mailto:Izabela.Dados@starostwo.ketrzyn.pl"><text:span text:style-name="T33">Izabela.Dados</text:span></text:a><text:a xlink:type="simple" xlink:href="mailto:Izabela.Dados@starostwo.ketrzyn.pl"><text:span text:style-name="T97">@</text:span></text:a><text:a xlink:type="simple" xlink:href="mailto:Izabela.Dados@starostwo.ketrzyn.pl"><text:span text:style-name="T98">starostwo.</text:span></text:a><text:a xlink:type="simple" xlink:href="mailto:Izabela.Dados@starostwo.ketrzyn.pl"><text:span text:style-name="T97">ketrzyn.pl</text:span></text:a></text:p>
      <text:p text:style-name="P4"><text:span text:style-name="T2">6. Jeżeli zamawiający przedłuży termin składania ofert, pozostaje on bez wpływu na bieg terminu składania wniosków, </text:span><text:span text:style-name="T2">zapytań do ogłoszenia o zamówieniu.</text:span></text:p>
      <text:p text:style-name="P27">7. Zamawiający zamieści treść wyjaśnień na stronie internetowej Biuletynu Informacji Publicznej.</text:p>
      <text:p text:style-name="P27">8. Zamawiający może przed upływem terminu składania ofert zmienić treść ogłoszenia o zamówienia. Każda wprowa­dzona zmiana staje się częścią ogłoszenia o zamówieniu.</text:p>
      <text:p text:style-name="P27">9. osoby uprawnione do porozumiewania się z wykonawcami:</text:p>
      <text:p text:style-name="P54"><text:span text:style-name="T32">a) </text:span><text:span text:style-name="T34">Bogdan Krajewski</text:span><text:span text:style-name="T32">, tel. (089) </text:span><text:span text:style-name="T34">751-75-03</text:span><text:span text:style-name="T32">, e-mail </text:span><text:a xlink:type="simple" xlink:href="mailto:Bogdan.Krajewski@stariostwo.ketrzyn.pl"><text:span text:style-name="T187">Bogdan.Krajewski@stariostwo.ketrzyn.pl</text:span></text:a><text:span text:style-name="T36"> </text:span><text:span text:style-name="T32">w zakresie przedmiotu zam</text:span><text:span text:style-name="T33">ó</text:span><text:span text:style-name="T32">wienia,</text:span></text:p>
      <text:p text:style-name="P54"><text:span text:style-name="T32">b) </text:span><text:span text:style-name="T33">Izabela Dadoś</text:span><text:span text:style-name="T32">, tel. (089) </text:span><text:span text:style-name="T35">751-17-30</text:span><text:span text:style-name="T32">, e-mail </text:span><text:a xlink:type="simple" xlink:href="mailto:Izabela.Dados@starostwo.ketrzyn.pl"><text:span text:style-name="T37">Izabela.Dados</text:span></text:a><text:a xlink:type="simple" xlink:href="mailto:Izabela.Dados@starostwo.ketrzyn.pl"><text:span text:style-name="T100">@</text:span></text:a><text:a xlink:type="simple" xlink:href="mailto:Izabela.Dados@starostwo.ketrzyn.pl"><text:span text:style-name="T101">starostwo.</text:span></text:a><text:a xlink:type="simple" xlink:href="mailto:Izabela.Dados@starostwo.ketrzyn.pl"><text:span text:style-name="T187">ketrzyn.pl</text:span></text:a><text:span text:style-name="T97"> </text:span><text:span text:style-name="T32">– w zakresie procedury postępo­wania o udzielenie zam</text:span><text:span text:style-name="T33">ó</text:span><text:span text:style-name="T32">wienia publicznego.</text:span></text:p>
      <text:p text:style-name="P27"/>
      <text:p text:style-name="P9"><text:span text:style-name="T11">VIII</text:span><text:span text:style-name="T2">. Wymagania dotyczące wadium:</text:span></text:p>
      <text:p text:style-name="P27">Zamawiający nie wymaga wniesienia wadium.</text:p>
      <text:p text:style-name="P27"/>
      <text:p text:style-name="P9"><text:span text:style-name="T11">IX.</text:span><text:span text:style-name="T2"> Termin związania ofertą:</text:span></text:p>
      <text:p text:style-name="P27">1. Wykonawca pozostaje związany ofertą przez okres 30 dni.</text:p>
      <text:p text:style-name="P4"><text:span text:style-name="T2">2. Wykonawca samodzielnie lub na wniosek zamawiającego mo</text:span><text:span text:style-name="T12">ż</text:span><text:span text:style-name="T2">e przedłu</text:span><text:span text:style-name="T12">ż</text:span><text:span text:style-name="T2">yć termin związania ofertą, z tym </text:span><text:span text:style-name="T12">ż</text:span><text:span text:style-name="T2">e zama­wiający może tylko raz, co najmniej na 3 dni przed upływem terminu związania ofertą, zwr</text:span><text:span text:style-name="T12">ó</text:span><text:span text:style-name="T2">cić się do wykonawc</text:span><text:span text:style-name="T12">ó</text:span><text:span text:style-name="T2">w o wyrażenie zgody na przedłużenie tego terminu o oznaczony okres, nie dłuższy jednak niż 60 dni.</text:span></text:p>
      <text:p text:style-name="P27">3. Bieg terminu związania ofertą rozpoczyna się wraz z upływem terminu składania ofert.</text:p>
      <text:p text:style-name="P27"/>
      <text:p text:style-name="P32">X. Opis sposobu przygotowywania ofert:</text:p>
      <text:p text:style-name="P27">1. Oferta oraz pozostałe oświadczenia i dokumenty, dla których Zamawiający określił wzory w formie załączników do ogłoszenia o zamówieniu winny być sporządzone zgodnie z tymi wzorami, co do ich treści.</text:p>
      <text:p text:style-name="P27">2. Treść złożonej oferty musi odpowiadać treści ogłoszenia o zamówieniu.</text:p>
      <text:p text:style-name="P27">3. Ofertę należy przygotować w języku polskim, na maszynie do pisania, komputerze lub inną trwałą i czytelną techni­ką,</text:p>
      <text:p text:style-name="P27">4. Ofertę składa się w formie pisemnej, pod rygorem nieważności,</text:p>
      <text:p text:style-name="P27">5. Formularz oferty i załączniki do oferty, zawierające jakąkolwiek treść, muszą być podpisane przez osobę/osoby upo­ważnione do składania oświadczeń woli w imieniu wykonawcy, upoważnienie powinno być dołączone do oferty, o ile nie wynika z dokumentów do niej załączonych.</text:p>
      <text:p text:style-name="P6"><text:span text:style-name="T2">6. Wszystkie dokumenty powinny być przedstawione w formie oryginału lub kserokopii poświadczonej za zgodność z oryginałem przez Wykonawcę lub notariusza lub umocowanego przedstawiciela Wykonawcy </text:span><text:span text:style-name="T57">z zastrzeżeniem pkt 1) </text:span><text:span text:style-name="T58">i 2)</text:span><text:span text:style-name="T57">:</text:span></text:p>
      <text:p text:style-name="P58"><text:span text:style-name="T186">1</text:span><text:span text:style-name="T185">) pełnomocnictwa, o kt</text:span><text:span text:style-name="T186">ó</text:span><text:span text:style-name="T185">rym mowa w </text:span><text:span text:style-name="T186">ust.</text:span><text:span text:style-name="T185"> 7 oraz inne pełnomocnictwa określające uprawnienia wskazanym w nich osobom do podpisania oferty, muszą być przedstawione w formie oryginału, lub kopii uwierzytelnionej przez mocodawc</text:span><text:span text:style-name="T186">ó</text:span><text:span text:style-name="T185">w/ę lub notariusza. Przyjmuje się, </text:span><text:span text:style-name="T186">ż</text:span><text:span text:style-name="T185">e udzielone pełnomocnictwo upowa</text:span><text:span text:style-name="T186">ż</text:span><text:span text:style-name="T185">nia do poświadczania kopii innych dokument</text:span><text:span text:style-name="T186">ó</text:span><text:span text:style-name="T185">w składanych wraz z ofertą, w wyłączeniem pełnomocnictwa.</text:span></text:p>
      <text:p text:style-name="P58"><text:span text:style-name="T18">2</text:span><text:span text:style-name="T2">) w przypadku korzystania w zakresie </text:span><text:span text:style-name="T18">rozdz.</text:span><text:span text:style-name="T2"> 5 ust. 1 SIWZ z wiedzy i doświadczenia, potencjału technicznego, os</text:span><text:span text:style-name="T18">ó</text:span><text:span text:style-name="T2">b zdolnych do wykonania zam</text:span><text:span text:style-name="T18">ó</text:span><text:span text:style-name="T2">wienia lub zdolnościach finansowych, innych podmiotów – pisemne zobowiązanie podmiotów trzecich do oddania Wykonawcy do dyspozycji niezbędnych zasobów na okres korzystania z nich przy wykonaniu zamówienia winno być złożone w oryginale.</text:span></text:p>
      <text:p text:style-name="P27">7. Oferta musi zawierać:</text:p>
      <text:p text:style-name="P99"><text:span text:style-name="T209">1</text:span>) wypełniony zgodnie z zasadami ogłoszenia o zamówieniu i podpisany formularz oferty – zał. nr 1 do ogłoszenia o zamówieniu,</text:p>
      <text:p text:style-name="P99">2) dokumenty i oświadczenia potwierdzające spełnianie przez wykonawcę warunków udziału w postępowaniu (wymienione w pkt 6 ogłoszenia o zamówieniu),</text:p>
      <text:p text:style-name="P100"><text:span text:style-name="T2">3) pełnomocnictwo dla osoby, występującej w imieniu wykonawcy, uwzględniające szczegółowy zakres i okres obowiązywania, wskazujące, </text:span><text:span text:style-name="T16">ż</text:span><text:span text:style-name="T2">e osoba posiada uprawnienia do podpisywania zobowiązań w imieniu wykonawcy <text:line-break/>- </text:span><text:span text:style-name="T50">(jeżeli zostało udzielone). </text:span><text:span text:style-name="T2">Pełnomocnictwo legitymuje pełnomocnika do wykonywania czynności prawnych w imieniu mocodawcy, zatem jego zakres i okres obowiązywania powinien być wyraźnie i precyzyjnie określony.</text:span></text:p>
      <text:p text:style-name="P100"><text:span text:style-name="T2">4) pełnomocnictwo do reprezentowania wykonawców wspólnie ubiegających się o zamówienie w postępowaniu o udzielenie zamówienia albo reprezentowania w postępowaniu i zawarcia umowy w sprawie zamówienia publicz­nego, podpisane przez wszystkich wykonawców ubiegających się wspólnie o udzielenie zamówienia, w tym usta­nowionego wykonawcę – pełnomocnika </text:span><text:span text:style-name="T50">(w przypadku wykonawców wspólnie ubiegających się o zamówienie) </text:span><text:span text:style-name="T2">– do pełnomoc­nictwa należy dołączyć dokumenty potwierdzające, że osoby podpisujące pełnomocnictwo są uprawnione do skła­dania oświadczeń woli w imieniu danego wykonawcy,</text:span></text:p>
      <text:p text:style-name="P27"><text:soft-page-break/>8. Wszelkie zmiany (np. poprawki, przekreślenia, dopiski, itp.) w tekście oferty muszą być parafowane własnoręcznie przez osobę/osoby upoważnione do składania oświadczeń woli w imieniu wykonawcy, cyfry należy przekreślić i obok napisać prawidłowo, odpowiednio parafując i datując - w przeciwnym wypadku zmiany nie będą uwzględniane.</text:p>
      <text:p text:style-name="P27">9. Zamawiający informuje, iż zgodnie z art. 96 ust. 3 ustawy Prawo zamówień publicznych oferty składane w postępo­waniu o zamówienie publiczne są jawne i podlegają udostępnieniu od chwili ich otwarcia, z wyjątkiem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Przez tajemnicę przedsiębiorstwa w rozumieniu art. 11 ust. 4 ustawy z dnia 16 kwietnia 1993r. o zwalczaniu nieuczciwej konkurencji (t.j. Dz.U. z 2003r. nr 153 poz. 1503 ze zm.) rozumie się nieujawnione do wiadomości publicznej informacje techniczne, technologiczne, organizacyjne przedsię­biorstwa lub inne informacje posiadające wartość gospodarczą, co do których przedsiębiorca podjął niezbędne działanie w celu zachowania ich poufności.</text:p>
      <text:p text:style-name="P4"><text:span text:style-name="T2">10. W przypadku, gdyby oferta zawierała informacje stanowiące tajemnicę przedsiębiorstwa w rozumieniu przepisów o </text:span><text:span text:style-name="T2">zwalczaniu nieuczciwej konkurencji, Zamawiający zaleca, aby informacje zastrzeżone jako tajemnica przedsiębiorstwa były przez Wykonawcę złożone w oddzielnej wewnętrznej kopercie z oznakowaniem „tajemnica przedsiębiorstwa” lub spięte (zszyte) oddzielnie od pozostałych, jawnych elementów oferty w sposób niebudzący wątpliwości, które spośród zawartych w ofercie informacji stanowią taką tajemnicę. Strony zawierające informacje, o których mowa w zdaniu po­przednim, winny być oddzielnie ze sobą połączone, ale ponumerowane z zachowaniem kontynuacji numeracji stron </text:span><text:span text:style-name="T2">oferty.</text:span></text:p>
      <text:p text:style-name="P27">11. Wykonawca nie może z<text:span text:style-name="T214">a</text:span>strzec informacji dotyczących ceny, nazwy (firmy) oraz adresu, terminu wykonania zamówienia, okresu gwarancji i warunków płatności zawartych w ofercie.</text:p>
      <text:p text:style-name="P27">12. Każdy wykonawca może złożyć jedną ofertę,</text:p>
      <text:p text:style-name="P27">13. Koszty przygotowania i złożenia oferty ponosi wykonawca,</text:p>
      <text:p text:style-name="P27">14. Opis sposobu złożenia oferty:</text:p>
      <text:p text:style-name="P101">1) ofertę wraz z kompletem dokumentów i oświadczeń określonych w SIWZ należy złożyć w kopercie (opakowaniu), która ma być zabezpieczona w sposób uniemożliwiający odczytanie jej zawartości bez uszkodzenia opakowania. Kopertę należy zaadresować w następujący sposób:</text:p>
      <text:p text:style-name="P10"><text:span text:style-name="T2">POWIAT KĘTRZYŃSKI, </text:span><text:span text:style-name="T13">11</text:span><text:span text:style-name="T2">-400 Kętrzyn, </text:span><text:span text:style-name="T13">Pl. Grunwaldzki 1</text:span></text:p>
      <text:p text:style-name="P33">OFERTA NA </text:p>
      <text:p text:style-name="P10"><text:span text:style-name="T2">„</text:span><text:span text:style-name="T13">U</text:span><text:span text:style-name="T2">sług</text:span><text:span text:style-name="T14">i</text:span><text:span text:style-name="T2"> prawn</text:span><text:span text:style-name="T13">e n</text:span><text:span text:style-name="T2">a rzecz </text:span><text:span text:style-name="T13">Starostwa Kętrzyńskiego</text:span><text:span text:style-name="T2"> i </text:span><text:span text:style-name="T13">Powiatu Kętrzyńskiego</text:span><text:span text:style-name="T2">”. </text:span></text:p>
      <text:p text:style-name="P33">Nie otwierać przed <text:span text:style-name="T214">03.07</text:span>.2015r. <text:span text:style-name="T167">g</text:span>odz. <text:span text:style-name="T165">10</text:span>;<text:span text:style-name="T165">30</text:span>.</text:p>
      <text:p text:style-name="P102"><text:span text:style-name="T13">2</text:span><text:span text:style-name="T2">) koperta/y opr</text:span><text:span text:style-name="T13">ó</text:span><text:span text:style-name="T2">cz opisu j/w powinna/y zawierać nazwę i adres wykonawcy.</text:span></text:p>
      <text:p text:style-name="P27">15. W przypadku złożenia oferty w innej formie Zamawiający nie ponosi odpowiedzialności za jej przedwczesne otwar­cie.</text:p>
      <text:p text:style-name="P27">16. Wykonawca może, przed upływem terminu do składania ofert, wprowadzić zmiany, poprawki, modyfikacje i uzu­pełnienia do złożonych ofert pod warunkiem, ze Zamawiający otrzyma pisemne powiadomienie o wprowadzeniu zmian, poprawek, itp. przed terminem składania ofert. Czynności zmiany oferty dokonać może wyłącznie osoba upraw­niona do działania w imieniu wykonawcy.</text:p>
      <text:p text:style-name="P27">Powiadomienie o wprowadzeniu zmian musi być złożone wg takich samych wymagań, jak składana oferta odpowiednio oznakowana z dopiskiem „ZMIANA OFERTY”.</text:p>
      <text:p text:style-name="P27">17. Wykonawca ma prawo przed upływem terminu do składania ofert, wycofać złożoną przez siebie ofertę, pod warun­kiem, ze Zamawiający otrzyma pisemne powiadomienie o wycofaniu oferty przed terminem składania ofert. Czynności wycofania oferty dokonać może wyłącznie osoba uprawniona do działania w imieniu wykonawcy. Powiadomienie o wycofaniu oferty musi być złożone wg takich samych wymagań, jak składana oferta odpowiednio oznakowana z dopi­skiem „WYCOFANIE OFERTY”. Do powiadomienia winien być załączony dokument, z którego wynikałoby upoważ­nienie osoby składającej oświadczenie o wycofaniu oferty do działania w imieniu wykonawcy. Koperty oznaczone na­pisem „WYCOFANIE” będą otwierane w pierwszej kolejności i po stwierdzeniu, iż oświadczenie o wycofaniu oferty złożyła osoba uprawniona do działania w imieniu wykonawcy, Zamawiający nie dokona otwarcia oferty wycofanej. Oferta wycofana zostanie niezwłocznie zwrócona Wykonawcy.</text:p>
      <text:p text:style-name="P27">18. Wszystkie oferty otrzymane przez Zamawiającego po terminie składania ofert zostaną niezwłocznie zwrócone Wy­konawcom.</text:p>
      <text:p text:style-name="P27">19. Ofertę można składać osobiście lub przesyłać pocztą za potwierdzeniem odbioru na adres Zamawiającego. W takim przypadku za termin złożenia ofert uznaje się datę i godzinę potwierdzenia odbioru przesyłki przez Zamawiającego.</text:p>
      <text:p text:style-name="P32"/>
      <text:p text:style-name="P32">XI Miejsce oraz termin składania i otwarcia ofert:</text:p>
      <text:p text:style-name="P4"><text:span text:style-name="T2">1. Miejsce i termin składania ofert: w siedzibie zamawiającego – Starostwo Kę</text:span><text:span text:style-name="T13">trzyńskie</text:span><text:span text:style-name="T2">, 11-400 Kętrzyn, </text:span><text:span text:style-name="T13">Pl. </text:span><text:span text:style-name="T2">Grun­waldzki 1, w Punkcie Informacyjnym (parter Urzędu), w terminie do </text:span><text:span text:style-name="T23">03</text:span><text:span text:style-name="T2">.</text:span><text:span text:style-name="T15">0</text:span><text:span text:style-name="T23">7</text:span><text:span text:style-name="T15">.</text:span><text:span text:style-name="T14">2015</text:span><text:span text:style-name="T2">r. do godz. </text:span><text:span text:style-name="T15">10:00</text:span><text:span text:style-name="T2">.</text:span></text:p>
      <text:p text:style-name="P7"><text:span text:style-name="T2">2. Miejsce i termin otwarcia ofert: w siedzibie zamawiającego – Starostwo Kę</text:span><text:span text:style-name="T13">trzyńskie</text:span><text:span text:style-name="T2">, 11-400 Kętrzyn, </text:span><text:span text:style-name="T13">Pl. </text:span><text:span text:style-name="T2">Grun­waldzki 1, pokój nr 50 w dniu 03.</text:span><text:span text:style-name="T15">07</text:span><text:span text:style-name="T2">.</text:span><text:span text:style-name="T14">201</text:span><text:span text:style-name="T2">5r. do godz. </text:span><text:span text:style-name="T15">10:30</text:span><text:span text:style-name="T2">.</text:span></text:p>
      <text:p text:style-name="P27">3. Otwarcie ofert jest jawne.</text:p>
      <text:p text:style-name="P27">4. Przed otwarciem ofert zamawiający poda kwotę jaką zamierza przeznaczyć na sfinansowanie zamówienia.</text:p>
      <text:p text:style-name="P27">5. Podczas otwarcia ofert zamawiający poda nazwy (firmy) oraz adresy wykonawców, a także informacje dotyczące ceny, terminu wykonania, okresu gwarancji i warunków płatności zawartych w ofertach.</text:p>
      <text:p text:style-name="P27"><text:soft-page-break/></text:p>
      <text:p text:style-name="P32">XI<text:span text:style-name="T154">I</text:span>. Opis sposobu obliczenia ceny:</text:p>
      <text:p text:style-name="P27">1. Cenę za wykonanie przedmiotu zamówienia należy przedstawić w formularzu ofertowym.</text:p>
      <text:p text:style-name="P27">2. Wykonawca w formularzu ofertowym wskaże cenę ryczałtową obsługi prawnej w okresie 1 miesiąca oraz w okresie 12 m-cy, jak również wskaże cenę za obsługę jednej sesji Rady Powiatu w Kętrzynie oraz cenę za obsługę 13 sesji Rady Powiatu w Kętrzynie.</text:p>
      <text:p text:style-name="P27">3. Każdy Wykonawca może podać tylko jedną cenę. Oferty z cenami wariantowymi zostaną odrzucone.</text:p>
      <text:p text:style-name="P27">4. Cena oferty musi zawierać wszelkie koszty niezbędne do zrealizowania zamówienia, bez których nie można wykonać zamówienia.</text:p>
      <text:p text:style-name="P27">5. Cena oferty za wykonanie przedmiotu zamówienia musi być wyrażona w złotych polskich (PLN). Nie dopuszcza się rozliczeń w walutach obcych.,</text:p>
      <text:p text:style-name="P27">6. Cenę w ofercie należy zaokrąglać do dwóch miejsc po przecinku z zasadą, że trzecia i czwarta cyfra po przecinku jest liczbą równą lub mniejszą od ….0,0049 - całą liczbę należy zaokrąglić „w dół”, natomiast, gdy trzecia i czwarta cyfra po przecinku jest liczbą równą lub większą od ….0,0050 - całą liczbę należy zaokrąglić „do góry”.</text:p>
      <text:p text:style-name="P27">7. Cenę oferty należy podać z uwzględnieniem podatku od towarów i usług (VAT).</text:p>
      <text:p text:style-name="P27"/>
      <text:p text:style-name="P32">XI<text:span text:style-name="T154">II</text:span>. Opis kryteriów, którymi zamawiający będzie się kierował przy wyborze oferty wraz z podaniem znaczenia tych kryteriów i sposobu oceny ofert:</text:p>
      <text:p text:style-name="P27">1. Przy wyborze oferty najkorzystniejszej Zamawiający będzie się kierował następującymi kryteriami:</text:p>
      <text:p text:style-name="P62">a) Całkowita cena brutto – 85 %.</text:p>
      <text:p text:style-name="P62">b) Doświadczenie potencjału kadrowego – 15 %</text:p>
      <text:p text:style-name="P62"/>
      <table:table table:name="Tabela2" table:style-name="Tabela2">
        <table:table-column table:style-name="Tabela2.A"/>
        <table:table-column table:style-name="Tabela2.B"/>
        <table:table-column table:style-name="Tabela2.C"/>
        <table:table-row>
          <table:table-cell table:style-name="Tabela2.A1" office:value-type="string">
            <text:p text:style-name="P64">lp</text:p>
          </table:table-cell>
          <table:table-cell table:style-name="Tabela2.A1" office:value-type="string">
            <text:p text:style-name="P64">kryterium</text:p>
          </table:table-cell>
          <table:table-cell table:style-name="Tabela2.C1" office:value-type="string">
            <text:p text:style-name="P61">Liczba punktów</text:p>
            <text:p text:style-name="P61">Waga kryterium</text:p>
          </table:table-cell>
        </table:table-row>
        <table:table-row>
          <table:table-cell table:style-name="Tabela2.A2" office:value-type="string">
            <text:p text:style-name="P66">1</text:p>
          </table:table-cell>
          <table:table-cell table:style-name="Tabela2.A2" office:value-type="string">
            <text:p text:style-name="P63">Całkowita cena brutto</text:p>
          </table:table-cell>
          <table:table-cell table:style-name="Tabela2.C2" office:value-type="string">
            <text:p text:style-name="P67">85</text:p>
          </table:table-cell>
        </table:table-row>
        <table:table-row>
          <table:table-cell table:style-name="Tabela2.A2" office:value-type="string">
            <text:p text:style-name="P66">2</text:p>
          </table:table-cell>
          <table:table-cell table:style-name="Tabela2.A2" office:value-type="string">
            <text:p text:style-name="P63">Doświadczenie potencjału kadrowego w poszczególnych dziedzinach specjalności:</text:p>
            <text:p text:style-name="P63">a) zamówienia publiczne dla jednostek samorządu terytorialnego</text:p>
            <text:p text:style-name="P63">b) obsługa organów jednostek samorządu terytorialnego</text:p>
            <text:p text:style-name="P63">c) obsługa projektów finansowanych ze źródeł zewnętrznych</text:p>
          </table:table-cell>
          <table:table-cell table:style-name="Tabela2.C2" office:value-type="string">
            <text:p text:style-name="P67"/>
            <text:p text:style-name="P67"/>
            <text:p text:style-name="P67">5</text:p>
            <text:p text:style-name="P67">5</text:p>
            <text:p text:style-name="P67">5</text:p>
          </table:table-cell>
        </table:table-row>
        <table:table-row>
          <table:table-cell table:style-name="Tabela2.A2" office:value-type="string">
            <text:p text:style-name="P65"/>
          </table:table-cell>
          <table:table-cell table:style-name="Tabela2.A2" office:value-type="string">
            <text:p text:style-name="P65">RAZEM</text:p>
          </table:table-cell>
          <table:table-cell table:style-name="Tabela2.C2" office:value-type="string">
            <text:p text:style-name="P64">100</text:p>
          </table:table-cell>
        </table:table-row>
      </table:table>
      <text:p text:style-name="P62"/>
      <text:p text:style-name="P13"><text:span text:style-name="T1">2. </text:span><text:span text:style-name="T116">Kryterium „</text:span><text:span text:style-name="T117">Całkowita c</text:span><text:span text:style-name="T116">ena </text:span><text:span text:style-name="T117">brutto</text:span><text:span text:style-name="T116">” </text:span><text:span text:style-name="T117">(C)</text:span><text:span text:style-name="T116"> b</text:span><text:span text:style-name="T123">ędzie rozpatrywane na podstawie ceny ofertowej brutto za wykonanie przedmiotu zamówienia <text:s/>wpisanej przez Wykonawcę w formularzu oferty.</text:span></text:p>
      <text:p text:style-name="P103"><text:span text:style-name="T77">Ocena kryterium „Całkowita cena brutto” </text:span><text:span text:style-name="T117">(C)</text:span><text:span text:style-name="T77"> Wykonawca może otrzymać maksymalnie 85 pkt. </text:span><text:span text:style-name="T123">Przyznane punkty zo­staną zaokrąglone do dwóch miejsc po przecinku. </text:span><text:span text:style-name="T116">Liczba punktów w </text:span><text:span text:style-name="T117">tym </text:span><text:span text:style-name="T116">kryterium </text:span><text:span text:style-name="T117">(C)</text:span><text:span text:style-name="T116"> zostanie obliczona wed</text:span><text:span text:style-name="T123">ług na­stępującego wzoru:</text:span><text:span text:style-name="T1"><text:tab/><text:tab/><text:tab/></text:span></text:p>
      <text:p text:style-name="P112">C min</text:p>
      <text:p text:style-name="P106">C =<text:tab/>______ <text:s/>x 8<text:span text:style-name="T156">5</text:span> pkt</text:p>
      <text:p text:style-name="P112">C o</text:p>
      <text:p text:style-name="P107">gdzie: </text:p>
      <text:p text:style-name="P104"><text:span text:style-name="T113">C min – cena (cena ofertowa brutto) oferty najta</text:span><text:span text:style-name="T120">ńszej</text:span></text:p>
      <text:p text:style-name="P107">C o – cena (cena ofertowa brutto) oferty ocenianej</text:p>
      <text:p text:style-name="P29"/>
      <text:p text:style-name="P29">3. Ocena kryterium „Doświadczenie potencjału kadrowego" <text:span text:style-name="T117">(D)</text:span> Wykonawca może otrzymać maksymalnie 15 pkt.</text:p>
      <text:p text:style-name="P29">Zamawiający dokona oceny kryterium „Doświadczenie potencjału kadrowego" <text:span text:style-name="T117">(D)</text:span> <text:s/>na podstawie informacji podanych w Wykazie osób, które będą uczestniczyły w wykonywaniu zamówienia - zał. nr 5 do ogłoszenia o zamówieniu. Liczba lat doświadczenia w wymienionych niżej specjalnościach wszystkich wymaganych 3 osób zostanie zsumowana, a na­stępnie otrzymana suma zostanie podzielona przez 3. Zamawiający nie przewiduje dodatkowej punktacji za wykazanie przez Wykonawcę większej liczby osób w zespole. Ponadto Zamawiający informuje, że w przypadku wskazania przez Wykonawcę w wykazie osób więcej niż 3 osób spełniających warunek udziału, o którym mowa w roz<text:span text:style-name="T155">dz.</text:span> 5 <text:span text:style-name="T155">ust.</text:span> 1 <text:span text:style-name="T155">pkt</text:span> <text:span text:style-name="T155">4</text:span>) ogłoszenia o zamówieniu, do oceny Zamawiający przyjmie liczbę lat doświadczenia osób wskazanych przez Wykonaw­cę jako ‘osoba do oceny w kryterium’. Jeżeli Wykonawca nie wskaże w żaden sposób osób, których liczba lat doświad­czenia ma być przyjęta do oceny w przedmiotowym kryterium, Zamawiający do oceny przyjmie liczbę lat doświadcze­nia 3 osób z najdłuższym doświadczeniem.</text:p>
      <text:p text:style-name="P27">Za wyliczone w powy<text:span text:style-name="T155">ż</text:span>szy sposób (średnia arytmetyczna) lata doświadczenia Wykonawcy otrzymają punkty w sposób następujący:</text:p>
      <text:p text:style-name="P27">Doświadczenie osób wykazanych do realizacji zamówienia w poszczególnych dziedzinach specjalności:</text:p>
      <text:p text:style-name="P27"><text:span text:style-name="T155">a) </text:span>zamówienia publiczne</text:p>
      <text:p text:style-name="P27">- 3 lata <text:tab/><text:tab/>– 0 pkt</text:p>
      <text:p text:style-name="P27">- od 3 – 5 lat <text:tab/>– 1 pkt</text:p>
      <text:p text:style-name="P27"><text:soft-page-break/>- od 5-10 lat <text:tab/>– 3 pkt</text:p>
      <text:p text:style-name="P27">- powyżej 10 lat <text:tab/>- 5 pkt</text:p>
      <text:p text:style-name="P27"><text:span text:style-name="T155">b) </text:span>obsługa organ<text:span text:style-name="T155">ó</text:span>w jednostek samorządu terytorialnego</text:p>
      <text:p text:style-name="P27">- 3 lata <text:tab/><text:tab/>– 0 pkt</text:p>
      <text:p text:style-name="P27">- od 3 – 5 lat <text:tab/>– 1 pkt</text:p>
      <text:p text:style-name="P27">- od 5-10 lat <text:tab/>– 3 pkt</text:p>
      <text:p text:style-name="P27">- powyżej 10 lat <text:tab/>- 5 pkt</text:p>
      <text:p text:style-name="P27"><text:span text:style-name="T155">c) </text:span>obsługa projektów finansowanych ze źródeł zewnętrznych</text:p>
      <text:p text:style-name="P27">- 3 lata <text:tab/><text:tab/>– 0 pkt</text:p>
      <text:p text:style-name="P27">- od 3 – 5 lat <text:tab/>– 1 pkt</text:p>
      <text:p text:style-name="P27">- od 5-10 lat <text:tab/>– 3 pkt</text:p>
      <text:p text:style-name="P27">- powy<text:span text:style-name="T155">ż</text:span>ej 10 lat <text:tab/>- 5 pkt</text:p>
      <text:p text:style-name="P27">Liczba punkt<text:span text:style-name="T155">ó</text:span>w przyznana Wykonawcy, za doświadczenie potencjału kadrowego zostanie zsumowana i będzie stano­wiła liczbę punkt<text:span text:style-name="T155">ó</text:span>w w kryterium „Doświadczenie potencjału kadrowego".</text:p>
      <text:p text:style-name="P35">D = Da +Db +Dc</text:p>
      <text:p text:style-name="P107">gdzie: </text:p>
      <text:p text:style-name="P104"><text:span text:style-name="T118">Da</text:span><text:span text:style-name="T113"> – </text:span><text:span text:style-name="T118">doświadczenie -</text:span><text:span text:style-name="T124"> </text:span><text:span text:style-name="T78">zamówienia publiczne</text:span></text:p>
      <text:p text:style-name="P108"><text:span text:style-name="T159">Db</text:span><text:span text:style-name="T158"> – </text:span><text:span text:style-name="T159">doświadczenie -</text:span><text:span text:style-name="T160"> </text:span><text:span text:style-name="T78">obsługa organ</text:span><text:span text:style-name="T79">ó</text:span><text:span text:style-name="T78">w jednostek samorządu terytorialnego</text:span></text:p>
      <text:p text:style-name="P108"><text:span text:style-name="T159">Dc – doświadczenie -</text:span><text:span text:style-name="T160"> </text:span><text:span text:style-name="T78">obsługa projektów finansowanych ze źródeł zewnętrznych</text:span></text:p>
      <text:p text:style-name="P31"/>
      <text:p text:style-name="P29">4. Łączna liczba pkt uzyskanych w ramach powyższych kryteriów <text:span text:style-name="T157">(</text:span><text:span text:style-name="T162"></text:span><text:span text:style-name="T157">) </text:span>wyraża się wzorem:</text:p>
      <text:p text:style-name="P32"><text:span text:style-name="T161"></text:span><text:span text:style-name="T163"> </text:span><text:s/>= <text:span text:style-name="T157">C + D</text:span></text:p>
      <text:p text:style-name="P34"/>
      <text:p text:style-name="P27">5. Zamawiający zastosuje we wszystkich wyliczeniach zaokrąglenia wyników do dwóch miejsc po przecinku.</text:p>
      <text:p text:style-name="P27">6. Zamawiający udzieli zamówienia Wykonawcy, którego oferta uzyskała największą liczbę punktów.</text:p>
      <text:p text:style-name="P27"/>
      <text:p text:style-name="P32">XI<text:span text:style-name="T157">V</text:span>. Informacje o formalnościach, jakie powinny zostać dopełnione po wyborze oferty w celu zawarcia umowy w sprawie zamówienia publicznego:</text:p>
      <text:p text:style-name="P27">1. O wyborze najkorzystniejszej oferty Zamawiający zawiadomi niezwłocznie wykonawców, którzy złożyli oferty.</text:p>
      <text:p text:style-name="P27">2. W zawiadomieniu Zamawiający poinformuje wykonawców o:</text:p>
      <text:p text:style-name="P77">1) wyborze najkorzystniejszej oferty, podając 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p text:style-name="P77">2) wykonawcach, których oferty zostały odrzucone, podając uzasadnienie faktyczne i prawne;</text:p>
      <text:p text:style-name="P77"><text:span text:style-name="T166">3</text:span>) wykonawcach, któ<text:span text:style-name="T157">r</text:span>zy zostali wykluczeni z postępowania o udzielenie zamówienia, podając uzasadnienie fak­tyczne i prawne – jeżeli postępowanie jest prowadzone w trybie przetargu nieograniczonego, negocjacji bez ogło­szenia albo zapytania o cenę;</text:p>
      <text:p text:style-name="P77"><text:span text:style-name="T166">4</text:span>) terminie, określonym zgodnie z art. 94 ust. 1 lub 2 ustawy PZP, po kt<text:span text:style-name="T157">ó</text:span>rego upływie umowa w sprawie zam<text:span text:style-name="T157">ó</text:span>wie­nia publicznego może być zawarta.</text:p>
      <text:p text:style-name="P27">3. Osoby reprezentujące wykonawcę przy podpisaniu umowy powinny posiadać ze sobą dokumenty potwierdzające ich umocowanie do podpisania umowy, o ile umocowanie to nie będzie wynikać z dokumentów dołączonych do oferty.</text:p>
      <text:p text:style-name="P27">4. Zamawiający zawrze umowę w sprawie zamówienia publicznego w terminie nie krótszym niż 5 dni od dnia przesła­nia zawiadomienia o wyborze najkorzystniejszej oferty, jeżeli zawiadomienie to zostało przesłane w sposób określony w art. 27 ust. 2 ustawy PZP, albo 10 dni - jeżeli zostało przesłane w innych sposób, nie później jednak niż przed upły­wem terminu związania ofertą z zastrzeżeniem wystąpienia okoliczności z art. 94 ust. 2 ustawy PZP.</text:p>
      <text:p text:style-name="P27">5. Jeżeli wykonawca, którego oferta została wybrana, uchyla się od zawarcia umowy w sprawie zamówienia publiczne­go (przez uchylanie się od zawarcia umowy Zamawiający rozumie również dwukrotne niestawienie się w czasie i miej­scu wskazanym przez Zamawiającego w celu zawarcia umowy) lub nie wnosi wymaganego zabezpieczenia należytego wykonania umowy, zamawiający może wybrać ofertę najkorzystniejszą spośród pozostałych ofert bez przeprowadzania ich ponownego badania i oceny, chyba że Zamawiający podejmie decyzję o unieważnieniu postępowania.</text:p>
      <text:p text:style-name="P32"/>
      <text:p text:style-name="P32">XV. Wymagania dotyczące zabezpieczenia należytego wykonania umowy:</text:p>
      <text:p text:style-name="P27">Zamawiający nie wymaga wniesienia zabezpieczenia należytego wykonania umowy.</text:p>
      <text:p text:style-name="P27"/>
      <text:p text:style-name="P32">XV<text:span text:style-name="T157">I</text:span>. Ogólne warunki umowy.</text:p>
      <text:p text:style-name="P27">Wszelkie przyszłe zobowiązania wykonawcy związane z umową w sprawie zamówienia publicznego, istotne dla zama­wiającego postanowienia, w tym wysokość kar umownych z tytułu niewykonania lub nienależytego wykonania umowy, określa zał. nr 6 do ogłoszenia o zamówieniu - ogólne warunki umowy.</text:p>
      <text:p text:style-name="P27"/>
      <text:p text:style-name="P32">XV<text:span text:style-name="T157">II</text:span>. Pouczenie o środkach ochrony prawnej:</text:p>
      <text:p text:style-name="P27">1. W prowadzonym postępowaniu mają zastosowanie przepisy zawarte w dziale VI ustawy PZP – „Środki ochrony prawnej”.</text:p>
      <text:p text:style-name="P27"><text:soft-page-break/>2. Odwołanie przysługuje wyłącznie od niezgodnej z przepisami ustawy czynności zamawiającego podjętej w postępo­waniu o udzielenie zamówienia lub zaniechania czynności, do której zamawiający jest zobowiązany na podstawie usta­wy PZP.</text:p>
      <text:p text:style-name="P27">3. W niniejszym postępowaniu, w myśl art. 180 ust. 2 ustawy PZP, odwołanie przysługuje wyłącznie wobec czynności:</text:p>
      <text:p text:style-name="P27">1) opisu sposobu dokonywania oceny spełniania warunków udziału w postępowaniu;</text:p>
      <text:p text:style-name="P27">2) wykluczenia odwołującego z postępowania o udzielenie zamówienia;</text:p>
      <text:p text:style-name="P27">3) odrzucenia oferty odwołującego.</text:p>
      <text:p text:style-name="P27">4. Odwołanie wnosi się w terminie 5 dni od dnia od dnia przesłania informacji o czynności zamawiającego stanowiącej podstawę jego wniesienia - je<text:span text:style-name="T164">ż</text:span>eli zostały przesłane w sposób określony w art. 27 ust. 2 ustawy PZP, albo w terminie 10 dni - je<text:span text:style-name="T164">ż</text:span>eli zostały przesłane w inny spos<text:span text:style-name="T164">ó</text:span>b.</text:p>
      <text:p text:style-name="P27">5. Odwołanie wobec treści ogłoszenia o zam<text:span text:style-name="T164">ó</text:span>wieniu, a poniewa<text:span text:style-name="T164">ż</text:span> postępowanie jest prowadzone w trybie przetargu nie­ograniczonego, tak<text:span text:style-name="T164">ż</text:span>e wobec postanowień specyfikacji istotnych warunków zamówienia, wnosi się w terminie 5 dni od dnia zamieszczenia ogłoszenia w Biuletynie Zamówień Publicznych lub specyfikacji istotnych warunków zamówienia na stronie internetowej.</text:p>
      <text:p text:style-name="P27">6. Odwołanie wobec czynności innych niż określone w ust. 2 i 3 wnosi się w terminie 5 dni od dnia, w którym powzięto lub przy zachowaniu należytej staranności można było powziąć wiadomość o okolicznościach stanowiących podstawę jego wniesienia.</text:p>
      <text:p text:style-name="P27">7. Odwołanie wnosi się do Prezesa Krajowej Izby Odwoławczej w formie pisemnej albo elektronicznej opatrzonej bez­piecznym podpisem elektronicznym weryfikowanym za pomocą ważnego kwalifikowanego certyfikatu.</text:p>
      <text:p text:style-name="P27">8. Odwołanie winno być opłacone wpisem. Wpis uiszcza się najpóźniej do dnia upływu terminu do wniesienia odwoła­nia, a dowód jego uiszczenia dołącza się do odwołania.</text:p>
      <text:p text:style-name="P27">9.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W przypadku uznania za­sadności przekazanej informacji Zamawiający powtarza czynność albo dokonuje czynności zaniechanej, informując o</text:p>
      <text:p text:style-name="P27">tym wykonawców w sposób przewidziany w ustawie dla tej czynności. Na czynności wymienione w zdaniu poprzedza­jącym nie przysługuje odwołanie, z zastrzeżeniem art. 180 ust. 2 ustawy PZP.</text:p>
      <text:p text:style-name="P27">10) Pozostałe informacje o środkach ochrony prawnej, w tym o formie i niezbędnych elementach odwołania oraz proce­durze postępowania odwoławczego określają przepisy zawarte w dziale VI ustawy PZP – „Środki ochrony prawnej”.</text:p>
      <text:p text:style-name="P27"/>
      <text:p text:style-name="P32"><text:span text:style-name="T210">XVIII</text:span>. Opis części zamówienia, jeżeli zamawiający dopuszcza składanie ofert częściowych.</text:p>
      <text:p text:style-name="P27">Zamawiający nie dopuszcza składania ofert częściowych.</text:p>
      <text:p text:style-name="P27"/>
      <text:p text:style-name="P32"><text:span text:style-name="T210">XIX</text:span>. Maksymalna liczba wykonawców, z którymi zamawiający zawrze umowę ramową.</text:p>
      <text:p text:style-name="P27">Zamawiający nie przewiduje zawarcia z wykonawcami umowy ramowej.</text:p>
      <text:p text:style-name="P27"/>
      <text:p text:style-name="P32">XX. Informacja o przewidywanych zamówieniach uzupełniających.</text:p>
      <text:p text:style-name="P27">Zamawiający nie dopuszcza możliwości udzielenia zamówień uzupełniających, o których mowa w art. 67 ust. 1 pkt 6 ustawy Prawo zamówień publicznych.</text:p>
      <text:p text:style-name="P27"/>
      <text:p text:style-name="P32"><text:span text:style-name="T210">XXI</text:span>. Opis sposobu przedstawiania ofert wariantowych oraz minimalne warunki, jakim muszą odpowiadać oferty wariantowe.</text:p>
      <text:p text:style-name="P27">Zamawiający nie dopuszcza możliwości składania ofert wariantowych.</text:p>
      <text:p text:style-name="P27"/>
      <text:p text:style-name="P32"><text:span text:style-name="T210">XXII</text:span>. Adres poczty elektronicznej zamawiającego.</text:p>
      <text:p text:style-name="P68"><text:a xlink:type="simple" xlink:href="mailto:Izabela.Dados@starostwo.ketrzyn.pl"><text:span text:style-name="T83">Izabela.Dados</text:span></text:a><text:a xlink:type="simple" xlink:href="mailto:Izabela.Dados@starostwo.ketrzyn.pl"><text:span text:style-name="T212">@</text:span></text:a><text:a xlink:type="simple" xlink:href="mailto:Izabela.Dados@starostwo.ketrzyn.pl"><text:span text:style-name="T213">starostwo.</text:span></text:a><text:a xlink:type="simple" xlink:href="mailto:Izabela.Dados@starostwo.ketrzyn.pl"><text:span text:style-name="T212">ketrzyn.pl</text:span></text:a></text:p>
      <text:p text:style-name="P49"/>
      <text:p text:style-name="P32"><text:span text:style-name="T210">XXIII</text:span>. Informacje dotyczące walut obcych, w jakich mogą być prowadzone rozliczenia między zamawiającym a wykonawcą.</text:p>
      <text:p text:style-name="P27">Rozliczenia między zamawiającym a wykonawcą będą prowadzone w złotych polskich.</text:p>
      <text:p text:style-name="P27"/>
      <text:p text:style-name="P32"><text:span text:style-name="T210">XXIV</text:span>. Aukcja elektroniczna.</text:p>
      <text:p text:style-name="P27">Zamawiający nie przewiduje przeprowadzenia aukcji elektronicznej.</text:p>
      <text:p text:style-name="P27"/>
      <text:p text:style-name="P32"><text:span text:style-name="T210">XXV</text:span>. Zwrot kosztów udziału w postępowaniu.</text:p>
      <text:p text:style-name="P27">Zamawiający nie przewiduje zwrotu kosztów udziału w postępowaniu.</text:p>
      <text:p text:style-name="P27"/>
      <text:p text:style-name="P32"><text:span text:style-name="T210">XXVI</text:span>. Informacja o podwykonawcach:</text:p>
      <text:p text:style-name="P27">1. Zamawiający informuje, że nie zastrzega obowiązku osobistego wykonania przez Wykonawcę kluczowych części za­mówienia, o których mowa w art. 36a ust. 2 ustawy PZP.</text:p>
      <text:p text:style-name="P27">2. Zamawiający dopuszcza do udziału w przedmiocie zamówienia podwykonawców.</text:p>
      <text:p text:style-name="P27">3. Zgodnie z art. 36b ustawy Pzp Wykonawca zobowiązany jest przedstawić w ofercie część zamówienia, której wyko­nanie powierzy podwykonawcom, lub podania przez wykonawcę nazw (firm) podwykonawców, na których zasoby wy­<text:soft-page-break/>konawca powołuje się na zasadach określonych w art.26 ust. 2b, w celu wykazania spełniania warunków udziału w po­stępowaniu, o których mowa w art. 22 ust. 1, jeżeli wykonawca przewiduje udział podwykonawców.</text:p>
      <text:p text:style-name="P27"/>
      <text:p text:style-name="P32"><text:span text:style-name="T210">XXVII</text:span>. Unieważnienie postępowania</text:p>
      <text:p text:style-name="P27">1. Zamawiający zastrzega sobie możliwość unieważniania postępowania na każdym etapie.</text:p>
      <text:p text:style-name="P27">2. Informacja o unieważnieniu postępowania zostanie podana do wiadomości publicznej.</text:p>
      <text:p text:style-name="P27">3. Z tytułu unieważnienia postępowania po etapie składania ofert Wykonawcom nie przysługują żadne roszczenia.</text:p>
      <text:p text:style-name="P27"/>
      <text:p text:style-name="P27"><text:tab/><text:tab/><text:tab/><text:tab/><text:tab/><text:tab/><text:tab/></text:p>
      <text:p text:style-name="P27"/>
      <text:p text:style-name="P38">Załączniki do ogłoszenia o zamówieniu:</text:p>
      <text:p text:style-name="P38">1. Wzór formularza oferty- zał. nr 1;</text:p>
      <text:p text:style-name="P38">2. Wzór oświadczenia <text:s/>- zał. Nr 2</text:p>
      <text:p text:style-name="P38">3. Wzór oświadczenia zgodnego z art. 24 ust. 1 ustawy PZP - zał. nr 3</text:p>
      <text:p text:style-name="P39">4. Wzór listy podmiotów należących do grupy kapitałowej - zał. nr 3a</text:p>
      <text:p text:style-name="P38">5. Wzór wykazu wykonanych usług- zał. nr 4</text:p>
      <text:p text:style-name="P38">6. Wzór wykazu osób- zał. nr 5</text:p>
      <text:p text:style-name="P38">7. Ogólne warunki umowy - zał. nr 6</text:p>
      <text:p text:style-name="P4"/>
      <text:p text:style-name="P246"><text:span text:style-name="T218">Za</text:span>łącznik nr 1 do <text:span text:style-name="T218">Ogłoszenia</text:span></text:p>
      <text:p text:style-name="P19"><text:span text:style-name="T220">znak: </text:span><text:span text:style-name="T221">SOO.26</text:span><text:span text:style-name="T222">0</text:span><text:span text:style-name="T221">0.1.25.2015</text:span></text:p>
      <text:p text:style-name="P123"><text:span text:style-name="T226"><text:s text:c="9"/></text:span><text:span text:style-name="T231">......................................, .................</text:span></text:p>
      <text:p text:style-name="P17"><text:tab/><text:tab/><text:tab/><text:tab/><text:tab/><text:tab/><text:tab/> <text:s/><text:tab/>miejscowość<text:tab/><text:tab/> <text:s text:c="6"/>data</text:p>
      <text:p text:style-name="P16"/>
      <text:p text:style-name="P16">......................................................</text:p>
      <text:p text:style-name="P16">Nazwa i adres Wykonawcy<text:tab/><text:tab/><text:tab/><text:tab/><text:tab/><text:tab/></text:p>
      <text:p text:style-name="P20"/>
      <text:p text:style-name="P20">FORMULARZ OFERTY</text:p>
      <text:p text:style-name="P14">Nazwa Wykonawcy : .......................................................................................................................................................</text:p>
      <text:p text:style-name="P14">Forma prowadzonej działalności : ...................................................................................................................................</text:p>
      <text:p text:style-name="P14">Adres : .............................................................................................................................................................................</text:p>
      <text:p text:style-name="P14">Województwo : ...............................................................................................................................................................</text:p>
      <text:p text:style-name="P14">Tel / Fax / e-mail : ..........................................................................................................................................................</text:p>
      <text:p text:style-name="P14">NIP : ........................................... REGON : ..................................................................................................................</text:p>
      <text:p text:style-name="P14">Bank / Nr konta : ...........................................................................................................................................................</text:p>
      <text:p text:style-name="P124"><text:span text:style-name="T231">Odpowiadając na ogłoszenie o zamówieniu </text:span><text:span text:style-name="T238">znak: </text:span><text:span text:style-name="T239">SO</text:span><text:span text:style-name="T240">O</text:span><text:span text:style-name="T239">.26</text:span><text:span text:style-name="T241">0</text:span><text:span text:style-name="T239">0.1.25.2015 </text:span><text:span text:style-name="T242">pt.</text:span><text:span text:style-name="T231"> „</text:span><text:span text:style-name="T89">Us</text:span><text:span text:style-name="T88">ług</text:span><text:span text:style-name="T89">i</text:span><text:span text:style-name="T88"> prawn</text:span><text:span text:style-name="T89">e</text:span><text:span text:style-name="T88"> na rzecz </text:span><text:span text:style-name="T89">Starostwa Powiatowego w K</text:span><text:span text:style-name="T90">ę</text:span><text:span text:style-name="T89">trzynie oraz Powiatu Kętrzyńskiego</text:span><text:span text:style-name="T88">”</text:span><text:span text:style-name="T231">,</text:span><text:span text:style-name="T231"> </text:span><text:span text:style-name="T232">opublikowane w Biuletynie </text:span><text:span text:style-name="T233">Informacji Publicznej Starostwa Powiatowego w Kętrzynie</text:span><text:span text:style-name="T235">, </text:span><text:span text:style-name="T234">o</text:span><text:span text:style-name="T231">ferujemy wykonanie </text:span><text:span text:style-name="T233">usług</text:span><text:span text:style-name="T231">, będących przedmiotem zamówienia za cenę:</text:span></text:p>
      <text:p text:style-name="P125"><text:span text:style-name="T243">1) </text:span><text:span text:style-name="T244">Zadanie</text:span> „<text:span text:style-name="T243">Obsługa prawna jednostki”</text:span></text:p>
      <text:p text:style-name="P126">Cena <text:span text:style-name="T243">ryczałtowa netto</text:span> …………………………………….. zł/<text:span text:style-name="T243">m-c</text:span></text:p>
      <text:p text:style-name="P126">...............................................................................................% VAT</text:p>
      <text:p text:style-name="P126">.............................................................................................. zł/<text:span text:style-name="T243">m-c</text:span> VAT</text:p>
      <text:p text:style-name="P126">............................................................................................... zł/<text:span text:style-name="T243">m-c</text:span> (cena brutto z VAT)</text:p>
      <text:p text:style-name="P127">Koszt brutto za <text:span text:style-name="T245">12</text:span> miesięcy: …............................................. zł</text:p>
      <text:p text:style-name="P125"><text:span text:style-name="T243">2) </text:span><text:span text:style-name="T244">Zadanie</text:span> <text:s/>„Obsługa sesji Rady Powiatu w Ketrzynie”</text:p>
      <text:p text:style-name="P126">Cena <text:span text:style-name="T243">ryczałtowa netto</text:span> …………………………………….. zł/<text:span text:style-name="T243">sesja</text:span></text:p>
      <text:p text:style-name="P126">...............................................................................................% VAT</text:p>
      <text:p text:style-name="P126">.............................................................................................. zł/<text:span text:style-name="T243">sesja</text:span> VAT</text:p>
      <text:p text:style-name="P126">............................................................................................... zł/<text:span text:style-name="T243">sesja</text:span> (cena brutto z VAT)</text:p>
      <text:p text:style-name="P127">Koszt brutto za <text:span text:style-name="T245">13</text:span> sesji: ….................................................... zł</text:p>
      <text:p text:style-name="P69"><text:span text:style-name="T224">Łączna wartość oferty brutto (zadanie 1 +2)</text:span><text:span text:style-name="T228">; …............................</text:span><text:span text:style-name="T227">..........</text:span><text:span text:style-name="T228">..</text:span><text:span text:style-name="T229"> z</text:span><text:span text:style-name="T227">ł </text:span><text:span text:style-name="T230">słownie: …................................................ …............................................................................................................................................................................................</text:span></text:p>
      <text:p text:style-name="P18"/>
      <text:p text:style-name="P15">Jednocześnie oświadczamy, że:</text:p>
      <text:list xml:id="list4875667157887950424" text:style-name="WW8Num16">
        <text:list-item>
          <text:p text:style-name="P150">oferujemy realizację zamówienia określonego w <text:span text:style-name="T243">ogłoszeniu</text:span>;</text:p>
        </text:list-item>
        <text:list-item>
          <text:p text:style-name="P150">zapoznaliśmy się z <text:span text:style-name="T243">ogłoszeniem</text:span> i nie wnosimy do nie<text:span text:style-name="T243">go</text:span> zastrzeżeń oraz uzyskaliśmy konieczne informacje do przygotowania oferty;</text:p>
        </text:list-item>
        <text:list-item>
          <text:p text:style-name="P150">w cenie oferty zostały uwzględnione wszystkie koszty wykonania zamówienia;</text:p>
        </text:list-item>
        <text:list-item>
          <text:p text:style-name="P150">w przypadku wyboru naszej oferty, w czasie i terminie wskazanym przez Zamawiającego, podpiszemy umowę na warunkach określonych w <text:span text:style-name="T243">ogłoszeniu</text:span>; </text:p>
        </text:list-item>
        <text:list-item>
          <text:p text:style-name="P150">uważamy się za związanych niniejszą ofertą na czas wskazany w <text:span text:style-name="T243">ogłoszeniu</text:span>;</text:p>
        </text:list-item>
        <text:list-item>
          <text:p text:style-name="P155"><text:span text:style-name="T231">Zastrzegamy, że informacje zawarte w dokumentach …………………………………………………………. stanowią tajemnicę przedsiębiorstwa w rozumieniu przepisów ustawy z dnia 16 kwietnia 1993r. o zwalczaniu nieuczciwej konkurencji (t.jedn. z 2003r. Dz.U nr 153, poz. 1503 ze zm. z 2007r. Dz.U. nr 171, poz. 1206).</text:span><text:span text:style-name="T231"> </text:span></text:p>
        </text:list-item>
      </text:list>
      <text:p text:style-name="P84"><text:span text:style-name="T231">7 </text:span><text:span text:style-name="T234">. </text:span><text:span text:style-name="T235">O</text:span><text:span text:style-name="T231">świadczamy, że w przypadku podpisania umowy powierzymy podwykonawcom do wykonania następujące części zamówienia*: </text:span></text:p>
      <table:table table:name="Tabela3" table:style-name="Tabela3">
        <table:table-column table:style-name="Tabela3.A"/>
        <table:table-column table:style-name="Tabela3.B"/>
        <table:table-row>
          <table:table-cell table:style-name="Tabela3.A1" office:value-type="string">
            <text:p text:style-name="P121">Część zamówienia, która zostanie powierzona </text:p>
            <text:p text:style-name="P121">podwykonawcom</text:p>
          </table:table-cell>
          <table:table-cell table:style-name="Tabela3.B1" office:value-type="string">
            <text:p text:style-name="P122"><text:span text:style-name="T246">Nazwy (firm) podwykonawcó</text:span><text:span text:style-name="T247">w</text:span><text:span text:style-name="T246">, </text:span><text:span text:style-name="T247">na których zasoby Wykonawca powołuje się na zasadach określonych w art. 26 ust. 2b w celu wykazania spełnienia warunków udziału w postępowaniu, o których mowa w art. 22 ust. 1 PZP.</text:span></text:p>
          </table:table-cell>
        </table:table-row>
        <table:table-row>
          <table:table-cell table:style-name="Tabela3.A2" office:value-type="string">
            <text:p text:style-name="P120"/>
          </table:table-cell>
          <table:table-cell table:style-name="Tabela3.B2" office:value-type="string">
            <text:p text:style-name="P120"/>
          </table:table-cell>
        </table:table-row>
        <text:soft-page-break/>
        <table:table-row>
          <table:table-cell table:style-name="Tabela3.A2" office:value-type="string">
            <text:p text:style-name="P120"/>
          </table:table-cell>
          <table:table-cell table:style-name="Tabela3.B2" office:value-type="string">
            <text:p text:style-name="P120"/>
          </table:table-cell>
        </table:table-row>
      </table:table>
      <text:p text:style-name="P85"/>
      <text:p text:style-name="P3"><text:span text:style-name="T106">( * </text:span><text:span text:style-name="T111">jeżeli wykonawca wykona zamówienie własnymi siłami, bez pomocy podwykonawców, w wykropkowanym miejscu wpisać: „nie dotyczy”.</text:span><text:span text:style-name="T106"> W myśl art. 36 ust. 4 ustawy PZP Wykonawca zobowiązany jest do złożenia oświadczenia w zakresie korzystania z podwykonawstwa).</text:span></text:p>
      <text:p text:style-name="P25"/>
      <text:p text:style-name="P12">Prawdziwość powyższych danych potwierdzam własnoręcznym podpisem świadom odpowiedzialności karnej z art.297kk oraz 305 kk.</text:p>
      <text:p text:style-name="P23"/>
      <text:p text:style-name="P24"/>
      <text:p text:style-name="P128"><text:span text:style-name="T112">………………………………………………………………</text:span><text:span text:style-name="T106">.</text:span></text:p>
      <text:p text:style-name="P129">Podpis(y) osób upoważnionych do</text:p>
      <text:p text:style-name="P129">składania oświadczeń woli w imieniu Wykonawcy</text:p>
      <text:p text:style-name="P26"/>
      <text:p text:style-name="P26">Integralną część niniejszej oferty stanowią następujące dokumenty:</text:p>
      <text:list xml:id="list6581126872458743871" text:style-name="WW8Num17">
        <text:list-item>
          <text:p text:style-name="P247"><text:span text:style-name="T144">O</text:span><text:span text:style-name="T147">świadczeni</text:span><text:span text:style-name="T148">e</text:span><text:span text:style-name="T147"> </text:span><text:span text:style-name="T148">o spełnieniu warunków</text:span><text:span text:style-name="T147"> z art.22 ust.1 ustawy PZP – zał. nr 2 ;</text:span></text:p>
        </text:list-item>
        <text:list-item>
          <text:p text:style-name="P247"><text:span text:style-name="T144">O</text:span><text:span text:style-name="T147">świadczeni</text:span><text:span text:style-name="T148">e</text:span><text:span text:style-name="T147"> </text:span><text:span text:style-name="T148">o spełnieniu warunków</text:span><text:span text:style-name="T147"> z art. 24 ust. 1 ustawy PZP- zał. nr 3; </text:span><text:span text:style-name="T151">(w przypadku wykonawców występujących wspólnie o udzielenie zamówienia każdy z nich składa odrębne oświadczenie)</text:span><text:span text:style-name="T150">;</text:span></text:p>
        </text:list-item>
        <text:list-item>
          <text:p text:style-name="P168"><text:span text:style-name="T146">Lista</text:span><text:span text:style-name="T145"> podmiotów nale</text:span><text:span text:style-name="T149">żących do tej samej grupy kapitałowej, o której mowa w art. 24 ust. 2 pkt 5 ustawy PZP, albo informacja o tym, że Wykonawca nie należy do grupy kapitałowej - zał. nr 3a); </text:span><text:span text:style-name="T153">(w przypadku wykonawców występujących wspólnie o udzielenie zamówienia każdy z nich składa odrębne oświadczenie)</text:span><text:span text:style-name="T152">;</text:span></text:p>
        </text:list-item>
        <text:list-item>
          <text:p text:style-name="P168"><text:span text:style-name="T125">Wykaz </text:span><text:span text:style-name="T126">wykonanych usług – zał nr 4</text:span></text:p>
        </text:list-item>
        <text:list-item>
          <text:p text:style-name="P211">Wykaz osób, które będą uczestniczyć w postępowaniu - <text:s/>zał. nr 5</text:p>
        </text:list-item>
        <text:list-item>
          <text:p text:style-name="P211">Dokumenty potwierdzające, że usługi wykazane w zał. nr 4 zostały wykonane w sposób należyty.</text:p>
        </text:list-item>
        <text:list-item>
          <text:p text:style-name="P168"><text:span text:style-name="T236">A</text:span><text:span text:style-name="T231">ktualny odpis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text:span></text:p>
        </text:list-item>
        <text:list-item>
          <text:p text:style-name="P168"><text:span text:style-name="T136">I</text:span><text:span text:style-name="T231">nne (np. pisemne zobowiązanie innych podmiotów do udostępnienia Wykonawcy potencjału, pełnomocnictwo, itp)</text:span></text:p>
          <text:p text:style-name="P144"><text:span text:style-name="T231">Znak:</text:span><text:span text:style-name="T248"> </text:span><text:span text:style-name="T249">SO</text:span><text:span text:style-name="T250">O</text:span><text:span text:style-name="T249">.26</text:span><text:span text:style-name="T251">0</text:span><text:span text:style-name="T249">0.1.</text:span><text:span text:style-name="T252">25</text:span><text:span text:style-name="T249">.2015</text:span></text:p>
          <text:p text:style-name="P181"><text:span text:style-name="T112"><text:s text:c="100"/></text:span><text:span text:style-name="T106">Załącznik Nr 3a)</text:span></text:p>
          <text:p text:style-name="P182"><text:span text:style-name="T109"><text:s text:c="4"/>do </text:span><text:span text:style-name="T110">Ogłoszenia</text:span></text:p>
          <text:p text:style-name="P183"><text:span text:style-name="T225">…………………………………</text:span>..</text:p>
          <text:p text:style-name="P186">( oznaczenie Wykonawcy)</text:p>
          <text:p text:style-name="P195"><text:tab/><text:tab/><text:tab/><text:tab/><text:tab/><text:tab/><text:tab/></text:p>
          <text:p text:style-name="P198"/>
          <text:p text:style-name="P198"/>
          <text:p text:style-name="P199">Lista podmiotów należących do tej samej grupy kapitałowej/<text:line-break/>informacja o tym, że wykonawca nie należy do grupy kapitałowej</text:p>
          <text:p text:style-name="P203"/>
          <text:p text:style-name="P227"><text:span text:style-name="T257">Przystępując do udziału w postępowaniu o udzielenie zamówienia publicznego prowadzonego przez </text:span><text:span text:style-name="T258">Powiat K</text:span><text:span text:style-name="T260">ę</text:span><text:span text:style-name="T258">trzyński</text:span><text:span text:style-name="T257"> w trybie przetargu nieograniczonego na: „Usługi prawne na rzecz Starostwa Powiatowego w Kętrzynie oraz Powiatu Kętrzyńskiego”, nr post.: SOO.2</text:span><text:span text:style-name="T259">600.1.25</text:span><text:span text:style-name="T257">.2015,</text:span><text:span text:style-name="T262"> </text:span><text:span text:style-name="T261">oświadczam/y/, że podmiot, który reprezentuję:</text:span></text:p>
          <text:p text:style-name="P205"><text:span text:style-name="T266">- </text:span>nie należy do grupy kapitałowej, o której mowa w art. 24 ust. 2 pkt 5) ustawy z dnia 29 stycznia 2004 r. – Prawo zamówień publicznych (t.j. Dz.U. z 2013<text:span text:style-name="T264">r.</text:span> poz. 907 z późn. zm.)*</text:p>
          <text:p text:style-name="P205"><text:s/><text:span text:style-name="T266">- </text:span>należy do grupy kapitałowej, o której mowa w art. 24 ust. 2 pkt 5) ustawy z dnia 29 stycznia 2004r. – Prawo zamówień publicznych (t.j. Dz.U. z 2013r. poz. 907 z późn. zm.), w skład której wchodzą poniższe podmioty:*</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list xml:id="list32309063" text:continue-numbering="true" text:style-name="WW8Num17">
              <text:list-header>
                <text:p text:style-name="P248">L<text:span text:style-name="T266">p</text:span>.</text:p>
              </text:list-header>
            </text:list>
          </table:table-cell>
          <table:table-cell table:style-name="Tabela4.A1" office:value-type="string">
            <text:list xml:id="list32286325" text:continue-numbering="true" text:style-name="WW8Num17">
              <text:list-header>
                <text:p text:style-name="P151">Nazwa podmiotu</text:p>
              </text:list-header>
            </text:list>
          </table:table-cell>
          <table:table-cell table:style-name="Tabela4.C1" office:value-type="string">
            <text:list xml:id="list32299274" text:continue-numbering="true" text:style-name="WW8Num17">
              <text:list-header>
                <text:p text:style-name="P151">Adres podmiotu należącego do tej samej grupy kapitałowej</text:p>
              </text:list-header>
            </text:list>
          </table:table-cell>
        </table:table-row>
        <table:table-row table:style-name="Tabela4.1">
          <table:table-cell table:style-name="Tabela4.A1" office:value-type="string">
            <text:list xml:id="list32297176" text:continue-numbering="true" text:style-name="WW8Num17">
              <text:list-header>
                <text:p text:style-name="P248">1</text:p>
              </text:list-header>
            </text:list>
          </table:table-cell>
          <table:table-cell table:style-name="Tabela4.A1" office:value-type="string">
            <text:list xml:id="list32301819" text:continue-numbering="true" text:style-name="WW8Num17">
              <text:list-header>
                <text:p text:style-name="P153"/>
              </text:list-header>
            </text:list>
          </table:table-cell>
          <table:table-cell table:style-name="Tabela4.C1" office:value-type="string">
            <text:list xml:id="list32311136" text:continue-numbering="true" text:style-name="WW8Num17">
              <text:list-header>
                <text:p text:style-name="P153"/>
              </text:list-header>
            </text:list>
          </table:table-cell>
        </table:table-row>
        <table:table-row table:style-name="Tabela4.1">
          <table:table-cell table:style-name="Tabela4.A1" office:value-type="string">
            <text:list xml:id="list32306037" text:continue-numbering="true" text:style-name="WW8Num17">
              <text:list-header>
                <text:p text:style-name="P248">2</text:p>
              </text:list-header>
            </text:list>
          </table:table-cell>
          <table:table-cell table:style-name="Tabela4.A1" office:value-type="string">
            <text:list xml:id="list32286299" text:continue-numbering="true" text:style-name="WW8Num17">
              <text:list-header>
                <text:p text:style-name="P153"/>
              </text:list-header>
            </text:list>
          </table:table-cell>
          <table:table-cell table:style-name="Tabela4.C1" office:value-type="string">
            <text:list xml:id="list32300907" text:continue-numbering="true" text:style-name="WW8Num17">
              <text:list-header>
                <text:p text:style-name="P153"/>
              </text:list-header>
            </text:list>
          </table:table-cell>
        </table:table-row>
        <table:table-row table:style-name="Tabela4.1">
          <table:table-cell table:style-name="Tabela4.A1" office:value-type="string">
            <text:list xml:id="list32299359" text:continue-numbering="true" text:style-name="WW8Num17">
              <text:list-header>
                <text:p text:style-name="P248">3</text:p>
              </text:list-header>
            </text:list>
          </table:table-cell>
          <table:table-cell table:style-name="Tabela4.A1" office:value-type="string">
            <text:list xml:id="list32304327" text:continue-numbering="true" text:style-name="WW8Num17">
              <text:list-header>
                <text:p text:style-name="P153"/>
              </text:list-header>
            </text:list>
          </table:table-cell>
          <table:table-cell table:style-name="Tabela4.C1" office:value-type="string">
            <text:list xml:id="list32283831" text:continue-numbering="true" text:style-name="WW8Num17">
              <text:list-header>
                <text:p text:style-name="P153"/>
              </text:list-header>
            </text:list>
          </table:table-cell>
        </table:table-row>
        <table:table-row table:style-name="Tabela4.1">
          <table:table-cell table:style-name="Tabela4.A1" office:value-type="string">
            <text:list xml:id="list32294048" text:continue-numbering="true" text:style-name="WW8Num17">
              <text:list-header>
                <text:p text:style-name="P248">4</text:p>
              </text:list-header>
            </text:list>
          </table:table-cell>
          <table:table-cell table:style-name="Tabela4.A1" office:value-type="string">
            <text:list xml:id="list32310060" text:continue-numbering="true" text:style-name="WW8Num17">
              <text:list-header>
                <text:p text:style-name="P153"/>
              </text:list-header>
            </text:list>
          </table:table-cell>
          <table:table-cell table:style-name="Tabela4.C1" office:value-type="string">
            <text:list xml:id="list32296037" text:continue-numbering="true" text:style-name="WW8Num17">
              <text:list-header>
                <text:p text:style-name="P153"/>
              </text:list-header>
            </text:list>
          </table:table-cell>
        </table:table-row>
        <table:table-row table:style-name="Tabela4.1">
          <table:table-cell table:style-name="Tabela4.A1" office:value-type="string">
            <text:list xml:id="list32287506" text:continue-numbering="true" text:style-name="WW8Num17">
              <text:list-header>
                <text:p text:style-name="P248">5</text:p>
              </text:list-header>
            </text:list>
          </table:table-cell>
          <table:table-cell table:style-name="Tabela4.A1" office:value-type="string">
            <text:list xml:id="list32294195" text:continue-numbering="true" text:style-name="WW8Num17">
              <text:list-header>
                <text:p text:style-name="P153"/>
              </text:list-header>
            </text:list>
          </table:table-cell>
          <table:table-cell table:style-name="Tabela4.C1" office:value-type="string">
            <text:list xml:id="list32302275" text:continue-numbering="true" text:style-name="WW8Num17">
              <text:list-header>
                <text:p text:style-name="P153"/>
              </text:list-header>
            </text:list>
          </table:table-cell>
        </table:table-row>
      </table:table>
      <text:list xml:id="list32295655" text:continue-numbering="true" text:style-name="WW8Num17">
        <text:list-header>
          <text:p text:style-name="P194"/>
          <text:p text:style-name="P206"><text:span text:style-name="T193">Uwaga! Grupa kapitałowa</text:span><text:span text:style-name="T191"> – według ustawy z dnia 16 lutego 2007r. o ochronie konkurencji i konsumentów (Dz.U. Nr 50, poz. 331, z późn. zm.) - rozumie się przez to wszystkich przedsiębiorców, którzy są kontrolowani w sposób bezpośredni lub pośredni przez jednego przedsiębiorcę, w tym również tego przedsiębiorcę.</text:span></text:p>
          <text:p text:style-name="P187"/>
          <text:p text:style-name="P187">Prawdziwość powyższych danych potwierdzam(y) własnoręcznym podpisem świadom(-i) odpowiedzialności karnej <text:line-break/>z art.297kk oraz 305 kk.</text:p>
          <text:p text:style-name="P187"/>
          <text:p text:style-name="P187"/>
          <text:p text:style-name="P204"><text:span text:style-name="T265">…..................................</text:span>….... <text:s text:c="38"/>.…………………….……………………</text:p>
          <text:p text:style-name="P169"><text:span text:style-name="T265"><text:s text:c="3"/><text:tab/> <text:s text:c="4"/></text:span>(miejscowość i data) <text:s text:c="78"/>(podpis i pieczątka osoby/osób uprawnionych</text:p>
          <text:p text:style-name="P170"><text:span text:style-name="T265"><text:s text:c="4"/></text:span><text:tab/><text:tab/><text:tab/><text:tab/><text:tab/><text:tab/>do występowania w imieniu Wykonawcy)</text:p>
          <text:p text:style-name="P170"/>
          <text:p text:style-name="P169"/>
          <text:p text:style-name="P169"/>
          <text:p text:style-name="P169"/>
          <text:p text:style-name="P169"/>
          <text:p text:style-name="P169"/>
          <text:p text:style-name="P169"/>
          <text:p text:style-name="P169"/>
          <text:p text:style-name="P169"/>
          <text:p text:style-name="P169"/>
          <text:p text:style-name="P172">* Niewłaściwe skreślić</text:p>
          <text:p text:style-name="P146"><text:span text:style-name="T193">Znak:</text:span><text:span text:style-name="T199">SO</text:span><text:span text:style-name="T200">O</text:span><text:span text:style-name="T199">.2</text:span><text:span text:style-name="T201">6</text:span><text:span text:style-name="T202">0</text:span><text:span text:style-name="T201">0.1.25</text:span><text:span text:style-name="T199">.</text:span><text:span text:style-name="T203">2015</text:span><text:span text:style-name="T187"><text:tab/> <text:s text:c="3"/><text:tab/></text:span><text:span text:style-name="T267"><text:tab/><text:tab/><text:tab/><text:tab/><text:tab/><text:tab/><text:tab/></text:span><text:span text:style-name="T106">Załącznik Nr 2 </text:span></text:p>
          <text:p text:style-name="P143"><text:span text:style-name="T106">do </text:span><text:span text:style-name="T108">Ogłoszenia</text:span></text:p>
          <text:p text:style-name="P173"/>
          <text:p text:style-name="P177">……………………………………………</text:p>
          <text:p text:style-name="P186">( oznaczenie Wykonawcy)</text:p>
          <text:p text:style-name="P186"/>
          <text:p text:style-name="P189"/>
          <text:p text:style-name="P196"><text:span text:style-name="T223">O</text:span><text:span text:style-name="T220">Ś</text:span><text:span text:style-name="T223">WIADCZENIE</text:span></text:p>
          <text:p text:style-name="P196"><text:span text:style-name="T223">O SPEŁNIENIU WARUNKÓW UDZIAŁU W POST</text:span><text:span text:style-name="T220">Ę</text:span><text:span text:style-name="T223">POWANIU</text:span></text:p>
          <text:p text:style-name="P200"/>
          <text:p text:style-name="P197"><text:span text:style-name="T191">Przystępując do udziału w postępowaniu o udzielenie zamówienia publicznego pod nazwą </text:span><text:span text:style-name="T93">„</text:span><text:span text:style-name="T39">Us</text:span><text:span text:style-name="T38">ług</text:span><text:span text:style-name="T39">i</text:span><text:span text:style-name="T38"> prawn</text:span><text:span text:style-name="T39">e</text:span><text:span text:style-name="T38"> na rzecz </text:span><text:span text:style-name="T39">Starostwa Powiatowego w K</text:span><text:span text:style-name="T40">ę</text:span><text:span text:style-name="T39">trzynie oraz Powiatu Kętrzyńskiego</text:span><text:span text:style-name="T42">”</text:span><text:span text:style-name="T191">, nr post.: </text:span><text:span text:style-name="T195">SO</text:span><text:span text:style-name="T196">O</text:span><text:span text:style-name="T195">.2</text:span><text:span text:style-name="T197">6</text:span><text:span text:style-name="T198">0</text:span><text:span text:style-name="T197">0.1.25</text:span><text:span text:style-name="T195">.2015</text:span><text:span text:style-name="T194">,</text:span><text:span text:style-name="T191"> oświadczam, że na dzień składania ofert spełniam warunki dotyczące:</text:span></text:p>
          <text:p text:style-name="P154"><text:span text:style-name="T266">- </text:span>posiadania uprawnień do wykonywania określonej działalności lub czynności, jeżeli przepisy prawa nakładają <text:span text:style-name="T266"><text:s/></text:span>obowiązek ich posiadania,</text:p>
          <text:p text:style-name="P154"><text:span text:style-name="T266">- </text:span>posiadania wiedzy i doświadczenia,</text:p>
          <text:p text:style-name="P154"><text:span text:style-name="T266">- </text:span>dysponowania odpowiednim potencjałem technicznym oraz osobami zdolnymi do wykonania zamówienia,</text:p>
          <text:p text:style-name="P154"><text:span text:style-name="T266">- </text:span>sytuacji ekonomicznej i finansowej.</text:p>
          <text:p text:style-name="P154"/>
          <text:p text:style-name="P178">Prawdziwość powyższych danych potwierdzam własnoręcznym podpisem świadom odpowiedzialności karnej z art.297kk oraz 305 kk.</text:p>
          <text:p text:style-name="P184"/>
          <text:p text:style-name="P184"/>
          <text:p text:style-name="P208"><text:span text:style-name="T226">……………………</text:span><text:span text:style-name="T231">. <text:s text:c="41"/>....…………………….…………………… <text:tab/></text:span></text:p>
          <text:p text:style-name="P208"><text:span text:style-name="T106">(</text:span><text:span text:style-name="T107">miejscowo</text:span><text:span text:style-name="T106">ść </text:span><text:span text:style-name="T107">i data)</text:span><text:span text:style-name="T237"><text:tab/><text:tab/><text:tab/><text:tab/></text:span><text:span text:style-name="T107"> <text:s text:c="11"/><text:tab/><text:tab/> <text:s text:c="2"/>(podpis i piecz</text:span><text:span text:style-name="T106">ą</text:span><text:span text:style-name="T107">tka osoby/osób uprawnionych</text:span></text:p>
          <text:p text:style-name="P171"><text:span text:style-name="T237"><text:tab/><text:tab/><text:tab/><text:tab/><text:tab/><text:tab/><text:tab/> <text:s text:c="23"/>do wyst</text:span><text:span text:style-name="T231">ę</text:span><text:span text:style-name="T237">powania w imieniu Wykonawcy)</text:span></text:p>
          <text:p text:style-name="P145"><text:span text:style-name="T231">Znak:</text:span><text:span text:style-name="T248"> </text:span><text:span text:style-name="T253">SO</text:span><text:span text:style-name="T254">O</text:span><text:span text:style-name="T253">.2</text:span><text:span text:style-name="T255">6</text:span><text:span text:style-name="T256">0</text:span><text:span text:style-name="T255">0.1.25</text:span><text:span text:style-name="T253">.2015</text:span></text:p>
          <text:p text:style-name="P181"><text:span text:style-name="T112"><text:s text:c="100"/></text:span><text:span text:style-name="T106">Załącznik Nr 3 </text:span></text:p>
          <text:p text:style-name="P174"><text:tab/><text:tab/>do <text:span text:style-name="T272">Ogłoszenia</text:span></text:p>
          <text:p text:style-name="P183"/>
          <text:p text:style-name="P183"><text:span text:style-name="T225">……………………………………………</text:span>..</text:p>
          <text:p text:style-name="P186">( oznaczenie Wykonawcy)</text:p>
          <text:p text:style-name="P189"/>
          <text:p text:style-name="P190"/>
          <text:p text:style-name="P196"><text:span text:style-name="T223">O</text:span><text:span text:style-name="T220">Ś</text:span><text:span text:style-name="T223">WIADCZENIE</text:span></text:p>
          <text:p text:style-name="P201">O BRAKU PODSTAW DO WYKLUCZENIA Z POSTĘPOWANIA </text:p>
          <text:p text:style-name="P201">O UDZIELENIE ZAMÓWIENIA PUBLICZNEGO</text:p>
          <text:p text:style-name="P200">art. 24 ust. 1 ustawy Prawo zamówień publicznych</text:p>
          <text:p text:style-name="P202"/>
          <text:p text:style-name="P197"><text:span text:style-name="T191">Przystępując do udziału w postępowaniu o udzielenie zamówienia publicznego pod nazwą </text:span><text:span text:style-name="T94">„</text:span><text:span text:style-name="T39">Us</text:span><text:span text:style-name="T41">ług</text:span><text:span text:style-name="T39">i</text:span><text:span text:style-name="T41"> prawn</text:span><text:span text:style-name="T39">e</text:span><text:span text:style-name="T41"> na rzecz </text:span><text:span text:style-name="T39">Starostwa Powiatowego w K</text:span><text:span text:style-name="T40">ę</text:span><text:span text:style-name="T39">trzynie oraz Powiatu Kętrzyńskiego</text:span><text:span text:style-name="T43">”</text:span><text:span text:style-name="T192">, nr post.: </text:span><text:span text:style-name="T204">SO</text:span><text:span text:style-name="T205">O</text:span><text:span text:style-name="T204">.2</text:span><text:span text:style-name="T206">6</text:span><text:span text:style-name="T207">0</text:span><text:span text:style-name="T206">0.1.25</text:span><text:span text:style-name="T204">.2015</text:span><text:span text:style-name="T191">, oświadczam, że na dzień składania ofert nie podlegam wykluczeniu z postępowania o udzielenie zamówienia publicznego na podstawie art. 24 ust.1 ustawy z dnia 29 stycznia 2004r. – Prawo Zamówień Publicznych (t.jedn. Dz.U. z 2013r., poz. 907 z późn. zm.).</text:span></text:p>
          <text:p text:style-name="P185"/>
          <text:p text:style-name="P191">Prawdziwość powyższych danych potwierdzam własnoręcznym podpisem świadom odpowiedzialności karnej z art.297kk oraz 305 kk.</text:p>
          <text:p text:style-name="P184"/>
          <text:p text:style-name="P184"/>
          <text:p text:style-name="P163"><text:s text:c="58"/></text:p>
          <text:p text:style-name="P152"><text:tab/><text:tab/><text:tab/><text:tab/><text:tab/><text:tab/> <text:s text:c="25"/></text:p>
          <text:p text:style-name="P208"><text:span text:style-name="T270">…………</text:span><text:span text:style-name="T268">....………………………………<text:tab/><text:tab/><text:tab/><text:tab/><text:tab/>……....…………………….… <text:s/></text:span></text:p>
          <text:p text:style-name="P208"><text:span text:style-name="T270"><text:s/></text:span><text:span text:style-name="T268">(</text:span><text:span text:style-name="T269">miejscowo</text:span><text:span text:style-name="T268">ść </text:span><text:span text:style-name="T269">i data)<text:tab/><text:tab/><text:tab/><text:tab/><text:tab/><text:tab/> (podpis i piecz</text:span><text:span text:style-name="T268">ą</text:span><text:span text:style-name="T269">tka <text:s/>osoby/osób uprawnionych</text:span></text:p>
          <text:p text:style-name="P188"><text:tab/><text:tab/><text:tab/><text:tab/><text:tab/><text:tab/><text:tab/><text:tab/> do występowania w imieniu Wykonawcy)</text:p>
          <text:p text:style-name="P147"><text:span text:style-name="T170">Znak:</text:span><text:span text:style-name="T171"> SOO.2600.1.25</text:span><text:span text:style-name="T172">.2015</text:span></text:p>
          <text:p text:style-name="P179">Załącznik nr 5 </text:p>
          <text:p text:style-name="P179">do Ogłoszenia</text:p>
          <text:p text:style-name="P179"/>
          <text:p text:style-name="P164">......................................................, ..................................</text:p>
          <text:list>
            <text:list-item>
              <text:list>
                <text:list-item>
                  <text:list>
                    <text:list-item>
                      <text:list>
                        <text:list-item>
                          <text:list>
                            <text:list-item>
                              <text:list>
                                <text:list-header>
                                  <text:p text:style-name="P180">miejscowość <text:tab/><text:tab/> <text:s text:c="13"/>data</text:p>
                                </text:list-header>
                              </text:list>
                            </text:list-item>
                          </text:list>
                        </text:list-item>
                      </text:list>
                    </text:list-item>
                  </text:list>
                </text:list-item>
              </text:list>
            </text:list-item>
          </text:list>
          <text:p text:style-name="P165">..............................................................</text:p>
          <text:p text:style-name="P210"><text:span text:style-name="T179"><text:s text:c="8"/></text:span><text:span text:style-name="T180">Nazwa i adres Wykonawcy</text:span></text:p>
          <text:p text:style-name="P166"/>
          <text:p text:style-name="P137">WYKAZ OSÓB, </text:p>
          <text:p text:style-name="P140"><text:span text:style-name="T65">KTÓRE BĘDĄ UCZESTNICZYĆ W WYKONYWANIU ZAMÓWIENIA. </text:span><text:span text:style-name="T181"><text:s text:c="2"/></text:span></text:p>
          <text:p text:style-name="P138"/>
          <text:p text:style-name="P228"><text:span text:style-name="T175"><text:tab/>Przyst</text:span><text:span text:style-name="T176">ępu</text:span><text:span text:style-name="T170">jąc do udziału w postępowaniu o zamówienie publiczne na: </text:span><text:span text:style-name="T61">„</text:span><text:span text:style-name="T62">Usługi prawne na rzecz Starostwa Powiatowego w Kętrzynie oraz Powiatu Kętrzyńskiego”</text:span><text:span text:style-name="T63">, realizowanym w trybie art. 4 pkt 8 ustawy Prawo Zamówień Publicznych (t.j. Dz.U. z 2013r. poz. 907 z późn. zm.), celem potwierdzenia spełnienia wymagań określonych w ogłoszeniu o zamówieniu, </text:span><text:span text:style-name="T176">p</text:span><text:span text:style-name="T170">rzedstawiamy następujący personel odpowiedzialny za realizację zamówienia:</text:span></text:p>
        </text:list-header>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list xml:id="list32300531" text:continue-numbering="true" text:style-name="WW8Num17">
              <text:list-header>
                <text:p text:style-name="P130">Imię i nazwisko</text:p>
              </text:list-header>
            </text:list>
          </table:table-cell>
          <table:table-cell table:style-name="Tabela5.A1" office:value-type="string">
            <text:list xml:id="list32299181" text:continue-numbering="true" text:style-name="WW8Num17">
              <text:list-header>
                <text:p text:style-name="P132"><text:span text:style-name="T263">Wykształcenie, kwalifikacje zawodowe </text:span><text:span text:style-name="T271">(nr wpisu do okręgowej izby adwokatów lub radców pranych)</text:span></text:p>
              </text:list-header>
            </text:list>
          </table:table-cell>
          <table:table-cell table:style-name="Tabela5.A1" office:value-type="string">
            <text:list xml:id="list32309357" text:continue-numbering="true" text:style-name="WW8Num17">
              <text:list-header>
                <text:p text:style-name="P130">Doświadczenie* </text:p>
                <text:p text:style-name="P130">okres i zakres)</text:p>
              </text:list-header>
            </text:list>
          </table:table-cell>
          <table:table-cell table:style-name="Tabela5.D1" office:value-type="string">
            <text:list xml:id="list32302870" text:continue-numbering="true" text:style-name="WW8Num17">
              <text:list-header>
                <text:p text:style-name="P130">Podstawa dysponowania</text:p>
              </text:list-header>
            </text:list>
          </table:table-cell>
        </table:table-row>
        <table:table-row table:style-name="Tabela5.1">
          <table:table-cell table:style-name="Tabela5.A2" office:value-type="string">
            <text:list xml:id="list32303196" text:continue-numbering="true" text:style-name="WW8Num17">
              <text:list-header>
                <text:p text:style-name="P134"/>
                <text:p text:style-name="P135"/>
                <text:p text:style-name="P135"/>
              </text:list-header>
            </text:list>
          </table:table-cell>
          <table:table-cell table:style-name="Tabela5.A2" office:value-type="string">
            <text:list xml:id="list32282634" text:continue-numbering="true" text:style-name="WW8Num17">
              <text:list-header>
                <text:p text:style-name="P134"/>
              </text:list-header>
            </text:list>
          </table:table-cell>
          <table:table-cell table:style-name="Tabela5.A2" office:value-type="string">
            <text:list xml:id="list32290036" text:continue-numbering="true" text:style-name="WW8Num17">
              <text:list-header>
                <text:p text:style-name="P134"/>
              </text:list-header>
            </text:list>
          </table:table-cell>
          <table:table-cell table:style-name="Tabela5.D2" office:value-type="string">
            <text:list xml:id="list32294666" text:continue-numbering="true" text:style-name="WW8Num17">
              <text:list-header>
                <text:p text:style-name="P134"/>
              </text:list-header>
            </text:list>
          </table:table-cell>
        </table:table-row>
        <table:table-row table:style-name="Tabela5.1">
          <table:table-cell table:style-name="Tabela5.A2" office:value-type="string">
            <text:list xml:id="list32297014" text:continue-numbering="true" text:style-name="WW8Num17">
              <text:list-header>
                <text:p text:style-name="P134"/>
                <text:p text:style-name="P135"/>
                <text:p text:style-name="P135"/>
              </text:list-header>
            </text:list>
          </table:table-cell>
          <table:table-cell table:style-name="Tabela5.A2" office:value-type="string">
            <text:list xml:id="list32295065" text:continue-numbering="true" text:style-name="WW8Num17">
              <text:list-header>
                <text:p text:style-name="P134"/>
              </text:list-header>
            </text:list>
          </table:table-cell>
          <table:table-cell table:style-name="Tabela5.A2" office:value-type="string">
            <text:list xml:id="list32304439" text:continue-numbering="true" text:style-name="WW8Num17">
              <text:list-header>
                <text:p text:style-name="P134"/>
              </text:list-header>
            </text:list>
          </table:table-cell>
          <table:table-cell table:style-name="Tabela5.D2" office:value-type="string">
            <text:list xml:id="list32291262" text:continue-numbering="true" text:style-name="WW8Num17">
              <text:list-header>
                <text:p text:style-name="P134"/>
              </text:list-header>
            </text:list>
          </table:table-cell>
        </table:table-row>
        <table:table-row table:style-name="Tabela5.1">
          <table:table-cell table:style-name="Tabela5.A2" office:value-type="string">
            <text:list xml:id="list32291319" text:continue-numbering="true" text:style-name="WW8Num17">
              <text:list-header>
                <text:p text:style-name="P134"/>
                <text:p text:style-name="P135"/>
                <text:p text:style-name="P135"/>
              </text:list-header>
            </text:list>
          </table:table-cell>
          <table:table-cell table:style-name="Tabela5.A2" office:value-type="string">
            <text:list xml:id="list32311568" text:continue-numbering="true" text:style-name="WW8Num17">
              <text:list-header>
                <text:p text:style-name="P134"/>
              </text:list-header>
            </text:list>
          </table:table-cell>
          <table:table-cell table:style-name="Tabela5.A2" office:value-type="string">
            <text:list xml:id="list32303335" text:continue-numbering="true" text:style-name="WW8Num17">
              <text:list-header>
                <text:p text:style-name="P134"/>
              </text:list-header>
            </text:list>
          </table:table-cell>
          <table:table-cell table:style-name="Tabela5.D2" office:value-type="string">
            <text:list xml:id="list32304297" text:continue-numbering="true" text:style-name="WW8Num17">
              <text:list-header>
                <text:p text:style-name="P134"/>
              </text:list-header>
            </text:list>
          </table:table-cell>
        </table:table-row>
        <table:table-row table:style-name="Tabela5.1">
          <table:table-cell table:style-name="Tabela5.A2" office:value-type="string">
            <text:list xml:id="list32282495" text:continue-numbering="true" text:style-name="WW8Num17">
              <text:list-header>
                <text:p text:style-name="P134"/>
                <text:p text:style-name="P135"/>
                <text:p text:style-name="P135"/>
              </text:list-header>
            </text:list>
          </table:table-cell>
          <table:table-cell table:style-name="Tabela5.A2" office:value-type="string">
            <text:list xml:id="list32298205" text:continue-numbering="true" text:style-name="WW8Num17">
              <text:list-header>
                <text:p text:style-name="P134"/>
              </text:list-header>
            </text:list>
          </table:table-cell>
          <table:table-cell table:style-name="Tabela5.A2" office:value-type="string">
            <text:list xml:id="list32309904" text:continue-numbering="true" text:style-name="WW8Num17">
              <text:list-header>
                <text:p text:style-name="P134"/>
              </text:list-header>
            </text:list>
          </table:table-cell>
          <table:table-cell table:style-name="Tabela5.D2" office:value-type="string">
            <text:list xml:id="list32287169" text:continue-numbering="true" text:style-name="WW8Num17">
              <text:list-header>
                <text:p text:style-name="P134"/>
              </text:list-header>
            </text:list>
          </table:table-cell>
        </table:table-row>
      </table:table>
      <text:list xml:id="list32292417" text:continue-numbering="true" text:style-name="WW8Num17">
        <text:list-header>
          <text:p text:style-name="P210"/>
          <text:p text:style-name="P230"><text:tab/>Prawdziwość powyższych danych potwierdzam(y) własnoręcznym podpisem świadom(-i) odpowiedzialności karnej<text:line-break/>z art.297kk oraz 305 kk.</text:p>
          <text:p text:style-name="P230"/>
          <text:p text:style-name="P230"/>
          <text:p text:style-name="P180">...................................................</text:p>
          <text:p text:style-name="P180">Podpis(y) osób upoważnionych</text:p>
          <text:p text:style-name="P180">do składania oświadczeń woli</text:p>
          <text:p text:style-name="P217">Wobec osób wskazanych w wykazie należy:</text:p>
          <text:p text:style-name="P220">1. podać w kwalifikacjach zawodowych informacje dotyczące posiadania uprawnień do wykonywania zawodu radcy prawnego zgodnie z przepisami ustawy z dnia 06 lipca 1982r. o radcach prawnych lub zawodu adwokata zgodnie z przepisami ustawy z dnia 26 maja 1982r. Prawo o adwokaturze lub informacje, że są prawnikami zagranicznymi wykonującymi stałą praktykę na podstawie ustawy z dnia 5 lipca 2002r. o świadczeniu przez prawników zagranicznych pomocy prawnej w Rzeczypospolitej Polskiej - podać informacje dotyczące wpisu na listę uprawnionych do wykonywania zawodu radcy prawnego/adwokata prowadzoną przez właściwy organ danej korporacji zawodowej,</text:p>
          <text:p text:style-name="P220">2. w doświadczeniu osób podać liczbę lat posiadanego doświadczenia i opisać doświadczenie w zakresie wymaganej specjalności określonej w rozdz. 5 ust. 1 pkt 4 ogłoszenia o zamówieniu tj.:</text:p>
          <text:p text:style-name="P221">„*Warunkiem udziału w postępowaniu jest dysponowanie minimum 3 osobami, które posiadają uprawnienia do świadczenia pomocy prawnej zgodnie z obowiązującymi przepisami tj. posiadają tytuł zawodowy radcy prawnego w rozumieniu ustawy z dnia 6.07.1982r. o radcach prawnych (Dz.U. z 2015r. poz. 507 ze zm.) lub tytuł zawodowy adwokata w rozumieniu ustawy z dnia 26.05.1982r. prawo o adwokaturze (Dz.U. z 2015r. poz. 615 ze zm.) lub posiadają prawo do świadczenia pomocy prawnej na terenie Rzeczypospolitej Polskiej zgodnie z postanowieniami ustawy z dnia 5 lipca 2002r. o świadczeniu przez prawników zagranicznych pomocy prawnej w Rzeczypospolitej Polskiej (Dz.U. z <text:s/>2014r. poz. 134 ze zm.), w tym dodatkowo:</text:p>
          <text:p text:style-name="P222">- co najmniej 1 osoba spośród wykazanych osób winna posiadać co najmniej 3-letnie doświadczenie w świadczeniu obsługi prawnej jako radca prawny/adwokat/prawnik zagraniczny w zakresie zamówień publicznych,</text:p>
          <text:p text:style-name="P222">- co najmniej 1 osoba spośród wykazanych osób winna posiadać co najmniej 3-letnie doświadczenie w świadczeniu obsługi <text:soft-page-break/>prawnej jako radca prawny/adwokat/prawnik zagraniczny organów jednostek samorządu terytorialnego,</text:p>
          <text:p text:style-name="P222">- co najmniej 1 osoba spośród wykazanych osób winna posiadać co najmniej 3-letnie doświadczenie w świadczeniu obsługi prawnej jako radca prawny/adwokat/prawnik zagraniczny w zakresie realizacji projektów finansowanych ze źródeł zewnętrznych.”</text:p>
          <text:p text:style-name="P233"/>
          <text:p text:style-name="P224"><text:tab/>Oświadczam, że w/w osoby, które będą uczestniczyć w wykonywaniu zamówienia posiadają wymagane uprawnienia do świadczenia pomocy prawnej zgodnie z obowiązującymi przepisami tj. posiadają <text:s/>tytuł zawodowy radcy prawnego w w rozumieniu ustawy z dnia 6.07.1982r. o radcach prawnych (Dz.U. z 2015r. poz. 507 ze zm.) lub tytuł zawodowy adwokata w rozumieniu ustawy z dnia 26.05.1982r. prawo o adwokaturze (Dz.U. z 2015r. poz. 615 ze zm.) lub posiadają prawo do świadczenia pomocy prawnej na terenie Rzeczypospolitej Polskiej zgodnie z postanowieniami ustawy z dnia 5 lipca 2002r. o świadczeniu przez prawników zagranicznych pomocy prawnej w Rzeczypospolitej Polskiej (Dz.U. z <text:s/>2014r. poz. 134 ze zm.)</text:p>
          <text:p text:style-name="P237"/>
          <text:p text:style-name="P237"/>
          <text:p text:style-name="P237"/>
          <text:p text:style-name="P230"><text:tab/>Prawdziwość powyższych danych potwierdzam(y) własnoręcznym podpisem świadom(-i) odpowiedzialności karnej<text:line-break/>z art.297kk oraz 305 kk.</text:p>
          <text:p text:style-name="P230"/>
          <text:p text:style-name="P230"/>
          <text:p text:style-name="P180">...................................................</text:p>
          <text:p text:style-name="P180">Podpis(y) osób upoważnionych</text:p>
          <text:p text:style-name="P212">do składania oświadczeń woli</text:p>
          <text:p text:style-name="P237"/>
          <text:p text:style-name="P231"/>
          <text:p text:style-name="P225">*Wykonawca może polegać na potencjale osobowym innych podmiotów niezależ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 . Z treści powyższego oświadczenia (zo<text:span text:style-name="T273">bowiązania podmiotu trzeciego) lub innego dokumentu, musi jasno wynikać: kto jest podmiotem przyjmującym zasoby, jaki jest zakres dostępnych wykonawcy zasobów innego podmiotu, w jaki sposób zostaną wykorzystane zasoby innego podmiotu przez wykonawcę, przy wykonywaniu zamówienia, jakiego charakteru stosunki będą łączyły wykonawcę z innym podmiotem, jaki jest zakres i w jakim okresie inny podmiot będzie brał udział przy wykonywaniu zamówienia. Przedmiotowe pisemne zobowiązanie należy dołączyć do oferty w oryginale.</text:span></text:p>
          <text:p text:style-name="P213"><text:span text:style-name="T231">Podmiot, który zobowiązał się do udostępnienia ww. zasobów, odpowiada </text:span><text:span text:style-name="T266">solidarnie z wykonawcą za szkodę zamawiającego powstałą wskutek nieudostępnienia tych zasobów, chyba że za nieudostępnienie zasobów nie ponosi winy.</text:span></text:p>
          <text:p text:style-name="P147"><text:span text:style-name="T177">Znak:</text:span><text:span text:style-name="T173"> SOO.2600.1.25</text:span><text:span text:style-name="T174">.2015</text:span></text:p>
          <text:p text:style-name="P175">Załącznik nr 4 </text:p>
          <text:p text:style-name="P175">do Ogłoszenia</text:p>
          <text:p text:style-name="P175"/>
          <text:p text:style-name="P160">......................................................, ..................................</text:p>
          <text:list>
            <text:list-item>
              <text:list>
                <text:list-item>
                  <text:list>
                    <text:list-item>
                      <text:list>
                        <text:list-item>
                          <text:list>
                            <text:list-item>
                              <text:list>
                                <text:list-item>
                                  <text:list>
                                    <text:list-header>
                                      <text:p text:style-name="P161">miejscowość <text:tab/><text:tab/>data</text:p>
                                    </text:list-header>
                                  </text:list>
                                </text:list-item>
                              </text:list>
                            </text:list-item>
                          </text:list>
                        </text:list-item>
                      </text:list>
                    </text:list-item>
                  </text:list>
                </text:list-item>
              </text:list>
            </text:list-item>
          </text:list>
          <text:p text:style-name="P162">..............................................................</text:p>
          <text:p text:style-name="P162">Nazwa i adres Wykonawcy</text:p>
          <text:p text:style-name="P167"/>
          <text:p text:style-name="P140"><text:span text:style-name="T66">Wykaz wykonanych, a w przypadku świadczeń okresowych lub ciągłych również wykonywanych, głównych usług, w okresie ostatnich trzech lat, przed upływem terminu składania ofert, a jeżeli okres prowadzenia działalności jest krótszy - w tym okresie. </text:span><text:span text:style-name="T182"><text:s text:c="2"/></text:span></text:p>
          <text:p text:style-name="P139"/>
          <text:p text:style-name="P192">(Wykonawca winien udokumentować wykonywanie co najmniej:</text:p>
          <text:p text:style-name="P223">a) dwie usługi, każda polegająca na świadczeniu przez okres co najmniej 12 miesięcy obsługi prawnej dla jednostki samorządu terytorialnego o liczbie mieszkańców przekraczającej 25 tys. mieszkańców oraz</text:p>
          <text:p text:style-name="P210"><text:span text:style-name="T73">b) jedna usługa polegająca na obsłudze prawnej przez okres co najmniej 12 miesięcy jednostki budżetowej lub jednostki samorządu terytorialnego o budżecie rocznym powyżej 60 mln.</text:span><text:span text:style-name="T183">)</text:span><text:span text:style-name="T184"> </text:span></text:p>
          <text:p text:style-name="P193"/>
        </text:list-header>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list xml:id="list32297403" text:continue-numbering="true" text:style-name="WW8Num17">
              <text:list-header>
                <text:p text:style-name="P136">lp</text:p>
              </text:list-header>
            </text:list>
          </table:table-cell>
          <table:table-cell table:style-name="Tabela6.A1" office:value-type="string">
            <text:list xml:id="list32282327" text:continue-numbering="true" text:style-name="WW8Num17">
              <text:list-header>
                <text:p text:style-name="P131">Przedmiot zamówienia</text:p>
              </text:list-header>
            </text:list>
          </table:table-cell>
          <table:table-cell table:style-name="Tabela6.A1" office:value-type="string">
            <text:list xml:id="list32289194" text:continue-numbering="true" text:style-name="WW8Num17">
              <text:list-header>
                <text:p text:style-name="P131">Wartość wykonanych usług</text:p>
              </text:list-header>
            </text:list>
          </table:table-cell>
          <table:table-cell table:style-name="Tabela6.A1" office:value-type="string">
            <text:list xml:id="list32286887" text:continue-numbering="true" text:style-name="WW8Num17">
              <text:list-header>
                <text:p text:style-name="P131">Okres obowiązywania umowy</text:p>
              </text:list-header>
            </text:list>
          </table:table-cell>
          <table:table-cell table:style-name="Tabela6.E1" office:value-type="string">
            <text:list xml:id="list32283519" text:continue-numbering="true" text:style-name="WW8Num17">
              <text:list-header>
                <text:p text:style-name="P131">Nazwa zamawiającego </text:p>
                <text:p text:style-name="P131">i jego siedziba</text:p>
              </text:list-header>
            </text:list>
          </table:table-cell>
        </table:table-row>
        <table:table-row table:style-name="Tabela6.1">
          <table:table-cell table:style-name="Tabela6.A2" office:value-type="string">
            <text:list xml:id="list32305405" text:continue-numbering="true" text:style-name="WW8Num17">
              <text:list-header>
                <text:p text:style-name="P133"/>
                <text:p text:style-name="P132"/>
              </text:list-header>
            </text:list>
          </table:table-cell>
          <table:table-cell table:style-name="Tabela6.A2" office:value-type="string">
            <text:list xml:id="list32310823" text:continue-numbering="true" text:style-name="WW8Num17">
              <text:list-header>
                <text:p text:style-name="P133"/>
              </text:list-header>
            </text:list>
          </table:table-cell>
          <table:table-cell table:style-name="Tabela6.A2" office:value-type="string">
            <text:list xml:id="list32302765" text:continue-numbering="true" text:style-name="WW8Num17">
              <text:list-header>
                <text:p text:style-name="P133"/>
              </text:list-header>
            </text:list>
          </table:table-cell>
          <table:table-cell table:style-name="Tabela6.A2" office:value-type="string">
            <text:list xml:id="list32309817" text:continue-numbering="true" text:style-name="WW8Num17">
              <text:list-header>
                <text:p text:style-name="P133"/>
              </text:list-header>
            </text:list>
          </table:table-cell>
          <table:table-cell table:style-name="Tabela6.E2" office:value-type="string">
            <text:list xml:id="list32301225" text:continue-numbering="true" text:style-name="WW8Num17">
              <text:list-header>
                <text:p text:style-name="P133"/>
              </text:list-header>
            </text:list>
          </table:table-cell>
        </table:table-row>
        <table:table-row table:style-name="Tabela6.1">
          <table:table-cell table:style-name="Tabela6.A2" office:value-type="string">
            <text:list xml:id="list32291028" text:continue-numbering="true" text:style-name="WW8Num17">
              <text:list-header>
                <text:p text:style-name="P133"/>
                <text:p text:style-name="P132"/>
              </text:list-header>
            </text:list>
          </table:table-cell>
          <table:table-cell table:style-name="Tabela6.A2" office:value-type="string">
            <text:list xml:id="list32309716" text:continue-numbering="true" text:style-name="WW8Num17">
              <text:list-header>
                <text:p text:style-name="P133"/>
              </text:list-header>
            </text:list>
          </table:table-cell>
          <table:table-cell table:style-name="Tabela6.A2" office:value-type="string">
            <text:list xml:id="list32304767" text:continue-numbering="true" text:style-name="WW8Num17">
              <text:list-header>
                <text:p text:style-name="P133"/>
              </text:list-header>
            </text:list>
          </table:table-cell>
          <table:table-cell table:style-name="Tabela6.A2" office:value-type="string">
            <text:list xml:id="list32300266" text:continue-numbering="true" text:style-name="WW8Num17">
              <text:list-header>
                <text:p text:style-name="P133"/>
              </text:list-header>
            </text:list>
          </table:table-cell>
          <table:table-cell table:style-name="Tabela6.E2" office:value-type="string">
            <text:list xml:id="list32313878" text:continue-numbering="true" text:style-name="WW8Num17">
              <text:list-header>
                <text:p text:style-name="P133"/>
              </text:list-header>
            </text:list>
          </table:table-cell>
        </table:table-row>
        <table:table-row table:style-name="Tabela6.1">
          <table:table-cell table:style-name="Tabela6.A2" office:value-type="string">
            <text:list xml:id="list32299066" text:continue-numbering="true" text:style-name="WW8Num17">
              <text:list-header>
                <text:p text:style-name="P133"/>
                <text:p text:style-name="P132"/>
              </text:list-header>
            </text:list>
          </table:table-cell>
          <table:table-cell table:style-name="Tabela6.A2" office:value-type="string">
            <text:list xml:id="list32301059" text:continue-numbering="true" text:style-name="WW8Num17">
              <text:list-header>
                <text:p text:style-name="P133"/>
              </text:list-header>
            </text:list>
          </table:table-cell>
          <table:table-cell table:style-name="Tabela6.A2" office:value-type="string">
            <text:list xml:id="list32299129" text:continue-numbering="true" text:style-name="WW8Num17">
              <text:list-header>
                <text:p text:style-name="P133"/>
              </text:list-header>
            </text:list>
          </table:table-cell>
          <table:table-cell table:style-name="Tabela6.A2" office:value-type="string">
            <text:list xml:id="list32285778" text:continue-numbering="true" text:style-name="WW8Num17">
              <text:list-header>
                <text:p text:style-name="P133"/>
              </text:list-header>
            </text:list>
          </table:table-cell>
          <table:table-cell table:style-name="Tabela6.E2" office:value-type="string">
            <text:list xml:id="list32289540" text:continue-numbering="true" text:style-name="WW8Num17">
              <text:list-header>
                <text:p text:style-name="P133"/>
              </text:list-header>
            </text:list>
          </table:table-cell>
        </table:table-row>
        <table:table-row table:style-name="Tabela6.1">
          <table:table-cell table:style-name="Tabela6.A2" office:value-type="string">
            <text:list xml:id="list32291432" text:continue-numbering="true" text:style-name="WW8Num17">
              <text:list-header>
                <text:p text:style-name="P133"/>
                <text:p text:style-name="P132"/>
              </text:list-header>
            </text:list>
          </table:table-cell>
          <table:table-cell table:style-name="Tabela6.A2" office:value-type="string">
            <text:list xml:id="list32287552" text:continue-numbering="true" text:style-name="WW8Num17">
              <text:list-header>
                <text:p text:style-name="P133"/>
              </text:list-header>
            </text:list>
          </table:table-cell>
          <table:table-cell table:style-name="Tabela6.A2" office:value-type="string">
            <text:list xml:id="list32284510" text:continue-numbering="true" text:style-name="WW8Num17">
              <text:list-header>
                <text:p text:style-name="P133"/>
              </text:list-header>
            </text:list>
          </table:table-cell>
          <table:table-cell table:style-name="Tabela6.A2" office:value-type="string">
            <text:list xml:id="list32283648" text:continue-numbering="true" text:style-name="WW8Num17">
              <text:list-header>
                <text:p text:style-name="P133"/>
              </text:list-header>
            </text:list>
          </table:table-cell>
          <table:table-cell table:style-name="Tabela6.E2" office:value-type="string">
            <text:list xml:id="list32298068" text:continue-numbering="true" text:style-name="WW8Num17">
              <text:list-header>
                <text:p text:style-name="P133"/>
              </text:list-header>
            </text:list>
          </table:table-cell>
        </table:table-row>
      </table:table>
      <text:list xml:id="list32290074" text:continue-numbering="true" text:style-name="WW8Num17">
        <text:list-header>
          <text:p text:style-name="P141"><text:span text:style-name="T59">Do wykazu należy dołączyć</text:span><text:span text:style-name="T178"> </text:span><text:span text:style-name="T60">dowody, czy usługi w/w <text:s/>zostały wykonane lub są wykonywane należycie. </text:span><text:span text:style-name="T178"><text:s/></text:span></text:p>
          <text:p text:style-name="P142"/>
          <text:p text:style-name="P232"><text:tab/>Prawdziwość powyższych danych potwierdzam(y) własnoręcznym podpisem świadom(-i) odpowiedzialności karnej z art.297kk oraz 305 kk.</text:p>
          <text:p text:style-name="P232"/>
          <text:p text:style-name="P232"/>
          <text:p text:style-name="P176">...................................................</text:p>
          <text:p text:style-name="P176">Podpis(y) osób upoważnionych</text:p>
          <text:p text:style-name="P176">do składania oświadczeń woli</text:p>
          <text:p text:style-name="P215"/>
          <text:p text:style-name="P215"/>
          <text:p text:style-name="P215"/>
          <text:p text:style-name="P215">Pouczenie:</text:p>
          <text:p text:style-name="P216">Dowodami, o którym mowa powyżej <text:s/>są: <text:s/></text:p>
          <text:p text:style-name="P216">poświadczenie, z tym że w odniesieniu do nadal wykonywanych usług okresowych lub ciągłych poświadczenie powinno być wydane nie wcześniej niż na 3 miesiące przed upływem terminu składania ofert, </text:p>
          <text:p text:style-name="P216">oświadczenie wykonawcy – jeżeli z uzasadnionych przyczyn o obiektywnym <text:s/>charakterze wykonawca nie jest w stanie uzyskać <text:s/>poświadczenia, o którym mowa w lit a). </text:p>
          <text:p text:style-name="P216">W przypadku gdy zamawiający jest podmiotem, na rzecz którego usługi,wskazane w wykazie usług zostały wcześniej wykonane, wykonawca nie ma obowiązku przedkładania dowodów.</text:p>
          <text:p text:style-name="P216">W razie konieczności, szczególnie gdy wykaz lub dowody, budzą wątpliwości zamawiającego lub gdy z poświadczenia albo z innego dokumentu wynika, że zamówienie nie zostało wykonane lub zostało wykonane nienależycie, zamawiający może zwrócić się bezpośrednio do właściwego podmiotu, na rzecz którego roboty budowlane, dostawy lub usługi były lub miały zostać wykonane, o przedłożenie dodatkowych informacji lub dokumentów bezpośrednio zamawiającemu.</text:p>
          <text:p text:style-name="P209"/>
          <text:p text:style-name="P229"><text:span text:style-name="T274">*</text:span><text:span text:style-name="T64">Wykonawca może polegać na wiedzy i doświadczeniu innych podmiotów niezależ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 . Z treści powyższego oświadczenia (zobowiązania podmiotu trzeciego) lub innego dokumentu, musi jasno wynikać: kto jest podmiotem przyjmującym zasoby, jaki jest zakres dostępnych wykonawcy zasobów innego podmiotu, w jaki sposób zostaną wykorzystane zasoby innego podmiotu przez wykonawcę, przy wykonywaniu zamówienia, jakiego charakteru stosunki będą łączyły wykonawcę z innym podmiotem, jaki jest zakres i w jakim okresie inny podmiot <text:s/>będzie brał udział przy wykonywaniu zamówienia. Przedmiotowe pisemne zobowiązanie należy dołączyć do oferty w oryginale.</text:span></text:p>
          <text:p text:style-name="P214">Podmiot, który zobowiązał się do udostępnienia ww. zasobów, odpowiada solidarnie z wykonawcą za szkodę zamawiającego powstałą wskutek nieudostępnienia tych zasobów, chyba że za nieudostępnienie zasobów nie ponosi winy.</text:p>
          <text:p text:style-name="P149"><text:span text:style-name="T275">Znak: </text:span><text:span text:style-name="T276">SOO.</text:span><text:span text:style-name="T277">26</text:span><text:span text:style-name="T278">0</text:span><text:span text:style-name="T277">0.1.25</text:span><text:span text:style-name="T275">.2015</text:span></text:p>
          <text:p text:style-name="P238"><text:span text:style-name="T275">Zał</text:span><text:span text:style-name="T290">ą</text:span><text:span text:style-name="T275">cznik nr 6</text:span></text:p>
          <text:p text:style-name="P239">do ogłoszenia o zamówieniu</text:p>
          <text:p text:style-name="P234"><text:span text:style-name="T280">Istotne postanowienia</text:span><text:span text:style-name="T279"> umowy nr </text:span><text:span text:style-name="T280">SOO................</text:span><text:span text:style-name="T279">…..2015</text:span></text:p>
          <text:p text:style-name="P156">zawarta w dniu …………<text:span text:style-name="T291">2015</text:span>r. w Kętrzynie po przeprowadzeniu postępowania w trybie <text:span text:style-name="T292">art. 4 pkt 8</text:span> ustawy z dnia 29 stycznia 2004r. Prawo zamówień publicznych (t.j. Dz.U. z 2013<text:span text:style-name="T291">r.</text:span>, poz. 907 z późn. zm.), pomiędzy</text:p>
          <text:p text:style-name="P157"><text:span text:style-name="T91">Powiatem K</text:span><text:span text:style-name="T80">ętrzyńskim</text:span><text:span text:style-name="T81"> z siedzibą 11-400 Kętrzyn, Pl. Grunwaldzki 1, </text:span><text:span text:style-name="T92">NIP: 742-18-42-131, REGON: 510742451, reprezentowanym przez Zarz</text:span><text:span text:style-name="T81">ąd Powiatu w osobach:</text:span></text:p>
          <text:p text:style-name="P158"><text:span text:style-name="T91">Ryszard Henryk Niedzió</text:span><text:span text:style-name="T80">łka</text:span><text:span text:style-name="T81"> – Starosta Kętrzyński</text:span></text:p>
          <text:p text:style-name="P158"><text:span text:style-name="T91">…..............</text:span><text:span text:style-name="T81"> - Wicestarosta </text:span></text:p>
          <text:p text:style-name="P218">przy kontrasygnacie Skarbnika Powiatu – ….......</text:p>
          <text:p text:style-name="P159">zwaną dalej <text:span text:style-name="T219">Zleceniodawc</text:span>ą</text:p>
          <text:p text:style-name="P159">a …………………………………………z siedzibą w ………………………………………………………….</text:p>
          <text:p text:style-name="P159">zwanym w dalszej części <text:span text:style-name="T219">Zleceniobiorc</text:span>ą</text:p>
          <text:p text:style-name="P159">reprezentowanym przez ………………………………………………</text:p>
          <text:p text:style-name="P159">o następującej treści:</text:p>
          <text:p text:style-name="P240">§ 1</text:p>
          <text:p text:style-name="P235"><text:span text:style-name="T275">1. Przedmiotem Umowy jest </text:span><text:span text:style-name="T290">ś</text:span><text:span text:style-name="T275">wiadczenie usług prawnych na rzecz </text:span><text:span text:style-name="T276">Starostwa Powiatowego w </text:span><text:span text:style-name="T275">K</text:span><text:span text:style-name="T290">ę</text:span><text:span text:style-name="T275">trzyn</text:span><text:span text:style-name="T276">ie</text:span><text:span text:style-name="T275"> i </text:span><text:span text:style-name="T276">Powiatu Kętrzyńskiego</text:span><text:span text:style-name="T275"> przez Zleceniobiorc</text:span><text:span text:style-name="T290">ę </text:span><text:span text:style-name="T275">na rzecz Zleceniodawcy w pełnym zakresie, a w szczególno</text:span><text:span text:style-name="T290">ś</text:span><text:span text:style-name="T275">ci:</text:span></text:p>
          <text:p text:style-name="P207"><text:span text:style-name="T27">1</text:span><text:span text:style-name="T2">) opracowywanie i uzgadnianie projekt</text:span><text:span text:style-name="T3">ó</text:span><text:span text:style-name="T2">w akt</text:span><text:span text:style-name="T3">ó</text:span><text:span text:style-name="T2">w prawnych (uchwał, zarządzeń, decyzji, postanowień, porozumień, pełnomocnictw, upoważnień, pism, regulaminów i innych aktów prawnych), umów dla potrzeb Rady Powiatu, Zarządu Powiatu, </text:span><text:span text:style-name="T6">Starosty Powiatu Kętrzyńskiego</text:span><text:span text:style-name="T2"> opiniowanie ich pod względem redakcyjnym i prawnym,</text:span></text:p>
          <text:p text:style-name="P207"><text:span text:style-name="T2">2) udzielanie porad prawnych, konsultacje i udzielanie opinii prawnych dla Rady Powiatu, Zarządu Powiatu, </text:span><text:span text:style-name="T6">Starosty Powiatu Kętrzyńskiego, Wicestarosty</text:span><text:span text:style-name="T2">, Sekretarza </text:span><text:span text:style-name="T6">Powiatu</text:span><text:span text:style-name="T2">, Skarbnika </text:span><text:span text:style-name="T6">Powiatu</text:span><text:span text:style-name="T2">, Wydziałów </text:span><text:span text:style-name="T6">Starostwa Powiatowego</text:span><text:span text:style-name="T2"> i samodzielnych stanowisk pracy w sprawach związanych z działalnością organów </text:span><text:span text:style-name="T28">powiatu</text:span><text:span text:style-name="T2">, </text:span><text:span text:style-name="T6">Powiatu Kętrzyńskiego oraz</text:span><text:span text:style-name="T2"> </text:span><text:span text:style-name="T6">Starostwa powiatowego</text:span><text:span text:style-name="T2">,</text:span></text:p>
          <text:p text:style-name="P219">3) opiniowanie projektów aktów prawnych (uchwał, zarządzeń, umów, decyzji itp.), specyfikacji istotnych warunków zamówień przygotowywanych realizowanych przez Zamawiającego na podstawie ustawy – Prawo zamówień publicznych, </text:p>
          <text:p text:style-name="P207"><text:span text:style-name="T2">4) współdziałanie w zakresie regulacji stan</text:span><text:span text:style-name="T6">ó</text:span><text:span text:style-name="T2">w prawnych nieruchomości </text:span><text:span text:style-name="T6">Powiatu</text:span><text:span text:style-name="T2"> i Skarbu Państwa, w tym występowanie z wnioskami do sądu,</text:span></text:p>
          <text:p text:style-name="P207"><text:span text:style-name="T2">5) informowanie </text:span><text:span text:style-name="T6">Zarządu Powiatu, Starosty Powiatu Kętrzyńskiego</text:span><text:span text:style-name="T2">, </text:span><text:span text:style-name="T6">lub Wicestarosty</text:span><text:span text:style-name="T2">/Sekretarza Miasta/Skarbnika </text:span><text:span text:style-name="T6">Powiatu</text:span><text:span text:style-name="T2"> o zadaniach </text:span><text:span text:style-name="T6">powiatu </text:span><text:span text:style-name="T2">wynikających z nowych lub znowelizowanych przepis</text:span><text:span text:style-name="T6">ó</text:span><text:span text:style-name="T2">w prawnych, informowanie o zmianach w przepisach prawnych, udzielanie wyjaśnień i porad prawnych </text:span><text:span text:style-name="T6">d</text:span><text:span text:style-name="T2">otycz</text:span><text:span text:style-name="T6">ą</text:span><text:span text:style-name="T2">cych interpretacji i stosowania przepis</text:span><text:span text:style-name="T6">ó</text:span><text:span text:style-name="T2">w prawnych,</text:span></text:p>
          <text:p text:style-name="P207"><text:span text:style-name="T2">6) w związku ze zmianami prawa, dostosowanie dotychczasowych obowiązujących u Zamawiającego akt</text:span><text:span text:style-name="T6">ó</text:span><text:span text:style-name="T2">w prawnych (uchwał, zarządzeń, decyzji, postanowień, porozumień, pełnomocnictw, upowa</text:span><text:span text:style-name="T6">ż</text:span><text:span text:style-name="T2">nień, pism, regulamin</text:span><text:span text:style-name="T6">ó</text:span><text:span text:style-name="T2">w i innych akt</text:span><text:span text:style-name="T6">ó</text:span><text:span text:style-name="T2">w prawnych) jak r</text:span><text:span text:style-name="T6">ó</text:span><text:span text:style-name="T2">wnie</text:span><text:span text:style-name="T6">ż</text:span><text:span text:style-name="T2"> obowiązujących u zamawiającego wzorc</text:span><text:span text:style-name="T6">ó</text:span><text:span text:style-name="T2">w um</text:span><text:span text:style-name="T6">ó</text:span><text:span text:style-name="T2">w i wzorców specyfikacji istotnych warunków zamówień do nowych regulacji pranych,</text:span></text:p>
          <text:p text:style-name="P219">7) zastępstwo prawne i procesowe we wszelkich sprawach z udziałem Powiatu Kętrzyńskiego i Starostwa powiatowego w Kętrzynie,</text:p>
          <text:p text:style-name="P219">8) udział w razie potrzeby zgłoszonej przez Zamawiającego w posiedzeniach Komisji Rady Powiatu oraz w Posiedzeniach Zarządu powiatu, przetargach, rozprawach administracyjnych oraz innych spotkaniach,</text:p>
          <text:p text:style-name="P219">9) udział w negocjowaniu warunków umów i porozumień zawieranych przez Powiat Kętrzyński, opiniowanie projektów tych umów i porozumień,</text:p>
          <text:p text:style-name="P207"><text:span text:style-name="T2">1</text:span><text:span text:style-name="T27">0</text:span><text:span text:style-name="T2">) wykonywanie zadań powierzonych przez Starostę </text:span><text:span text:style-name="T7">Kętrzyńskiego, Wicestarostę</text:span><text:span text:style-name="T2"> oraz Sekretarza Powiatu.</text:span></text:p>
          <text:p text:style-name="P236"><text:span text:style-name="T275">2. Przedmiot umowy obejmuje równie</text:span><text:span text:style-name="T276">ż</text:span><text:span text:style-name="T290"> </text:span><text:span text:style-name="T275">udział w sesjach Rady </text:span><text:span text:style-name="T276">Powiatu</text:span><text:span text:style-name="T275"> w K</text:span><text:span text:style-name="T290">ę</text:span><text:span text:style-name="T275">trzynie.</text:span></text:p>
          <text:p text:style-name="P240">§ 2</text:p>
          <text:p text:style-name="P236"><text:span text:style-name="T275">1. W celu realizacji przedmiotu umowy okre</text:span><text:span text:style-name="T290">ś</text:span><text:span text:style-name="T275">lonego w § 1, Wykonawca zapewni w trakcie trwania umowy:</text:span></text:p>
          <text:p text:style-name="P235"><text:span text:style-name="T281">1</text:span><text:span text:style-name="T275">) obecno</text:span><text:span text:style-name="T290">ść </text:span><text:span text:style-name="T275">co najmniej jednego, wskazanego i uzgodnionego ze Zleceniodawc</text:span><text:span text:style-name="T290">ą </text:span><text:span text:style-name="T275">radcy prawnego/adwokata /prawnika zagranicznego. W czasie jego usprawiedliwionej nieobecno</text:span><text:span text:style-name="T290">ś</text:span><text:span text:style-name="T275">ci, w celu zapewnienia ci</text:span><text:span text:style-name="T290">ą</text:span><text:span text:style-name="T275">gło</text:span><text:span text:style-name="T290">ś</text:span><text:span text:style-name="T275">ci funkcjonowania urz</text:span><text:span text:style-name="T290">ę</text:span><text:span text:style-name="T275">du, oraz prowadzenia jego spraw poza urz</text:span><text:span text:style-name="T290">ę</text:span><text:span text:style-name="T275">dem, wymaga si</text:span><text:span text:style-name="T290">ę </text:span><text:span text:style-name="T275">wyznaczenia jego imiennego zast</text:span><text:span text:style-name="T290">ę</text:span><text:span text:style-name="T275">pstwa (Zleceniodawca dopuszcza mo</text:span><text:span text:style-name="T281">ż</text:span><text:span text:style-name="T275">liwo</text:span><text:span text:style-name="T290">ść </text:span><text:span text:style-name="T275">wyznaczenia swoim zast</text:span><text:span text:style-name="T290">ę</text:span><text:span text:style-name="T275">pc</text:span><text:span text:style-name="T290">ą </text:span><text:span text:style-name="T275">aplikanta radcowskiego /adwokackiego/prawnika zagranicznego), za ka</text:span><text:span text:style-name="T281">ż</text:span><text:span text:style-name="T275">dorazow</text:span><text:span text:style-name="T290">ą </text:span><text:span text:style-name="T275">zgod</text:span><text:span text:style-name="T290">ą </text:span><text:span text:style-name="T275">Zleceniodawcy,</text:span></text:p>
          <text:p text:style-name="P235"><text:span text:style-name="T281">2</text:span><text:span text:style-name="T275">) wyznaczony radca prawny/adwokat/prawnik zagraniczny, b</text:span><text:span text:style-name="T290">ę</text:span><text:span text:style-name="T275">dzie pełnił dy</text:span><text:span text:style-name="T281">ż</text:span><text:span text:style-name="T275">ury w siedzibie Zleceniodawcy </text:span><text:span text:style-name="T282">3 razy</text:span><text:span text:style-name="T275"> w tygodniu </text:span><text:span text:style-name="T283">-</text:span><text:span text:style-name="T275"> </text:span><text:span text:style-name="T282">4</text:span><text:span text:style-name="T275"> godzin</text:span><text:span text:style-name="T282">y </text:span><text:span text:style-name="T275">dziennie oraz na ka</text:span><text:span text:style-name="T281">ż</text:span><text:span text:style-name="T275">de wezwanie </text:span><text:span text:style-name="T284">Zarządu Powiatu lub Starosty Kętrzyńskiego</text:span><text:span text:style-name="T275">, w ramach wskazanego powy</text:span><text:span text:style-name="T281">ż</text:span><text:span text:style-name="T275">ej limitu czasu.</text:span></text:p>
          <text:p text:style-name="P235"><text:span text:style-name="T281">3</text:span><text:span text:style-name="T275">) wyznaczony radcy prawny/adwokat/prawnik zagraniczny, b</text:span><text:span text:style-name="T290">ę</text:span><text:span text:style-name="T275">dzie zapewniał, poza czasem okre</text:span><text:span text:style-name="T290">ś</text:span><text:span text:style-name="T275">lonym w </text:span><text:span text:style-name="T284">pkt 2</text:span><text:span text:style-name="T275">, obsług</text:span><text:span text:style-name="T290">ę </text:span><text:span text:style-name="T275">prawn</text:span><text:span text:style-name="T290">ą </text:span><text:span text:style-name="T275">na ka</text:span><text:span text:style-name="T281">ż</text:span><text:span text:style-name="T275">dej sesji Rady </text:span><text:span text:style-name="T284">Powiatu</text:span><text:span text:style-name="T275"> w K</text:span><text:span text:style-name="T290">ę</text:span><text:span text:style-name="T275">trzynie.</text:span></text:p>
          <text:p text:style-name="P236"><text:span text:style-name="T281">4</text:span><text:span text:style-name="T275">) strony jako dni dy</text:span><text:span text:style-name="T281">ż</text:span><text:span text:style-name="T275">urów ustalaj</text:span><text:span text:style-name="T290">ą</text:span><text:span text:style-name="T275">:</text:span></text:p>
          <text:p text:style-name="P241">- ………………………… w godzinach od ……….. do ………….</text:p>
          <text:p text:style-name="P241">- ………………………… w godzinach od ………… do ………..</text:p>
          <text:p text:style-name="P241">- ………………………… w godzinach od ………… do ………..</text:p>
          <text:p text:style-name="P235"><text:soft-page-break/><text:span text:style-name="T275">2. W sytuacji gdy w czasie dy</text:span><text:span text:style-name="T290">ż</text:span><text:span text:style-name="T275">uru zajdzie konieczno</text:span><text:span text:style-name="T290">ść </text:span><text:span text:style-name="T275">obsługi sesji Rady </text:span><text:span text:style-name="T284">Powiatu</text:span><text:span text:style-name="T275"> w K</text:span><text:span text:style-name="T290">ę</text:span><text:span text:style-name="T275">trzynie, czas dy</text:span><text:span text:style-name="T290">ż</text:span><text:span text:style-name="T275">uru nale</text:span><text:span text:style-name="T290">ż</text:span><text:span text:style-name="T275">y przesun</text:span><text:span text:style-name="T290">ąć </text:span><text:span text:style-name="T275">na inny uzgodniony wspólnie przez strony termin.</text:span></text:p>
          <text:p text:style-name="P235"><text:span text:style-name="T275">3. W ramach realizacji przedmiotu umowy Zleceniobiorca, oprócz </text:span><text:span text:style-name="T290">ś</text:span><text:span text:style-name="T275">wiadczenia usług osobi</text:span><text:span text:style-name="T290">ś</text:span><text:span text:style-name="T275">cie w siedzibie Zleceniodawcy w miejscu i czasie okre</text:span><text:span text:style-name="T290">ś</text:span><text:span text:style-name="T275">lonym w niniejszej umowie, zapewni bie</text:span><text:span text:style-name="T281">ż</text:span><text:span text:style-name="T290">ą</text:span><text:span text:style-name="T275">cy kontakt za po</text:span><text:span text:style-name="T290">ś</text:span><text:span text:style-name="T275">rednictwem poczty elektronicznej adres …………………………., faksu nr …………………… i telefonu nr ………………………. od poniedziałku do pi</text:span><text:span text:style-name="T290">ą</text:span><text:span text:style-name="T275">tku, w godzinach od ……… do ………….,.</text:span></text:p>
          <text:p text:style-name="P236"><text:span text:style-name="T275">4. Swoje obowi</text:span><text:span text:style-name="T290">ą</text:span><text:span text:style-name="T275">zki Zleceniobiorca wykonywa</text:span><text:span text:style-name="T290">ć </text:span><text:span text:style-name="T275">b</text:span><text:span text:style-name="T290">ę</text:span><text:span text:style-name="T275">dzie w formie:</text:span></text:p>
          <text:p text:style-name="P207"><text:span text:style-name="T2">1) pisemnych opinii (w tym za pośrednictwem poczty elektronicznej) sporządzanych na pisemne wnioski Przewodniczącego Rady Powiatu, Przewodniczących Komisji Rady Powi</text:span><text:span text:style-name="T7">a</text:span><text:span text:style-name="T2">tu, Zarządu Po</text:span><text:span text:style-name="T7">wiatu, Starosty Kętrzyńskiego</text:span><text:span text:style-name="T2">, Wicestarosty, Sekretarza </text:span><text:span text:style-name="T7">P</text:span><text:span text:style-name="T2">owiat</text:span><text:span text:style-name="T7">u,</text:span><text:span text:style-name="T2"> Skarbnika </text:span><text:span text:style-name="T7">Powiatu</text:span><text:span text:style-name="T2">, naczelników i kierowników komórek organizacyjnych Starostwa </text:span><text:span text:style-name="T7">P</text:span><text:span text:style-name="T2">owiatowego, </text:span><text:span text:style-name="T7">samodziel</text:span><text:span text:style-name="T2">nych stanowisk pracy. Opinie będą sporządzane w terminie nie dł</text:span><text:span text:style-name="T7">uż</text:span><text:span text:style-name="T2">szym ni</text:span><text:span text:style-name="T7">ż</text:span><text:span text:style-name="T44"> 72 </text:span><text:span text:style-name="T2">godziny od zło</text:span><text:span text:style-name="T7">ż</text:span><text:span text:style-name="T2">enia wniosku. W przypadku spraw skomplikowanych termin sporządzenia opinii będzie uzgadniany ka</text:span><text:span text:style-name="T7">ż</text:span><text:span text:style-name="T2">dorazowo z Zamawiającym, jednak nie mo</text:span><text:span text:style-name="T7">ż</text:span><text:span text:style-name="T2">e być on dłu</text:span><text:span text:style-name="T7">ż</text:span><text:span text:style-name="T2">szy ni</text:span><text:span text:style-name="T7">ż</text:span><text:span text:style-name="T2"> 7 dni roboczych,</text:span></text:p>
          <text:p text:style-name="P207"><text:span text:style-name="T2">2) w formie konsultacji w siedzibie </text:span><text:span text:style-name="T7">Starostwa Powiatowego</text:span><text:span text:style-name="T2"> w trakcie pełnienia dy</text:span><text:span text:style-name="T7">ż</text:span><text:span text:style-name="T2">uru,</text:span></text:p>
          <text:p text:style-name="P207"><text:span text:style-name="T2">3) w formie negocjacji i konsultacji poza siedzibą Zamawiającego w terminie ustalonym z</text:span><text:span text:style-name="T7">e</text:span><text:span text:style-name="T2"> Starostą </text:span><text:span text:style-name="T7">lub Wicestarostą</text:span><text:span text:style-name="T2">.</text:span></text:p>
          <text:p text:style-name="P207"><text:span text:style-name="T2">4) w formie obsługi prawnej sesji Rady </text:span><text:span text:style-name="T7">Powiatu</text:span><text:span text:style-name="T2"> bez względu na ich liczbę w czasie trwania umowy, nawet w sytuacji przekroczenia liczby posiedzeń przyjętych do rozliczenia, </text:span></text:p>
          <text:p text:style-name="P156"><text:span text:style-name="T95">5) przygotowywania pisemnych projekt</text:span><text:span text:style-name="T96">ó</text:span><text:span text:style-name="T95">w akt</text:span><text:span text:style-name="T96">ó</text:span><text:span text:style-name="T95">w prawnych i um</text:span><text:span text:style-name="T96">ó</text:span><text:span text:style-name="T95">w.</text:span></text:p>
          <text:p text:style-name="P236"><text:span text:style-name="T275">5. W imieniu Zleceniodawcy wnioski w sprawie o wydanie opinii prawnych mog</text:span><text:span text:style-name="T290">ą </text:span><text:span text:style-name="T275">składa</text:span><text:span text:style-name="T290">ć</text:span><text:span text:style-name="T285">:</text:span></text:p>
          <text:p text:style-name="P236"><text:span text:style-name="T286">1</text:span><text:span text:style-name="T275">) Przewodnicz</text:span><text:span text:style-name="T290">ą</text:span><text:span text:style-name="T275">cy Rady </text:span><text:span text:style-name="T286">Powiatu</text:span><text:span text:style-name="T275">,</text:span></text:p>
          <text:p text:style-name="P236"><text:span text:style-name="T275">2) Przewodnicz</text:span><text:span text:style-name="T290">ą</text:span><text:span text:style-name="T275">cy Komisji Rady </text:span><text:span text:style-name="T286">Powiatu</text:span><text:span text:style-name="T275">,</text:span></text:p>
          <text:p text:style-name="P241">3) Starosta Kętrzyński,</text:p>
          <text:p text:style-name="P236"><text:span text:style-name="T275">4) Wice</text:span><text:span text:style-name="T290">s</text:span><text:span text:style-name="T275">tarosta,</text:span></text:p>
          <text:p text:style-name="P241">5) Członkowie Zarządu Powiatu,</text:p>
          <text:p text:style-name="P236"><text:span text:style-name="T275">6) Sekretarz </text:span><text:span text:style-name="T286">Powiatu</text:span><text:span text:style-name="T275">,</text:span></text:p>
          <text:p text:style-name="P236"><text:span text:style-name="T275">7) Skarbnik </text:span><text:span text:style-name="T286">Powiatu</text:span><text:span text:style-name="T275">,</text:span></text:p>
          <text:p text:style-name="P236"><text:span text:style-name="T275">8) naczelnicy i kierownicy Wydziałów Sta</text:span><text:span text:style-name="T290">r</text:span><text:span text:style-name="T275">ost</text:span><text:span text:style-name="T286">wa Powi</text:span><text:span text:style-name="T275">atowego</text:span></text:p>
          <text:p text:style-name="P241">9) pracownicy samodzielnych stanowisk pracy.</text:p>
          <text:p text:style-name="P235"><text:span text:style-name="T275">6. Składaj</text:span><text:span text:style-name="T290">ą</text:span><text:span text:style-name="T275">cy wniosek o wydanie opinii prawnej obowi</text:span><text:span text:style-name="T290">ą</text:span><text:span text:style-name="T275">zany jest do wyczerpuj</text:span><text:span text:style-name="T290">ą</text:span><text:span text:style-name="T275">cego przedstawienia zaistniałego stanu faktycznego albo zdarzenia przyszłego oraz do przedstawienia własnego stanowiska w sprawie oceny prawnej tego stanu faktycznego albo zdarzenia przyszłego.</text:span></text:p>
          <text:p text:style-name="P235"><text:span text:style-name="T275">7. Dokumenty przygotowane przez Zleceniobiorc</text:span><text:span text:style-name="T290">ę </text:span><text:span text:style-name="T275">powinny zosta</text:span><text:span text:style-name="T290">ć </text:span><text:span text:style-name="T275">dor</text:span><text:span text:style-name="T290">ę</text:span><text:span text:style-name="T275">czone wnioskodawcy w formie, w jakiej zostały przekazane Zleceniobiorcy.</text:span></text:p>
          <text:p text:style-name="P235"><text:span text:style-name="T275">8. W przypadku opinii sporz</text:span><text:span text:style-name="T290">ą</text:span><text:span text:style-name="T275">dzanych w formie papierowej opinia powinna by</text:span><text:span text:style-name="T290">ć </text:span><text:span text:style-name="T275">sporz</text:span><text:span text:style-name="T290">ą</text:span><text:span text:style-name="T275">dzona pismem maszynowym.</text:span></text:p>
          <text:p text:style-name="P235"><text:span text:style-name="T275">9. Zleceniobiorca zobowi</text:span><text:span text:style-name="T290">ą</text:span><text:span text:style-name="T275">zuje si</text:span><text:span text:style-name="T290">ę </text:span><text:span text:style-name="T275">do prowadzenia rejestru spraw s</text:span><text:span text:style-name="T290">ą</text:span><text:span text:style-name="T275">dowych i egzekucyjnych prowadzonych na zlecenie Zleceniodawcy w ramach niniejszej umowy i jego udost</text:span><text:span text:style-name="T290">ę</text:span><text:span text:style-name="T275">pnianie na ka</text:span><text:span text:style-name="T290">ż</text:span><text:span text:style-name="T275">de </text:span><text:span text:style-name="T290">żą</text:span><text:span text:style-name="T275">danie zleceniodawcy.</text:span></text:p>
          <text:p text:style-name="P236"><text:span text:style-name="T275">10. Zleceniobiorca zobowi</text:span><text:span text:style-name="T290">ą</text:span><text:span text:style-name="T275">zuje si</text:span><text:span text:style-name="T290">ę </text:span><text:span text:style-name="T275">do wskazania w s</text:span><text:span text:style-name="T290">ą</text:span><text:span text:style-name="T275">dach i kancelariach komorniczych jako adresu do korespondencji w prowadzonych sprawach s</text:span><text:span text:style-name="T290">ą</text:span><text:span text:style-name="T275">dowych i egzekucyjnych adresu Zleceniodawcy.</text:span></text:p>
          <text:p text:style-name="P240">§ 3</text:p>
          <text:p text:style-name="P236"><text:span text:style-name="T275">Umowa zostaje zawarta na okres </text:span><text:span text:style-name="T282">12</text:span><text:span text:style-name="T275"> miesi</text:span><text:span text:style-name="T290">ę</text:span><text:span text:style-name="T275">cy licz</text:span><text:span text:style-name="T290">ą</text:span><text:span text:style-name="T275">c od dnia ….. </text:span><text:span text:style-name="T282">do dnia …...</text:span></text:p>
          <text:p text:style-name="P240">§ 4</text:p>
          <text:p text:style-name="P235"><text:span text:style-name="T275">1. Ustala si</text:span><text:span text:style-name="T290">ę </text:span><text:span text:style-name="T275">miesi</text:span><text:span text:style-name="T290">ę</text:span><text:span text:style-name="T275">czne wynagrodzenie za przedmiot umowy okre</text:span><text:span text:style-name="T290">ś</text:span><text:span text:style-name="T275">lony w § 1 </text:span><text:span text:style-name="T287">ust.</text:span><text:span text:style-name="T275"> 1 w formie ryczałtu - wynagrodzenie miesi</text:span><text:span text:style-name="T290">ę</text:span><text:span text:style-name="T275">czne w kwocie netto …............ zł, + podatek VAT, brutto …............ zł. (słownie …..................................)</text:span></text:p>
          <text:p text:style-name="P235"><text:span text:style-name="T275">2. W przypadku pierwszego i ostatniego miesi</text:span><text:span text:style-name="T290">ą</text:span><text:span text:style-name="T275">ca </text:span><text:span text:style-name="T290">ś</text:span><text:span text:style-name="T275">wiadczenia usługi nale</text:span><text:span text:style-name="T290">ż</text:span><text:span text:style-name="T275">no</text:span><text:span text:style-name="T290">ść </text:span><text:span text:style-name="T275">zostanie pomniejszona proporcjonalnie do czasu jej </text:span><text:span text:style-name="T290">ś</text:span><text:span text:style-name="T275">wiadczenia.</text:span></text:p>
          <text:p text:style-name="P235"><text:span text:style-name="T275">3. Wynagrodzenie za udział w sesjach Rady </text:span><text:span text:style-name="T282">Powiatu</text:span><text:span text:style-name="T275"> w K</text:span><text:span text:style-name="T290">ę</text:span><text:span text:style-name="T275">trzynie, o czym mowa w § 1 ust. 2 b</text:span><text:span text:style-name="T290">ę</text:span><text:span text:style-name="T275">d</text:span><text:span text:style-name="T290">ą </text:span><text:span text:style-name="T275">rozliczane za rzeczywisty udział w sesji.</text:span></text:p>
          <text:p text:style-name="P235"><text:span text:style-name="T275">4. Strony ustalaj</text:span><text:span text:style-name="T290">ą </text:span><text:span text:style-name="T275">stawk</text:span><text:span text:style-name="T290">ę </text:span><text:span text:style-name="T275">za jednorazow</text:span><text:span text:style-name="T290">ą </text:span><text:span text:style-name="T275">obsług</text:span><text:span text:style-name="T290">ę </text:span><text:span text:style-name="T275">sesji Rady </text:span><text:span text:style-name="T282">Powiatu</text:span><text:span text:style-name="T275"> w K</text:span><text:span text:style-name="T290">ę</text:span><text:span text:style-name="T275">trzynie w kwocie netto …............ zł, + podatek VAT, brutto …............ zł (słownie …..................................). Dla rozlicze</text:span><text:span text:style-name="T290">ń </text:span><text:span text:style-name="T275">ł</text:span><text:span text:style-name="T290">ą</text:span><text:span text:style-name="T275">cznych wynikaj</text:span><text:span text:style-name="T290">ą</text:span><text:span text:style-name="T275">cych z umowy w zakresie wynagrodzenia z tytułu obsługi sesji Rady </text:span><text:span text:style-name="T282">Powiatu</text:span><text:span text:style-name="T275"> w K</text:span><text:span text:style-name="T290">ę</text:span><text:span text:style-name="T275">trzynie strony ustalaj</text:span><text:span text:style-name="T290">ą </text:span><text:span text:style-name="T275">ich liczb</text:span><text:span text:style-name="T290">ę </text:span><text:span text:style-name="T275">w okresie obowi</text:span><text:span text:style-name="T290">ą</text:span><text:span text:style-name="T275">zywania na </text:span><text:span text:style-name="T282">13</text:span><text:span text:style-name="T275"> sesji (słownie: </text:span><text:span text:style-name="T282">trzynaście</text:span><text:span text:style-name="T275">).</text:span></text:p>
          <text:p text:style-name="P235"><text:span text:style-name="T275">5. Warto</text:span><text:span text:style-name="T290">ść </text:span><text:span text:style-name="T275">umowy za okres </text:span><text:span text:style-name="T282">12</text:span><text:span text:style-name="T275"> m-cy obowi</text:span><text:span text:style-name="T290">ą</text:span><text:span text:style-name="T275">zywania umowy w zakresie, o którym mowa w § 1 ust. 1 wynosi: netto …............ zł, + podatek VAT, brutto …............ zł.</text:span></text:p>
          <text:p text:style-name="P235"><text:span text:style-name="T275">6. Warto</text:span><text:span text:style-name="T290">ść </text:span><text:span text:style-name="T275">umowy za okres </text:span><text:span text:style-name="T282">12</text:span><text:span text:style-name="T275"> m-cy obowi</text:span><text:span text:style-name="T290">ą</text:span><text:span text:style-name="T275">zywania umowy w zakresie, o którym mowa w § 1 ust. 2 wynosi: netto …............ zł, + podatek VAT, brutto …............ zł.</text:span></text:p>
          <text:p text:style-name="P235"><text:span text:style-name="T275">7. Ł</text:span><text:span text:style-name="T290">ą</text:span><text:span text:style-name="T275">czna warto</text:span><text:span text:style-name="T290">ść </text:span><text:span text:style-name="T275">umowy za okres </text:span><text:span text:style-name="T282">12</text:span><text:span text:style-name="T275"> m-cy obowi</text:span><text:span text:style-name="T290">ą</text:span><text:span text:style-name="T275">zywania umowy wynosi: netto …............ zł, + podatek VAT, brutto …............ zł.</text:span></text:p>
          <text:p text:style-name="P235"><text:span text:style-name="T275">8. W przypadku zast</text:span><text:span text:style-name="T290">ę</text:span><text:span text:style-name="T275">pstwa procesowego w sprawach prowadzonych przez Zleceniobiorc</text:span><text:span text:style-name="T290">ę</text:span><text:span text:style-name="T275">, otrzyma on od Zleceniodawcy koszty zast</text:span><text:span text:style-name="T290">ę</text:span><text:span text:style-name="T275">pstwa w sytuacji wygrania sprawy lub zawarcia ugody w wysoko</text:span><text:span text:style-name="T290">ś</text:span><text:span text:style-name="T275">ci orzeczonej przez s</text:span><text:span text:style-name="T290">ą</text:span><text:span text:style-name="T275">d lub wynikaj</text:span><text:span text:style-name="T290">ą</text:span><text:span text:style-name="T275">cych z przepisów prawa.</text:span></text:p>
          <text:p text:style-name="P236"><text:soft-page-break/><text:span text:style-name="T275">9. Koszty zast</text:span><text:span text:style-name="T290">ę</text:span><text:span text:style-name="T275">pstwa prawnego wypłacane b</text:span><text:span text:style-name="T290">ę</text:span><text:span text:style-name="T275">d</text:span><text:span text:style-name="T290">ą</text:span><text:span text:style-name="T275">:</text:span></text:p>
          <text:p text:style-name="P235"><text:span text:style-name="T275">1) w sprawach w których przedmiotem b</text:span><text:span text:style-name="T290">ę</text:span><text:span text:style-name="T275">dzie dochodzenie nale</text:span><text:span text:style-name="T290">ż</text:span><text:span text:style-name="T275">no</text:span><text:span text:style-name="T290">ś</text:span><text:span text:style-name="T275">ci maj</text:span><text:span text:style-name="T290">ą</text:span><text:span text:style-name="T275">tkowych, po skutecznym wszcz</text:span><text:span text:style-name="T290">ę</text:span><text:span text:style-name="T275">ciu egzekucji i wpływie na rzecz Zleceniodawcy przynajmniej 50% nale</text:span><text:span text:style-name="T290">ż</text:span><text:span text:style-name="T275">no</text:span><text:span text:style-name="T290">ś</text:span><text:span text:style-name="T275">ci głównej wynikaj</text:span><text:span text:style-name="T290">ą</text:span><text:span text:style-name="T275">cej z tre</text:span><text:span text:style-name="T290">ś</text:span><text:span text:style-name="T275">ci tytułu wykonawczego - wyroku, nakazu zapłaty,</text:span></text:p>
          <text:p text:style-name="P236"><text:span text:style-name="T275">2) w sprawach niemaj</text:span><text:span text:style-name="T290">ą</text:span><text:span text:style-name="T275">tkowych po upływie 14 dni od dnia uprawomocnienie si</text:span><text:span text:style-name="T290">ę </text:span><text:span text:style-name="T275">orzeczenia s</text:span><text:span text:style-name="T290">ą</text:span><text:span text:style-name="T275">dowego.</text:span></text:p>
          <text:p text:style-name="P235"><text:span text:style-name="T275">10. Koszty zast</text:span><text:span text:style-name="T290">ę</text:span><text:span text:style-name="T275">pstwa procesowego w post</text:span><text:span text:style-name="T290">ę</text:span><text:span text:style-name="T275">powaniu s</text:span><text:span text:style-name="T290">ą</text:span><text:span text:style-name="T275">dowym wynikaj</text:span><text:span text:style-name="T290">ą</text:span><text:span text:style-name="T275">ce z tre</text:span><text:span text:style-name="T290">ś</text:span><text:span text:style-name="T275">ci tytułu wykonawczego b</text:span><text:span text:style-name="T290">ę</text:span><text:span text:style-name="T275">d</text:span><text:span text:style-name="T290">ą </text:span><text:span text:style-name="T275">płatne w pierwszej kolejno</text:span><text:span text:style-name="T290">ś</text:span><text:span text:style-name="T275">ci na rzecz Zleceniodawcy, zaraz po kosztach s</text:span><text:span text:style-name="T290">ą</text:span><text:span text:style-name="T275">dowych.</text:span></text:p>
          <text:p text:style-name="P235"><text:span text:style-name="T275">11. Koszty wszelkich opłat s</text:span><text:span text:style-name="T290">ą</text:span><text:span text:style-name="T275">dowych, skarbowych, egzekucyjnych zwi</text:span><text:span text:style-name="T290">ą</text:span><text:span text:style-name="T275">zanych z prowadzonymi post</text:span><text:span text:style-name="T290">ę</text:span><text:span text:style-name="T275">powaniami s</text:span><text:span text:style-name="T290">ą</text:span><text:span text:style-name="T275">dowymi, egzekucyjnymi b</text:span><text:span text:style-name="T290">ę</text:span><text:span text:style-name="T275">d</text:span><text:span text:style-name="T290">ą </text:span><text:span text:style-name="T275">regulowane bezpo</text:span><text:span text:style-name="T290">ś</text:span><text:span text:style-name="T275">rednio przez Zleceniodawc</text:span><text:span text:style-name="T290">ę</text:span><text:span text:style-name="T275">.</text:span></text:p>
          <text:p text:style-name="P235"><text:span text:style-name="T275">12. Zleceniobiorca do ko</text:span><text:span text:style-name="T290">ń</text:span><text:span text:style-name="T275">ca danego miesi</text:span><text:span text:style-name="T290">ą</text:span><text:span text:style-name="T275">ca wystawi Zleceniodawcy faktur</text:span><text:span text:style-name="T290">ę </text:span><text:span text:style-name="T275">obejmuj</text:span><text:span text:style-name="T290">ą</text:span><text:span text:style-name="T275">c</text:span><text:span text:style-name="T290">ą </text:span><text:span text:style-name="T275">wynagrodzenie, płatn</text:span><text:span text:style-name="T290">ą </text:span><text:span text:style-name="T275">najpó</text:span><text:span text:style-name="T290">ź</text:span><text:span text:style-name="T275">niej do 14 dnia nast</text:span><text:span text:style-name="T290">ę</text:span><text:span text:style-name="T275">pnego miesi</text:span><text:span text:style-name="T290">ą</text:span><text:span text:style-name="T275">ca przelewem na konto wskazane na fakturze.</text:span></text:p>
          <text:p text:style-name="P235"><text:span text:style-name="T275">13. Za koszty zast</text:span><text:span text:style-name="T290">ę</text:span><text:span text:style-name="T275">pstwa procesowego faktura wystawiona b</text:span><text:span text:style-name="T290">ę</text:span><text:span text:style-name="T275">dzie po otrzymaniu informacji od Zleceniodawcy o otrzymaniu przynajmniej 50 % nale</text:span><text:span text:style-name="T286">ż</text:span><text:span text:style-name="T275">no</text:span><text:span text:style-name="T290">ś</text:span><text:span text:style-name="T275">ci głównej w trybie egzekucji b</text:span><text:span text:style-name="T290">ą</text:span><text:span text:style-name="T275">d</text:span><text:span text:style-name="T290">ź </text:span><text:span text:style-name="T275">wpłaty dobrowolnej. Nale</text:span><text:span text:style-name="T286">ż</text:span><text:span text:style-name="T275">no</text:span><text:span text:style-name="T290">ść </text:span><text:span text:style-name="T275">płatna b</text:span><text:span text:style-name="T290">ę</text:span><text:span text:style-name="T275">dzie do 14 dni od otrzymania faktury przelewem na wskazane na fakturze konto.</text:span></text:p>
          <text:p text:style-name="P235"><text:span text:style-name="T275">14. Zleceniodawca o</text:span><text:span text:style-name="T290">ś</text:span><text:span text:style-name="T275">wiadcza, </text:span><text:span text:style-name="T286">ż</text:span><text:span text:style-name="T275">e jest płatnikiem podatku VAT i posiada nr identyfikacji podatkowej NIP </text:span><text:span text:style-name="T139">7421842131</text:span><text:span text:style-name="T275">.</text:span></text:p>
          <text:p text:style-name="P235"><text:span text:style-name="T275">15. Zleceniobiorca o</text:span><text:span text:style-name="T290">ś</text:span><text:span text:style-name="T275">wiadcza, </text:span><text:span text:style-name="T286">ż</text:span><text:span text:style-name="T275">e jest płatnikiem podatku VAT i posiada nr identyfikacji podatkowej NIP ……................</text:span></text:p>
          <text:p text:style-name="P235"><text:span text:style-name="T275">16. Zwrot kosztów podró</text:span><text:span text:style-name="T286">ż</text:span><text:span text:style-name="T275">y do miejscowo</text:span><text:span text:style-name="T290">ś</text:span><text:span text:style-name="T275">ci poza K</text:span><text:span text:style-name="T290">ę</text:span><text:span text:style-name="T275">trzynem w zwi</text:span><text:span text:style-name="T290">ą</text:span><text:span text:style-name="T275">zku z prowadzeniem negocjacji b</text:span><text:span text:style-name="T290">ą</text:span><text:span text:style-name="T275">d</text:span><text:span text:style-name="T290">ź </text:span><text:span text:style-name="T275">spraw procesowych, Zleceniobiorca uwzgl</text:span><text:span text:style-name="T290">ę</text:span><text:span text:style-name="T275">dnia w kosztach zas</text:span><text:span text:style-name="T290">ą</text:span><text:span text:style-name="T275">dzonych przez S</text:span><text:span text:style-name="T290">ą</text:span><text:span text:style-name="T275">d lub inny wła</text:span><text:span text:style-name="T290">ś</text:span><text:span text:style-name="T275">ciwy organ.</text:span></text:p>
          <text:p text:style-name="P235"><text:span text:style-name="T275">17. Koszty podró</text:span><text:span text:style-name="T290">ż</text:span><text:span text:style-name="T275">y uwzgl</text:span><text:span text:style-name="T290">ę</text:span><text:span text:style-name="T275">dnia si</text:span><text:span text:style-name="T290">ę </text:span><text:span text:style-name="T275">równie</text:span><text:span text:style-name="T290">ż </text:span><text:span text:style-name="T275">w przypadku niezas</text:span><text:span text:style-name="T290">ą</text:span><text:span text:style-name="T275">dzenia kosztów procesowych przez S</text:span><text:span text:style-name="T290">ą</text:span><text:span text:style-name="T275">d, a tak</text:span><text:span text:style-name="T290">ż</text:span><text:span text:style-name="T275">e udziału w innych wyjazdach słu</text:span><text:span text:style-name="T290">ż</text:span><text:span text:style-name="T275">bowych na rzecz Zleceniodawcy w tym i na szkolenia z nim ustalone.</text:span></text:p>
          <text:p text:style-name="P235"><text:span text:style-name="T275">18. Dla rozlicze</text:span><text:span text:style-name="T290">ń </text:span><text:span text:style-name="T275">kosztów podró</text:span><text:span text:style-name="T290">ż</text:span><text:span text:style-name="T275">y stosuje si</text:span><text:span text:style-name="T290">ę </text:span><text:span text:style-name="T275">stawki i zasady, jak przy delegacjach dla pracowników samorz</text:span><text:span text:style-name="T290">ą</text:span><text:span text:style-name="T275">dowych.</text:span></text:p>
          <text:p text:style-name="P235"><text:span text:style-name="T275">19. </text:span><text:span text:style-name="T286">Z zastrzeżeniem ust. 16, 17 i 18</text:span><text:span text:style-name="T275"> </text:span><text:span text:style-name="T286">w</text:span><text:span text:style-name="T275">ynagrodzenie wskazane w § 4 ust. 7 pokrywa wszelkie koszty, jakie poniesie Zleceniobiorca w zwi</text:span><text:span text:style-name="T290">ą</text:span><text:span text:style-name="T275">zku z wykonywaniem Umowy.</text:span></text:p>
          <text:p text:style-name="P240">§ 5</text:p>
          <text:p text:style-name="P235"><text:span text:style-name="T275">1. Zleceniodawca zastrzega, a Zleceniobiorca zobowi</text:span><text:span text:style-name="T290">ą</text:span><text:span text:style-name="T275">zuje si</text:span><text:span text:style-name="T290">ę </text:span><text:span text:style-name="T275">do wykonywania czynno</text:span><text:span text:style-name="T290">ś</text:span><text:span text:style-name="T275">ci przewidzianych niniejsz</text:span><text:span text:style-name="T290">ą </text:span><text:span text:style-name="T275">Umow</text:span><text:span text:style-name="T290">ą </text:span><text:span text:style-name="T275">z nale</text:span><text:span text:style-name="T286">ż</text:span><text:span text:style-name="T275">yt</text:span><text:span text:style-name="T290">ą </text:span><text:span text:style-name="T275">staranno</text:span><text:span text:style-name="T290">ś</text:span><text:span text:style-name="T275">ci</text:span><text:span text:style-name="T290">ą </text:span><text:span text:style-name="T275">wynikaj</text:span><text:span text:style-name="T290">ą</text:span><text:span text:style-name="T275">c</text:span><text:span text:style-name="T290">ą </text:span><text:span text:style-name="T275">z wiedzy prawniczej oraz z zasad etyki zawodowej wymagan</text:span><text:span text:style-name="T290">ą </text:span><text:span text:style-name="T275">od osób uprawnionych do </text:span><text:span text:style-name="T290">ś</text:span><text:span text:style-name="T275">wiadczenia pomocy prawnej.</text:span></text:p>
          <text:p text:style-name="P235"><text:span text:style-name="T275">2. Zleceniobiorca zobowi</text:span><text:span text:style-name="T290">ą</text:span><text:span text:style-name="T275">zuje si</text:span><text:span text:style-name="T290">ę </text:span><text:span text:style-name="T275">do wykonywania czynno</text:span><text:span text:style-name="T290">ś</text:span><text:span text:style-name="T275">ci przewidzianych niniejsz</text:span><text:span text:style-name="T290">ą </text:span><text:span text:style-name="T275">Umow</text:span><text:span text:style-name="T290">ą </text:span><text:span text:style-name="T275">przez Zleceniobiorc</text:span><text:span text:style-name="T290">ę </text:span><text:span text:style-name="T275">osobi</text:span><text:span text:style-name="T290">ś</text:span><text:span text:style-name="T275">cie. Zleceniobiorca nie mo</text:span><text:span text:style-name="T286">ż</text:span><text:span text:style-name="T275">e bez zgody Zleceniodawcy, wyra</text:span><text:span text:style-name="T286">ż</text:span><text:span text:style-name="T275">onej pod rygorem niewa</text:span><text:span text:style-name="T286">ż</text:span><text:span text:style-name="T275">no</text:span><text:span text:style-name="T290">ś</text:span><text:span text:style-name="T275">ci na pi</text:span><text:span text:style-name="T290">ś</text:span><text:span text:style-name="T275">mie, <text:s/>powierzy</text:span><text:span text:style-name="T290">ć </text:span><text:span text:style-name="T275">osobom trzecim wykonania czynno</text:span><text:span text:style-name="T290">ś</text:span><text:span text:style-name="T275">ci przewidzianych niniejsz</text:span><text:span text:style-name="T290">ą </text:span><text:span text:style-name="T275">Umow</text:span><text:span text:style-name="T290">ą</text:span><text:span text:style-name="T275">.</text:span></text:p>
          <text:p text:style-name="P235"><text:span text:style-name="T275">3. Zleceniobiorca zobowi</text:span><text:span text:style-name="T290">ą</text:span><text:span text:style-name="T275">zany jest do zachowania w tajemnicy wszelkich informacji uzyskanych w zwi</text:span><text:span text:style-name="T290">ą</text:span><text:span text:style-name="T275">zku lub w wyniku realizacji Umowy.</text:span></text:p>
          <text:p text:style-name="P235"><text:span text:style-name="T275">4. Zleceniobiorca wykonywa</text:span><text:span text:style-name="T290">ć </text:span><text:span text:style-name="T275">b</text:span><text:span text:style-name="T290">ę</text:span><text:span text:style-name="T275">dzie zlecone mu czynno</text:span><text:span text:style-name="T290">ś</text:span><text:span text:style-name="T275">ci samodzielnie, kieruj</text:span><text:span text:style-name="T290">ą</text:span><text:span text:style-name="T275">c si</text:span><text:span text:style-name="T290">ę </text:span><text:span text:style-name="T275">wskazówkami Zleceniodawcy, co do sposobu wykonywania Umowy zgodnie z przepisami prawa powszechnie obowi</text:span><text:span text:style-name="T290">ą</text:span><text:span text:style-name="T275">zuj</text:span><text:span text:style-name="T290">ą</text:span><text:span text:style-name="T275">cego, regulacjami <text:s/>wewn</text:span><text:span text:style-name="T290">ę</text:span><text:span text:style-name="T275">trznymi obowi</text:span><text:span text:style-name="T290">ą</text:span><text:span text:style-name="T275">zuj</text:span><text:span text:style-name="T290">ą</text:span><text:span text:style-name="T275">cymi w Urz</text:span><text:span text:style-name="T290">ę</text:span><text:span text:style-name="T275">dzie Miasta K</text:span><text:span text:style-name="T290">ę</text:span><text:span text:style-name="T275">trzyn oraz wymagan</text:span><text:span text:style-name="T290">ą </text:span><text:span text:style-name="T275">staranno</text:span><text:span text:style-name="T290">ś</text:span><text:span text:style-name="T275">ci</text:span><text:span text:style-name="T290">ą</text:span><text:span text:style-name="T275">.</text:span></text:p>
          <text:p text:style-name="P236"><text:span text:style-name="T275">5. Zleceniobiorca b</text:span><text:span text:style-name="T290">ę</text:span><text:span text:style-name="T275">dzie udzielał, na </text:span><text:span text:style-name="T286">ż</text:span><text:span text:style-name="T290">ą</text:span><text:span text:style-name="T275">danie Zleceniodawcy, ustnych lub pisemnych informacji na temat stanu spraw oraz przewidywanych terminów wykonania zleconych czynno</text:span><text:span text:style-name="T290">ś</text:span><text:span text:style-name="T275">ci.</text:span></text:p>
          <text:p text:style-name="P236"><text:span text:style-name="T275">6. Zleceniodawca zobowi</text:span><text:span text:style-name="T290">ą</text:span><text:span text:style-name="T275">zuje si</text:span><text:span text:style-name="T290">ę </text:span><text:span text:style-name="T275">informowa</text:span><text:span text:style-name="T290">ć </text:span><text:span text:style-name="T275">Zleceniobiorc</text:span><text:span text:style-name="T290">ę </text:span><text:span text:style-name="T275">o wszelkich faktach mog</text:span><text:span text:style-name="T290">ą</text:span><text:span text:style-name="T275">cych mie</text:span><text:span text:style-name="T290">ć </text:span><text:span text:style-name="T275">wpływ na realizacj</text:span><text:span text:style-name="T290">ę </text:span><text:span text:style-name="T275">zada</text:span><text:span text:style-name="T290">ń </text:span><text:span text:style-name="T275">wynikaj</text:span><text:span text:style-name="T290">ą</text:span><text:span text:style-name="T275">cych z niniejszej umowy a tak</text:span><text:span text:style-name="T286">ż</text:span><text:span text:style-name="T275">e przekazywa</text:span><text:span text:style-name="T290">ć </text:span><text:span text:style-name="T275">wszelkie niezb</text:span><text:span text:style-name="T290">ę</text:span><text:span text:style-name="T275">dne materiały i dokumenty, a te, które wymagaj</text:span><text:span text:style-name="T290">ą </text:span><text:span text:style-name="T275">opracowa</text:span><text:span text:style-name="T290">ń </text:span><text:span text:style-name="T275">pod wzgl</text:span><text:span text:style-name="T290">ę</text:span><text:span text:style-name="T275">dem prawnym, tak</text:span><text:span text:style-name="T286">ż</text:span><text:span text:style-name="T275">e w formie pisemnej.</text:span></text:p>
          <text:p text:style-name="P240">§ 6</text:p>
          <text:p text:style-name="P236"><text:span text:style-name="T275">1. Zamawiaj</text:span><text:span text:style-name="T290">ą</text:span><text:span text:style-name="T275">cy do realizacji niniejszej umowy udost</text:span><text:span text:style-name="T290">ę</text:span><text:span text:style-name="T275">pnia samodzielne pomieszczenie oraz:</text:span></text:p>
          <text:p text:style-name="P236"><text:span text:style-name="T286">1)</text:span><text:span text:style-name="T275"> posiadany System Informacji Prawnej Lex dla Samorz</text:span><text:span text:style-name="T290">ą</text:span><text:span text:style-name="T275">du Terytorialnego,</text:span></text:p>
          <text:p text:style-name="P236"><text:span text:style-name="T275">2) prenumerowane czasopisma fachowe z zakresu samorz</text:span><text:span text:style-name="T290">ą</text:span><text:span text:style-name="T275">du terytorialnego,</text:span></text:p>
          <text:p text:style-name="P236"><text:span text:style-name="T286">3)</text:span><text:span text:style-name="T275"> posiadan</text:span><text:span text:style-name="T290">ą </text:span><text:span text:style-name="T275">literatur</text:span><text:span text:style-name="T290">ę </text:span><text:span text:style-name="T275">fachow</text:span><text:span text:style-name="T290">ą,</text:span></text:p>
          <text:p text:style-name="P236"><text:span text:style-name="T286">4)</text:span><text:span text:style-name="T275"> zestaw komputerowy z podł</text:span><text:span text:style-name="T290">ą</text:span><text:span text:style-name="T275">czeniem do sieci Internet</text:span><text:span text:style-name="T286">u</text:span><text:span text:style-name="T275">.</text:span></text:p>
          <text:p text:style-name="P235"><text:span text:style-name="T275">2. Zleceniobiorca korzysta z powy</text:span><text:span text:style-name="T286">ż</text:span><text:span text:style-name="T275">szych urz</text:span><text:span text:style-name="T290">ą</text:span><text:span text:style-name="T275">dze</text:span><text:span text:style-name="T290">ń </text:span><text:span text:style-name="T275">i sprz</text:span><text:span text:style-name="T290">ę</text:span><text:span text:style-name="T275">tu na warunkach, jak pracownicy, lecz z odpowiedzialno</text:span><text:span text:style-name="T290">ś</text:span><text:span text:style-name="T275">ci</text:span><text:span text:style-name="T290">ą </text:span><text:span text:style-name="T275">pełn</text:span><text:span text:style-name="T290">ą </text:span><text:span text:style-name="T275">za ewentualne szkody zaistniałe w tej materii.</text:span></text:p>
          <text:p text:style-name="P240">§ 7</text:p>
          <text:p text:style-name="P235"><text:span text:style-name="T275">1. Strony zobowi</text:span><text:span text:style-name="T290">ą</text:span><text:span text:style-name="T275">zuj</text:span><text:span text:style-name="T290">ą </text:span><text:span text:style-name="T275">si</text:span><text:span text:style-name="T290">ę </text:span><text:span text:style-name="T275">do zachowania bezterminowej poufno</text:span><text:span text:style-name="T290">ś</text:span><text:span text:style-name="T275">ci w odniesieniu do wszelkich materiałów i informacji udost</text:span><text:span text:style-name="T290">ę</text:span><text:span text:style-name="T275">pnianych w trakcie umowy, a tak</text:span><text:span text:style-name="T286">ż</text:span><text:span text:style-name="T275">e do nie ujawniania </text:span><text:span text:style-name="T286">ż</text:span><text:span text:style-name="T275">adnej okoliczno</text:span><text:span text:style-name="T290">ś</text:span><text:span text:style-name="T275">ci dotycz</text:span><text:span text:style-name="T290">ą</text:span><text:span text:style-name="T275">cej stron, o których dowiedziały si</text:span><text:span text:style-name="T290">ę </text:span><text:span text:style-name="T275">w czasie obowi</text:span><text:span text:style-name="T290">ą</text:span><text:span text:style-name="T275">zywania niniejszej umowy lub w zwi</text:span><text:span text:style-name="T290">ą</text:span><text:span text:style-name="T275">zku z jej wykonywaniem.</text:span></text:p>
          <text:p text:style-name="P235"><text:span text:style-name="T275">2. Zleceniodawca przyjmuje do wiadomo</text:span><text:span text:style-name="T290">ś</text:span><text:span text:style-name="T275">ci, </text:span><text:span text:style-name="T286">ż</text:span><text:span text:style-name="T275">e niniejsza umowa nie jest zawarta na zasadach wył</text:span><text:span text:style-name="T290">ą</text:span><text:span text:style-name="T275">czno</text:span><text:span text:style-name="T290">ś</text:span><text:span text:style-name="T275">ci i </text:span><text:span text:style-name="T286">ż</text:span><text:span text:style-name="T275">e Zleceniobiorca prowadzi i b</text:span><text:span text:style-name="T290">ę</text:span><text:span text:style-name="T275">dzie prowadził pomoc prawn</text:span><text:span text:style-name="T290">ą </text:span><text:span text:style-name="T275">oraz reprezentował innych klientów, którzy mog</text:span><text:span text:style-name="T290">ą </text:span><text:span text:style-name="T275">mie</text:span><text:span text:style-name="T290">ć </text:span><text:span text:style-name="T275">kontakty ze Zleceniodawc</text:span><text:span text:style-name="T290">ą</text:span><text:span text:style-name="T275">. Zastrze</text:span><text:span text:style-name="T286">ż</text:span><text:span text:style-name="T275">enie Zleceniodawcy obejmuje jednak zakaz konkurencyjno</text:span><text:span text:style-name="T290">ś</text:span><text:span text:style-name="T275">ci dla reprezentowania pracowników </text:span><text:span text:style-name="T286">Starostwa Powiatowego </text:span><text:span text:style-name="T275">i innych jednostek organizacyjnych </text:span><text:span text:style-name="T286">Powiatu </text:span><text:span text:style-name="T275">w sporach przeciwko pracodawcom.</text:span></text:p>
          <text:p text:style-name="P240">§ 8</text:p>
          <text:p text:style-name="P235"><text:span text:style-name="T275">1. W przypadku odst</text:span><text:span text:style-name="T290">ą</text:span><text:span text:style-name="T275">pienia przez Zleceniobiorc</text:span><text:span text:style-name="T290">ę </text:span><text:span text:style-name="T275">od Umowy z powodu okoliczno</text:span><text:span text:style-name="T290">ś</text:span><text:span text:style-name="T275">ci, za które odpowiada Zleceniobiorca, Zleceniobiorca zobowi</text:span><text:span text:style-name="T290">ą</text:span><text:span text:style-name="T275">zany jest zapłaci</text:span><text:span text:style-name="T290">ć </text:span><text:span text:style-name="T275">Zleceniodawcy kar</text:span><text:span text:style-name="T290">ę </text:span><text:span text:style-name="T275">umown</text:span><text:span text:style-name="T290">ą </text:span><text:span text:style-name="T275">w wysoko</text:span><text:span text:style-name="T290">ś</text:span><text:span text:style-name="T275">ci 15% </text:span><text:soft-page-break/><text:span text:style-name="T275">wynagrodzenia ł</text:span><text:span text:style-name="T290">ą</text:span><text:span text:style-name="T275">cznego brutto wskazanego w § 4 ust. 7.</text:span></text:p>
          <text:p text:style-name="P235"><text:span text:style-name="T275">2. W przypadku odst</text:span><text:span text:style-name="T290">ą</text:span><text:span text:style-name="T275">pienia przez Zleceniodawc</text:span><text:span text:style-name="T290">ę </text:span><text:span text:style-name="T275">od Umowy z powodu okoliczno</text:span><text:span text:style-name="T290">ś</text:span><text:span text:style-name="T275">ci, za które odpowiada Zleceniobiorca, Zleceniobiorca zobowi</text:span><text:span text:style-name="T290">ą</text:span><text:span text:style-name="T275">zany jest zapłaci</text:span><text:span text:style-name="T290">ć </text:span><text:span text:style-name="T275">Zleceniodawcy kar</text:span><text:span text:style-name="T290">ę </text:span><text:span text:style-name="T275">umown</text:span><text:span text:style-name="T290">ą </text:span><text:span text:style-name="T275">w wysoko</text:span><text:span text:style-name="T290">ś</text:span><text:span text:style-name="T275">ci 15% wynagrodzenia brutto wskazanego w § 4 ust. 7.</text:span></text:p>
          <text:p text:style-name="P235"><text:span text:style-name="T275">3. W przypadku niedotrzymania terminu okre</text:span><text:span text:style-name="T290">ś</text:span><text:span text:style-name="T275">lonego § 2 ust. 4 dla sporz</text:span><text:span text:style-name="T290">ą</text:span><text:span text:style-name="T275">dzenia opinii Zleceniobiorca zobowi</text:span><text:span text:style-name="T290">ą</text:span><text:span text:style-name="T275">zany jest zapłaci</text:span><text:span text:style-name="T290">ć </text:span><text:span text:style-name="T275">Zleceniodawcy kar</text:span><text:span text:style-name="T290">ę </text:span><text:span text:style-name="T275">umown</text:span><text:span text:style-name="T290">ą </text:span><text:span text:style-name="T275">w wysoko</text:span><text:span text:style-name="T290">ś</text:span><text:span text:style-name="T275">ci 0,1% wynagrodzenia wskazanego w § 4 ust. 7 za ka</text:span><text:span text:style-name="T288">ż</text:span><text:span text:style-name="T275">dy dzie</text:span><text:span text:style-name="T290">ń </text:span><text:span text:style-name="T275">opó</text:span><text:span text:style-name="T290">ź</text:span><text:span text:style-name="T275">nienia.</text:span></text:p>
          <text:p text:style-name="P235"><text:span text:style-name="T275">4. Kary umowne, o których mowa w niniejszym paragrafie, b</text:span><text:span text:style-name="T290">ę</text:span><text:span text:style-name="T275">d</text:span><text:span text:style-name="T290">ą </text:span><text:span text:style-name="T275">płatne w terminie 7dni od dnia dor</text:span><text:span text:style-name="T290">ę</text:span><text:span text:style-name="T275">czenia Zleceniobiorcy/Zleceniodawcy wezwania Zleceniodawcy/Zleceniobiorcy do zapłaty kary umownej, przelewem na konto bankowe Zleceniodawcy wskazane w wezwaniu do zapłaty.</text:span></text:p>
          <text:p text:style-name="P235"><text:span text:style-name="T275">5. Zleceniodawcy słu</text:span><text:span text:style-name="T288">ż</text:span><text:span text:style-name="T275">y prawo dochodzenia odszkodowania przewy</text:span><text:span text:style-name="T288">ż</text:span><text:span text:style-name="T275">szaj</text:span><text:span text:style-name="T290">ą</text:span><text:span text:style-name="T275">cego wysoko</text:span><text:span text:style-name="T290">ść </text:span><text:span text:style-name="T275">zastrze</text:span><text:span text:style-name="T288">ż</text:span><text:span text:style-name="T275">onej kary umownej.</text:span></text:p>
          <text:p text:style-name="P236"><text:span text:style-name="T275">6. W celu unikni</text:span><text:span text:style-name="T290">ę</text:span><text:span text:style-name="T275">cia w</text:span><text:span text:style-name="T290">ą</text:span><text:span text:style-name="T275">tpliwo</text:span><text:span text:style-name="T290">ś</text:span><text:span text:style-name="T275">ci, Strony zgodnie ustalaj</text:span><text:span text:style-name="T290">ą</text:span><text:span text:style-name="T275">, </text:span><text:span text:style-name="T288">ż</text:span><text:span text:style-name="T275">e przy dochodzeniu kar umownych, Zleceniodawca nie ma obowi</text:span><text:span text:style-name="T290">ą</text:span><text:span text:style-name="T275">zku wykazywania poniesionej szkody ani jej wysoko</text:span><text:span text:style-name="T290">ś</text:span><text:span text:style-name="T275">ci.</text:span></text:p>
          <text:p text:style-name="P236"><text:span text:style-name="T275">7. Zleceniobiorca wyra</text:span><text:span text:style-name="T288">ż</text:span><text:span text:style-name="T275">a zgod</text:span><text:span text:style-name="T290">ę </text:span><text:span text:style-name="T275">na potr</text:span><text:span text:style-name="T290">ą</text:span><text:span text:style-name="T275">cenie kar umownych z nale</text:span><text:span text:style-name="T288">ż</text:span><text:span text:style-name="T275">nego mu wynagrodzenia.</text:span></text:p>
          <text:p text:style-name="P240">§ 9</text:p>
          <text:p text:style-name="P236"><text:span text:style-name="T275">1. Strony dopuszczaj</text:span><text:span text:style-name="T290">ą </text:span><text:span text:style-name="T275">mo</text:span><text:span text:style-name="T288">ż</text:span><text:span text:style-name="T275">liwo</text:span><text:span text:style-name="T290">ść </text:span><text:span text:style-name="T275">rozwi</text:span><text:span text:style-name="T290">ą</text:span><text:span text:style-name="T275">zania umowy za porozumieniem stron w ka</text:span><text:span text:style-name="T288">ż</text:span><text:span text:style-name="T275">dym czasie trwania umowy.</text:span></text:p>
          <text:p text:style-name="P235"><text:span text:style-name="T275">2. Ka</text:span><text:span text:style-name="T288">ż</text:span><text:span text:style-name="T275">da ze Stron mo</text:span><text:span text:style-name="T288">ż</text:span><text:span text:style-name="T275">e rozwi</text:span><text:span text:style-name="T290">ą</text:span><text:span text:style-name="T275">za</text:span><text:span text:style-name="T290">ć </text:span><text:span text:style-name="T275">Umow</text:span><text:span text:style-name="T290">ę</text:span><text:span text:style-name="T275">, bez podania powodu, z zachowaniem jednomiesi</text:span><text:span text:style-name="T290">ę</text:span><text:span text:style-name="T275">cznego okresu wypowiedzenia, ze skutkiem na koniec miesi</text:span><text:span text:style-name="T290">ą</text:span><text:span text:style-name="T275">ca kalendarzowego.</text:span></text:p>
          <text:p text:style-name="P235"><text:span text:style-name="T275">3. W przypadku nie wywi</text:span><text:span text:style-name="T290">ą</text:span><text:span text:style-name="T275">zywania si</text:span><text:span text:style-name="T290">ę </text:span><text:span text:style-name="T275">przez Zleceniobiorc</text:span><text:span text:style-name="T290">ę </text:span><text:span text:style-name="T275">z obowi</text:span><text:span text:style-name="T290">ą</text:span><text:span text:style-name="T275">zków przewidzianych Umow</text:span><text:span text:style-name="T290">ą </text:span><text:span text:style-name="T275">Zleceniodawca mo</text:span><text:span text:style-name="T288">ż</text:span><text:span text:style-name="T275">e rozwi</text:span><text:span text:style-name="T290">ą</text:span><text:span text:style-name="T275">za</text:span><text:span text:style-name="T290">ć </text:span><text:span text:style-name="T275">Umow</text:span><text:span text:style-name="T290">ę </text:span><text:span text:style-name="T275">w trybie natychmiastowym, poprzez zło</text:span><text:span text:style-name="T288">ż</text:span><text:span text:style-name="T275">enie o</text:span><text:span text:style-name="T290">ś</text:span><text:span text:style-name="T275">wiadczenia na pi</text:span><text:span text:style-name="T290">ś</text:span><text:span text:style-name="T275">mie.</text:span></text:p>
          <text:p text:style-name="P235"><text:span text:style-name="T288">4</text:span><text:span text:style-name="T275">. W przypadku okre</text:span><text:span text:style-name="T290">ś</text:span><text:span text:style-name="T275">lonym w ust. </text:span><text:span text:style-name="T288">3</text:span><text:span text:style-name="T275"> Zleceniobiorca mo</text:span><text:span text:style-name="T288">ż</text:span><text:span text:style-name="T275">e </text:span><text:span text:style-name="T288">ż</text:span><text:span text:style-name="T290">ą</text:span><text:span text:style-name="T275">da</text:span><text:span text:style-name="T290">ć </text:span><text:span text:style-name="T275">wynagrodzenia nale</text:span><text:span text:style-name="T288">ż</text:span><text:span text:style-name="T275">nego z tytułu wykonania cz</text:span><text:span text:style-name="T290">ęś</text:span><text:span text:style-name="T275">ci Umowy.</text:span></text:p>
          <text:p text:style-name="P235"><text:span text:style-name="T275">5. Rozwi</text:span><text:span text:style-name="T290">ą</text:span><text:span text:style-name="T275">zanie Umowy w trybie okre</text:span><text:span text:style-name="T290">ś</text:span><text:span text:style-name="T275">lonym w ust. 2 powoduje naliczenie wynagrodzenia zgodnie z ust. </text:span><text:span text:style-name="T287">4</text:span><text:span text:style-name="T275"> z jednoczesnym potr</text:span><text:span text:style-name="T290">ą</text:span><text:span text:style-name="T275">ceniem kary umownej, nale</text:span><text:span text:style-name="T290">ż</text:span><text:span text:style-name="T275">nej Zleceniodawcy, zgodnie z § 8.</text:span></text:p>
          <text:p text:style-name="P240">§ 10</text:p>
          <text:p text:style-name="P235"><text:span text:style-name="T275">W razie wyst</text:span><text:span text:style-name="T290">ą</text:span><text:span text:style-name="T275">pienia istotnej zmiany okoliczno</text:span><text:span text:style-name="T290">ś</text:span><text:span text:style-name="T275">ci powoduj</text:span><text:span text:style-name="T290">ą</text:span><text:span text:style-name="T275">cej, </text:span><text:span text:style-name="T290">ż</text:span><text:span text:style-name="T275">e wykonanie Umowy nie le</text:span><text:span text:style-name="T290">ż</text:span><text:span text:style-name="T275">y w interesie publicznym, czego nie mo</text:span><text:span text:style-name="T290">ż</text:span><text:span text:style-name="T275">na było przewidzie</text:span><text:span text:style-name="T290">ć </text:span><text:span text:style-name="T275">w chwili zawarcia Umowy, Zleceniodawca mo</text:span><text:span text:style-name="T290">ż</text:span><text:span text:style-name="T275">e odst</text:span><text:span text:style-name="T290">ą</text:span><text:span text:style-name="T275">pi</text:span><text:span text:style-name="T290">ć </text:span><text:span text:style-name="T275">od Umowy w terminie 30 dni od powzi</text:span><text:span text:style-name="T290">ę</text:span><text:span text:style-name="T275">cia wiadomo</text:span><text:span text:style-name="T290">ś</text:span><text:span text:style-name="T275">ci o powy</text:span><text:span text:style-name="T290">ż</text:span><text:span text:style-name="T275">szych okoliczno</text:span><text:span text:style-name="T290">ś</text:span><text:span text:style-name="T275">ciach. W takim przypadku Zleceniobiorca mo</text:span><text:span text:style-name="T290">ż</text:span><text:span text:style-name="T275">e </text:span><text:span text:style-name="T290">żą</text:span><text:span text:style-name="T275">da</text:span><text:span text:style-name="T290">ć </text:span><text:span text:style-name="T275">jedynie wynagrodzenia nale</text:span><text:span text:style-name="T290">ż</text:span><text:span text:style-name="T275">nego mu z tytułu wykonania cz</text:span><text:span text:style-name="T290">ęś</text:span><text:span text:style-name="T275">ci Umowy.</text:span></text:p>
          <text:p text:style-name="P240">§ 11</text:p>
          <text:p text:style-name="P235"><text:span text:style-name="T275">Ka</text:span><text:span text:style-name="T288">ż</text:span><text:span text:style-name="T275">da ze Stron jest obowi</text:span><text:span text:style-name="T290">ą</text:span><text:span text:style-name="T275">zana do niezwłocznego zawiadomienia drugiej Strony o ka</text:span><text:span text:style-name="T288">ż</text:span><text:span text:style-name="T275">dorazowej zmianie swojego adresu i podania jednocze</text:span><text:span text:style-name="T290">ś</text:span><text:span text:style-name="T275">nie aktualnego adresu do korespondencji, pod rygorem uznania za skutecznie dor</text:span><text:span text:style-name="T290">ę</text:span><text:span text:style-name="T275">czon</text:span><text:span text:style-name="T290">ą </text:span><text:span text:style-name="T275">korespondencji wysłanej na adres wskazany w Umowie.</text:span></text:p>
          <text:p text:style-name="P240">§ 12</text:p>
          <text:p text:style-name="P236"><text:span text:style-name="T275">1. Wszelkie zmiany wprowadzane do umowy wymagaj</text:span><text:span text:style-name="T290">ą </text:span><text:span text:style-name="T275">obustronnej zgody oraz formy pisemnego aneksu pod rygorem niewa</text:span><text:span text:style-name="T288">ż</text:span><text:span text:style-name="T275">no</text:span><text:span text:style-name="T290">ś</text:span><text:span text:style-name="T275">ci.</text:span></text:p>
          <text:p text:style-name="P236"><text:span text:style-name="T275">2. Strony przewiduj</text:span><text:span text:style-name="T290">ą </text:span><text:span text:style-name="T275">mo</text:span><text:span text:style-name="T288">ż</text:span><text:span text:style-name="T275">liwo</text:span><text:span text:style-name="T290">ść </text:span><text:span text:style-name="T275">zmiany postanowie</text:span><text:span text:style-name="T290">ń </text:span><text:span text:style-name="T275">niniejszej umowy w nast</text:span><text:span text:style-name="T290">ę</text:span><text:span text:style-name="T275">puj</text:span><text:span text:style-name="T290">ą</text:span><text:span text:style-name="T275">cych przypadkach:</text:span></text:p>
          <text:p text:style-name="P235"><text:span text:style-name="T288">1</text:span><text:span text:style-name="T275">) zmiana sposobu fakturowania w przypadku zmian organizacyjnych oraz wewn</text:span><text:span text:style-name="T290">ę</text:span><text:span text:style-name="T275">trznych uwarunkowa</text:span><text:span text:style-name="T290">ń </text:span><text:span text:style-name="T275">podmiotów wymienionych w preambule umowy,</text:span></text:p>
          <text:p text:style-name="P235"><text:span text:style-name="T288">2</text:span><text:span text:style-name="T275">) wyst</text:span><text:span text:style-name="T290">ą</text:span><text:span text:style-name="T275">pienia zdarze</text:span><text:span text:style-name="T290">ń </text:span><text:span text:style-name="T275">niezale</text:span><text:span text:style-name="T288">ż</text:span><text:span text:style-name="T275">nych od stron umowy, powoduj</text:span><text:span text:style-name="T290">ą</text:span><text:span text:style-name="T275">cych potrzeb</text:span><text:span text:style-name="T290">ę </text:span><text:span text:style-name="T275">wprowadzenia do tre</text:span><text:span text:style-name="T290">ś</text:span><text:span text:style-name="T275">ci umowy zmian neutralnych lub korzystnych dla Zleceniodawcy, bez zwi</text:span><text:span text:style-name="T290">ę</text:span><text:span text:style-name="T275">kszania ustalonego wynagrodzenia.</text:span></text:p>
          <text:p text:style-name="P235"><text:span text:style-name="T275">3) zmiany czasu dy</text:span><text:span text:style-name="T290">ż</text:span><text:span text:style-name="T275">urów i wynagrodzenia z tym zwi</text:span><text:span text:style-name="T290">ą</text:span><text:span text:style-name="T275">zanego,</text:span></text:p>
          <text:p text:style-name="P235"><text:span text:style-name="T275">4) zmiany dni i godzin dy</text:span><text:span text:style-name="T290">ż</text:span><text:span text:style-name="T275">urów,</text:span></text:p>
          <text:p text:style-name="P235"><text:span text:style-name="T275">5) ograniczenia zakresu usługi przez Zleceniodawc</text:span><text:span text:style-name="T290">ę </text:span><text:span text:style-name="T275">i odpowiedniego ograniczenia wynagrodzenia Zleceniobiorcy.</text:span></text:p>
          <text:p text:style-name="P240">§ 13</text:p>
          <text:p text:style-name="P235"><text:span text:style-name="T275">Ewentualne spory mog</text:span><text:span text:style-name="T290">ą</text:span><text:span text:style-name="T275">ce wynikn</text:span><text:span text:style-name="T290">ąć </text:span><text:span text:style-name="T275">w zwi</text:span><text:span text:style-name="T290">ą</text:span><text:span text:style-name="T275">zku z realizacj</text:span><text:span text:style-name="T290">ą </text:span><text:span text:style-name="T275">Umowy Strony poddaj</text:span><text:span text:style-name="T290">ą </text:span><text:span text:style-name="T275">rozstrzygni</text:span><text:span text:style-name="T290">ę</text:span><text:span text:style-name="T275">ciu s</text:span><text:span text:style-name="T290">ą</text:span><text:span text:style-name="T275">du powszechnego wła</text:span><text:span text:style-name="T290">ś</text:span><text:span text:style-name="T275">ciwego dla siedziby Zamawiaj</text:span><text:span text:style-name="T290">ą</text:span><text:span text:style-name="T275">cego.</text:span></text:p>
          <text:p text:style-name="P240">§ 14</text:p>
          <text:p text:style-name="P236"><text:span text:style-name="T275">Integraln</text:span><text:span text:style-name="T290">ą </text:span><text:span text:style-name="T275">cze</text:span><text:span text:style-name="T290">ść </text:span><text:span text:style-name="T275">umowy stanowi oferta Wykonawcy zło</text:span><text:span text:style-name="T288">ż</text:span><text:span text:style-name="T275">ona w post</text:span><text:span text:style-name="T288">ę</text:span><text:span text:style-name="T275">powaniu o udzielenie zamówienia publicznego nr </text:span><text:span text:style-name="T288">SOO.</text:span><text:span text:style-name="T289">2600.1.25</text:span><text:span text:style-name="T275">.2015.</text:span></text:p>
          <text:p text:style-name="P240">§ 15</text:p>
          <text:p text:style-name="P236"><text:span text:style-name="T275">Umowa sporz</text:span><text:span text:style-name="T290">ą</text:span><text:span text:style-name="T275">dzona została w trzech jednobrzmi</text:span><text:span text:style-name="T290">ą</text:span><text:span text:style-name="T275">cych egzemplarzach, dwa dla Zleceniodawcy i jeden dla Zleceniobiorcy.</text:span></text:p>
          <text:p text:style-name="P240">Zleceniodawca <text:tab/><text:tab/><text:tab/><text:tab/><text:tab/><text:tab/><text:tab/><text:tab/><text:tab/>Zleceniobiorca</text:p>
          <text:p text:style-name="P241"/>
          <text:p text:style-name="P241"/>
          <text:p text:style-name="P241"/>
          <text:p text:style-name="P241"/>
          <text:p text:style-name="P241"/>
          <text:p text:style-name="P241"/>
          <text:p text:style-name="P226">Kontrasygnata Skarbnik<text:span text:style-name="T293">a</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6zfalse" style:family="text">
      <style:text-properties style:font-name="Tahoma" fo:font-size="8pt" style:font-size-asian="8pt" style:font-name-complex="Tahoma" style:font-size-complex="8pt"/>
    </style:style>
    <style:style style:name="WW8Num16ztrue" style:family="text"/>
    <style:style style:name="WW8Num17zfalse" style:family="text">
      <style:text-properties style:font-name="Tahoma" fo:font-size="8pt" fo:font-weight="bold" style:font-size-asian="8pt" style:font-weight-asian="bold" style:font-name-complex="Tahoma" style:font-size-complex="8pt" style:font-weight-complex="bold"/>
    </style:style>
    <style:style style:name="WW8Num17ztrue" style:family="text"/>
    <style:style style:name="WW8Num1zfalse" style:family="text">
      <style:text-properties style:font-name="Tahoma" fo:font-size="10pt" style:font-size-asian="10pt" style:font-name-complex="Tahoma" style:font-size-complex="10pt" style:font-weight-complex="bold"/>
    </style:style>
    <style:style style:name="WW8Num1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1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3:04:43.10</meta:creation-date>
    <dc:date>2015-06-26T12:13:12.15</dc:date>
    <meta:editing-duration>PT3H8M4S</meta:editing-duration>
    <meta:editing-cycles>27</meta:editing-cycles>
    <meta:generator>OpenOfficePL_Standard/2014$Windows_x86 LibreOffice_project/23c7aeb5ec633674a51b41e936ad9708e502841</meta:generator>
    <meta:print-date>2015-06-26T12:09:06.18</meta:print-date>
    <meta:document-statistic meta:table-count="6" meta:image-count="0" meta:object-count="0" meta:page-count="24" meta:paragraph-count="635" meta:word-count="11558" meta:character-count="89348" meta:non-whitespace-character-count="77575"/>
  </office:meta>
</office:document-meta>
</file>